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8" draw:name="Titre 1" svg:x="1.66667in" svg:y="1.22743in" svg:width="10in" svg:height="2.61111in" presentation:class="title" presentation:placeholder="false">
          <draw:text-box>
            <text:p text:style-name="a387" text:class-names="" text:cond-style-name=""><text:span text:style-name="a381" text:class-names="">Spelling</text:span><text:span text:style-name="a382" text:class-names=""><text:s text:c="1"/></text:span><text:span text:style-name="a383" text:class-names="">bee</text:span><text:span text:style-name="a384" text:class-names=""><text:s text:c="1"/></text:span><text:span text:style-name="a385" text:class-names="">competition</text:span><text:span text:style-name="a386" text:class-names=""/></text:p>
          </draw:text-box>
          <svg:title/>
          <svg:desc/>
        </draw:frame>
        <draw:frame draw:id="id64" presentation:style-name="a389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90" draw:master-page-name="Master1-Layout2-obj-Titre-et-contenu" presentation:presentation-page-layout-name="Master1-PPL2" draw:id="Slide-257">
        <draw:frame draw:id="id65" presentation:style-name="a465" draw:name="Espace réservé du contenu 2" svg:x="0.67177in" svg:y="0.40469in" svg:width="11.5in" svg:height="6.819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1" text:class-names="">Play</text:span><text:span text:style-name="a392" text:class-names=""><text:s text:c="1"/></text:span><text:span text:style-name="a393" text:class-names="">in</text:span><text:span text:style-name="a394" text:class-names=""><text:s text:c="1"/></text:span><text:span text:style-name="a395" text:class-names="">pairs.</text:span><text:span text:style-name="a396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399" text:class-names="">Say</text:span><text:span text:style-name="a400" text:class-names=""><text:s text:c="1"/></text:span><text:span text:style-name="a401" text:class-names="">the</text:span><text:span text:style-name="a402" text:class-names=""><text:s text:c="1"/></text:span><text:span text:style-name="a403" text:class-names="">name</text:span><text:span text:style-name="a404" text:class-names=""><text:s text:c="1"/>of a monument</text:span><text:span text:style-name="a405" text:class-names=""><text:s text:c="1"/></text:span><text:span text:style-name="a406" text:class-names="">to</text:span><text:span text:style-name="a407" text:class-names=""><text:s text:c="1"/></text:span><text:span text:style-name="a408" text:class-names="">your</text:span><text:span text:style-name="a409" text:class-names=""><text:s text:c="1"/></text:span><text:span text:style-name="a410" text:class-names="">classmate</text:span><text:span text:style-name="a411" text:class-names="">.</text:span></text:p>
              </text:list-item>
            </text:list>
            <text:list text:style-name="a427">
              <text:list-item>
                <text:p text:style-name="a426" text:class-names="" text:cond-style-name=""><text:span text:style-name="a414" text:class-names="">He /<text:s text:c="1"/></text:span><text:span text:style-name="a415" text:class-names="">she</text:span><text:span text:style-name="a416" text:class-names=""><text:s text:c="1"/>has</text:span><text:span text:style-name="a417" text:class-names=""><text:s text:c="1"/></text:span><text:span text:style-name="a418" text:class-names="">to</text:span><text:span text:style-name="a419" text:class-names=""><text:s text:c="1"/></text:span><text:span text:style-name="a420" text:class-names="">spell</text:span><text:span text:style-name="a421" text:class-names=""><text:s text:c="1"/></text:span><text:span text:style-name="a422" text:class-names="">it</text:span><text:span text:style-name="a423" text:class-names=""><text:s text:c="1"/></text:span><text:span text:style-name="a424" text:class-names="">correctly</text:span><text:span text:style-name="a425" text:class-names="">.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1" text:class-names="">C</text:span><text:span text:style-name="a432" text:class-names="">orrect: 2 points</text:span></text:p>
              </text:list-item>
            </text:list>
            <text:list text:style-name="a439">
              <text:list-item>
                <text:p text:style-name="a438" text:class-names="" text:cond-style-name=""><text:span text:style-name="a435" text:class-names="">1<text:s text:c="1"/></text:span><text:span text:style-name="a436" text:class-names="">mistake</text:span><text:span text:style-name="a437" text:class-names="">: 1 point</text:span></text:p>
              </text:list-item>
            </text:list>
            <text:list text:style-name="a445">
              <text:list-item>
                <text:p text:style-name="a444" text:class-names="" text:cond-style-name=""><text:span text:style-name="a440" text:class-names="">2 or more<text:s text:c="1"/></text:span><text:span text:style-name="a441" text:class-names="">mista</text:span><text:span text:style-name="a442" text:class-names="">kes</text:span><text:span text:style-name="a443" text:class-names="">: 0 point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Play at least 3<text:s text:c="1"/></text:span><text:span text:style-name="a450" text:class-names="">rounds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6" text:class-names="">Who</text:span><text:span text:style-name="a457" text:class-names=""><text:s text:c="1"/></text:span><text:span text:style-name="a458" text:class-names="">is</text:span><text:span text:style-name="a459" text:class-names=""><text:s text:c="1"/>the winner?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pelling bee competition</dc:title>
    <meta:initial-creator>Adrienn Tóth</meta:initial-creator>
    <dc:creator>Adrienn Tóth</dc:creator>
    <meta:creation-date>2022-05-09T20:29:24Z</meta:creation-date>
    <dc:date>2022-05-09T20:29:53Z</dc:date>
    <meta:editing-cycles>1</meta:editing-cycles>
    <meta:editing-duration>PT28S</meta:editing-duration>
    <meta:document-statistic meta:paragraph-count="12" meta:word-count="52"/>
  </office:meta>
</office:document-meta>
</file>