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10000037903978D940DD28D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59a5b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stroke-dash="Dashed_20__28_var_29__20_2" svg:stroke-width="0.049cm" svg:stroke-color="#2382a1" draw:marker-start="" draw:marker-start-width="0.28cm" draw:marker-start-center="false" draw:marker-end="" draw:marker-end-width="0.28cm" draw:marker-end-center="false" draw:fill="none" draw:fill-color="#59a5bf" draw:textarea-horizontal-align="center" draw:textarea-vertical-align="middle" draw:auto-grow-height="false" fo:padding-top="0.125cm" fo:padding-bottom="0.125cm" fo:padding-left="0.25cm" fo:padding-right="0.25cm" draw:shadow="hidden" draw:shadow-offset-x="0.025cm" draw:shadow-offset-y="0.025cm" draw:shadow-color="#9ecddd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 avec transparence 1" draw:style-name="gr1" draw:text-style-name="P1" svg:width="19.377cm" svg:height="17.738cm" svg:x="-0.933cm" svg:y="0.002cm"><draw:image xlink:href="Pictures/10000001000004110000037903978D940DD28D6C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12:16:01.274000000</meta:creation-date>
    <dc:date>2026-01-09T12:16:21.077000000</dc:date>
    <meta:editing-duration>PT29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