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ans-serif" svg:font-family="sans-serif, FontAwesom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style="normal" style:text-underline-style="none" officeooo:rsid="0006a1ad" officeooo:paragraph-rsid="0006a1ad" style:font-size-asian="12pt" style:font-style-asian="normal" style:font-size-complex="12pt" style:font-style-complex="normal"/>
    </style:style>
    <style:style style:name="P2" style:family="paragraph" style:parent-style-name="Standard">
      <style:text-properties fo:font-size="14pt" fo:font-style="normal" officeooo:rsid="0010fcce" officeooo:paragraph-rsid="0010fcce" style:font-size-asian="14pt" style:font-style-asian="normal" style:font-size-complex="14pt" style:font-style-complex="normal"/>
    </style:style>
    <style:style style:name="P3" style:family="paragraph" style:parent-style-name="Standard">
      <style:text-properties fo:color="#000000" loext:opacity="100%" style:font-name="Liberation Serif" fo:font-size="12pt" fo:font-style="normal" officeooo:rsid="0010fcce" officeooo:paragraph-rsid="0016b62f" style:font-size-asian="12pt" style:font-style-asian="normal" style:font-size-complex="12pt" style:font-style-complex="normal"/>
    </style:style>
    <style:style style:name="P4" style:family="paragraph" style:parent-style-name="Standard">
      <style:text-properties fo:color="#000000" loext:opacity="100%" style:font-name="Liberation Serif" fo:font-size="12pt" fo:font-style="normal" officeooo:rsid="0016b62f" officeooo:paragraph-rsid="0016b62f" style:font-size-asian="12pt" style:font-style-asian="normal" style:font-size-complex="12pt" style:font-style-complex="normal"/>
    </style:style>
    <style:style style:name="P5" style:family="paragraph" style:parent-style-name="Table_20_Contents">
      <style:text-properties fo:color="#000000" loext:opacity="100%" style:font-name="Liberation Serif" fo:font-size="12pt" fo:font-style="normal" officeooo:rsid="0006f025" officeooo:paragraph-rsid="0016b62f" style:font-size-asian="12pt" style:font-style-asian="normal" style:font-size-complex="12pt" style:font-style-complex="normal"/>
    </style:style>
    <style:style style:name="P6" style:family="paragraph" style:parent-style-name="Table_20_Contents">
      <style:text-properties fo:color="#000000" loext:opacity="100%" style:font-name="Liberation Serif" fo:font-size="12pt" fo:font-style="normal" officeooo:rsid="0006f025" officeooo:paragraph-rsid="00172585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fo:color="#000000" loext:opacity="100%" style:font-name="Liberation Serif" fo:font-size="12pt" fo:font-style="normal" officeooo:rsid="0016b62f" officeooo:paragraph-rsid="0016b62f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fo:color="#000000" loext:opacity="100%" style:font-name="Liberation Serif" fo:font-size="12pt" fo:font-style="normal" officeooo:rsid="00172585" officeooo:paragraph-rsid="00172585" style:font-size-asian="12pt" style:font-style-asian="normal" style:font-size-complex="12pt" style:font-style-complex="normal"/>
    </style:style>
    <style:style style:name="P9" style:family="paragraph" style:parent-style-name="Table_20_Contents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officeooo:rsid="0016b62f" officeooo:paragraph-rsid="0016b62f" style:font-size-asian="12pt" style:font-style-asian="normal" style:font-size-complex="12pt" style:font-style-complex="normal" loext:padding="0cm" loext:border="none"/>
    </style:style>
    <style:style style:name="P10" style:family="paragraph" style:parent-style-name="Table_20_Contents">
      <style:text-properties fo:font-variant="normal" fo:text-transform="none" fo:color="#000000" loext:opacity="100%" style:font-name="Liberation Serif" fo:font-size="12pt" fo:letter-spacing="normal" fo:font-style="normal" style:text-underline-style="none" officeooo:rsid="0006f025" officeooo:paragraph-rsid="00172585" style:font-size-asian="12pt" style:font-style-asian="normal" style:font-size-complex="12pt" style:font-style-complex="normal" loext:padding="0cm" loext:border="none"/>
    </style:style>
    <style:style style:name="P11" style:family="paragraph" style:parent-style-name="Standard" style:list-style-name="L1">
      <style:text-properties officeooo:paragraph-rsid="0010fcce"/>
    </style:style>
    <style:style style:name="P12" style:family="paragraph" style:parent-style-name="Standard" style:list-style-name="L2">
      <style:text-properties officeooo:paragraph-rsid="0010fcce"/>
    </style:style>
    <style:style style:name="P13" style:family="paragraph" style:parent-style-name="Standard" style:list-style-name="L2">
      <style:text-properties fo:font-size="12pt" officeooo:paragraph-rsid="0015f81d" style:font-size-asian="12pt" style:font-size-complex="12pt"/>
    </style:style>
    <style:style style:name="P14" style:family="paragraph" style:parent-style-name="Standard" style:list-style-name="L2">
      <style:text-properties fo:font-size="12pt" fo:font-style="normal" officeooo:rsid="00140120" officeooo:paragraph-rsid="0015f81d" style:font-size-asian="12pt" style:font-style-asian="normal" style:font-size-complex="12pt" style:font-style-complex="normal"/>
    </style:style>
    <style:style style:name="P15" style:family="paragraph" style:parent-style-name="Standard">
      <style:text-properties fo:font-size="12pt" fo:font-style="normal" officeooo:rsid="00172585" officeooo:paragraph-rsid="00172585" style:font-size-asian="12pt" style:font-style-asian="normal" style:font-size-complex="12pt" style:font-style-complex="normal"/>
    </style:style>
    <style:style style:name="P16" style:family="paragraph" style:parent-style-name="Standard">
      <style:text-properties fo:font-size="12pt" fo:font-style="normal" officeooo:rsid="0018c854" officeooo:paragraph-rsid="0018c854" style:font-size-asian="12pt" style:font-style-asian="normal" style:font-size-complex="12pt" style:font-style-complex="normal"/>
    </style:style>
    <style:style style:name="P17" style:family="paragraph" style:parent-style-name="Standard" style:list-style-name="L2">
      <style:text-properties fo:font-variant="normal" fo:text-transform="none" style:font-name="Liberation Serif" fo:font-size="12pt" fo:letter-spacing="normal" fo:font-style="normal" style:text-underline-style="none" officeooo:rsid="00140120" officeooo:paragraph-rsid="00140120" style:font-size-asian="12pt" style:font-style-asian="normal" style:font-size-complex="12pt" style:font-style-complex="normal" loext:padding="0cm" loext:border="none"/>
    </style:style>
    <style:style style:name="P18" style:family="paragraph" style:parent-style-name="Standard" style:list-style-name="L2">
      <style:text-properties fo:font-variant="normal" fo:text-transform="none" style:font-name="Liberation Serif" fo:font-size="16pt" fo:letter-spacing="normal" fo:font-style="normal" style:text-underline-style="none" officeooo:rsid="0010fcce" officeooo:paragraph-rsid="0010fcce" style:font-size-asian="16pt" style:font-style-asian="normal" style:font-size-complex="16pt" style:font-style-complex="normal" loext:padding="0cm" loext:border="none"/>
    </style:style>
    <style:style style:name="P19" style:family="paragraph" style:parent-style-name="Standard">
      <style:text-properties fo:font-variant="normal" fo:text-transform="none" style:font-name="Liberation Serif" fo:font-size="16pt" fo:letter-spacing="normal" fo:font-style="normal" style:text-underline-style="none" officeooo:rsid="0012910c" officeooo:paragraph-rsid="0010fcce" style:font-size-asian="16pt" style:font-style-asian="normal" style:font-size-complex="16pt" style:font-style-complex="normal" loext:padding="0cm" loext:border="none"/>
    </style:style>
    <style:style style:name="P20" style:family="paragraph" style:parent-style-name="Standard">
      <style:text-properties fo:font-variant="normal" fo:text-transform="none" style:font-name="Liberation Serif" fo:font-size="14pt" fo:letter-spacing="normal" fo:font-style="normal" style:text-underline-style="none" officeooo:rsid="0010fcce" officeooo:paragraph-rsid="0010fcce" style:font-size-asian="14pt" style:font-style-asian="normal" style:font-size-complex="14pt" style:font-style-complex="normal" loext:padding="0cm" loext:border="none"/>
    </style:style>
    <style:style style:name="P21" style:family="paragraph" style:parent-style-name="Standard" style:list-style-name="L2">
      <style:text-properties fo:font-size="16pt" fo:font-style="normal" officeooo:rsid="0010fcce" officeooo:paragraph-rsid="0010fcce" style:font-size-asian="16pt" style:font-style-asian="normal" style:font-size-complex="16pt" style:font-style-complex="normal"/>
    </style:style>
    <style:style style:name="T1" style:family="text">
      <style:text-properties fo:font-variant="normal" fo:text-transform="none" fo:color="#000000" loext:opacity="100%" style:font-name="Liberation Serif" fo:font-size="12pt" fo:letter-spacing="normal" style:text-underline-style="none" officeooo:rsid="0016b62f" style:font-size-asian="12pt" style:font-size-complex="12pt" loext:padding="0cm" loext:border="none"/>
    </style:style>
    <style:style style:name="T2" style:family="text">
      <style:text-properties fo:font-variant="normal" fo:text-transform="none" fo:color="#000000" loext:opacity="100%" style:font-name="Liberation Serif" fo:font-size="12pt" fo:letter-spacing="normal" style:text-underline-style="none" officeooo:rsid="00172585" style:font-size-asian="12pt" style:font-size-complex="12pt" loext:padding="0cm" loext:border="none"/>
    </style:style>
    <style:style style:name="T3" style:family="text">
      <style:text-properties fo:font-variant="normal" fo:text-transform="none" fo:color="#000000" loext:opacity="100%" style:font-name="Liberation Serif" fo:font-size="12pt" fo:letter-spacing="normal" style:text-underline-style="none" style:font-size-asian="12pt" style:font-size-complex="12pt" loext:padding="0cm" loext:border="none"/>
    </style:style>
    <style:style style:name="T4" style:family="text">
      <style:text-properties fo:font-variant="normal" fo:text-transform="none" fo:color="#000000" loext:opacity="100%" style:font-name="Liberation Serif" fo:font-size="12pt" fo:letter-spacing="normal" style:text-underline-style="solid" style:text-underline-width="auto" style:text-underline-color="font-color" officeooo:rsid="0016b62f" style:font-size-asian="12pt" style:font-size-complex="12pt" loext:padding="0cm" loext:border="none"/>
    </style:style>
    <style:style style:name="T5" style:family="text">
      <style:text-properties fo:font-variant="normal" fo:text-transform="none" fo:color="#000000" loext:opacity="100%" style:font-name="Liberation Serif" fo:letter-spacing="normal" style:text-underline-style="none" officeooo:rsid="0016b62f" loext:padding="0cm" loext:border="none"/>
    </style:style>
    <style:style style:name="T6" style:family="text">
      <style:text-properties fo:font-variant="normal" fo:text-transform="none" fo:color="#000000" loext:opacity="100%" style:font-name="Liberation Serif" fo:letter-spacing="normal" style:text-underline-style="none" officeooo:rsid="00172585" loext:padding="0cm" loext:border="none"/>
    </style:style>
    <style:style style:name="T7" style:family="text">
      <style:text-properties fo:font-variant="normal" fo:text-transform="none" fo:color="#000000" loext:opacity="100%" style:font-name="Liberation Serif" fo:letter-spacing="normal" style:text-underline-style="none" loext:padding="0cm" loext:border="none"/>
    </style:style>
    <style:style style:name="T8" style:family="text">
      <style:text-properties fo:font-variant="normal" fo:text-transform="none" fo:color="#000000" loext:opacity="100%" style:font-name="Liberation Serif" fo:letter-spacing="normal" style:text-underline-style="solid" style:text-underline-width="auto" style:text-underline-color="font-color" officeooo:rsid="0016b62f" loext:padding="0cm" loext:border="none"/>
    </style:style>
    <style:style style:name="T9" style:family="text">
      <style:text-properties fo:font-variant="normal" fo:text-transform="none" fo:letter-spacing="normal" style:text-underline-style="none" loext:padding="0cm" loext:border="none"/>
    </style:style>
    <style:style style:name="T10" style:family="text">
      <style:text-properties fo:font-variant="normal" fo:text-transform="none" fo:letter-spacing="normal" style:text-underline-style="none" fo:font-weight="normal" officeooo:rsid="0016b62f" loext:padding="0cm" loext:border="none"/>
    </style:style>
    <style:style style:name="T11" style:family="text">
      <style:text-properties fo:font-variant="normal" fo:text-transform="none" fo:letter-spacing="normal" style:text-underline-style="none" fo:font-weight="normal" loext:padding="0cm" loext:border="none"/>
    </style:style>
    <style:style style:name="T12" style:family="text">
      <style:text-properties fo:font-variant="normal" fo:text-transform="none" fo:letter-spacing="normal" style:text-underline-style="none" officeooo:rsid="0007d7bc" loext:padding="0cm" loext:border="none"/>
    </style:style>
    <style:style style:name="T13" style:family="text">
      <style:text-properties fo:font-variant="normal" fo:text-transform="none" fo:letter-spacing="normal" style:text-underline-style="none" officeooo:rsid="0016b62f" loext:padding="0cm" loext:border="none"/>
    </style:style>
    <style:style style:name="T14" style:family="text">
      <style:text-properties fo:font-variant="normal" fo:text-transform="none" fo:letter-spacing="normal" style:text-underline-style="solid" style:text-underline-width="auto" style:text-underline-color="font-color" loext:padding="0cm" loext:border="none"/>
    </style:style>
    <style:style style:name="T15" style:family="text">
      <style:text-properties fo:font-variant="normal" fo:text-transform="none" fo:letter-spacing="normal" style:text-underline-style="solid" style:text-underline-width="auto" style:text-underline-color="font-color" officeooo:rsid="0016b62f" loext:padding="0cm" loext:border="none"/>
    </style:style>
    <style:style style:name="T16" style:family="text">
      <style:text-properties fo:font-variant="normal" fo:text-transform="none" style:font-name="Liberation Serif" fo:letter-spacing="normal" style:text-underline-style="none" loext:padding="0cm" loext:border="none"/>
    </style:style>
    <style:style style:name="T17" style:family="text">
      <style:text-properties fo:font-variant="normal" fo:text-transform="none" style:font-name="Liberation Serif" fo:letter-spacing="normal" style:text-underline-style="none" officeooo:rsid="0012910c" loext:padding="0cm" loext:border="none"/>
    </style:style>
    <style:style style:name="T18" style:family="text">
      <style:text-properties fo:font-variant="normal" fo:text-transform="none" style:font-name="Liberation Serif" fo:letter-spacing="normal" style:text-underline-style="none" officeooo:rsid="0006f025" loext:padding="0cm" loext:border="none"/>
    </style:style>
    <style:style style:name="T19" style:family="text">
      <style:text-properties fo:font-variant="normal" fo:text-transform="none" style:font-name="Liberation Serif" fo:letter-spacing="normal" style:text-underline-style="none" officeooo:rsid="0015f81d" loext:padding="0cm" loext:border="none"/>
    </style:style>
    <style:style style:name="T20" style:family="text">
      <style:text-properties fo:font-variant="normal" fo:text-transform="none" style:font-name="Liberation Serif" fo:letter-spacing="normal" style:text-underline-style="none" officeooo:rsid="0016b62f" loext:padding="0cm" loext:border="none"/>
    </style:style>
    <style:style style:name="T21" style:family="text">
      <style:text-properties fo:font-variant="normal" fo:text-transform="none" style:font-name="Liberation Serif" fo:letter-spacing="normal" style:text-underline-style="none" officeooo:rsid="0007d7bc" loext:padding="0cm" loext:border="none"/>
    </style:style>
    <style:style style:name="T22" style:family="text">
      <style:text-properties fo:font-variant="normal" fo:text-transform="none" style:font-name="Liberation Serif" fo:letter-spacing="normal" style:text-underline-style="none" officeooo:rsid="0018c854" loext:padding="0cm" loext:border="none"/>
    </style:style>
    <style:style style:name="T23" style:family="text">
      <style:text-properties fo:font-variant="normal" fo:text-transform="none" style:font-name="Liberation Serif" fo:letter-spacing="normal" style:text-underline-style="none" officeooo:rsid="001b67d6" loext:padding="0cm" loext:border="none"/>
    </style:style>
    <style:style style:name="T24" style:family="text">
      <style:text-properties fo:font-variant="normal" fo:text-transform="none" style:font-name="Liberation Serif" fo:letter-spacing="normal" style:text-underline-style="solid" style:text-underline-width="auto" style:text-underline-color="font-color" loext:padding="0cm" loext:border="none"/>
    </style:style>
    <style:style style:name="T25" style:family="text">
      <style:text-properties fo:font-variant="normal" fo:text-transform="none" style:font-name="Liberation Serif" fo:letter-spacing="normal" style:text-underline-style="solid" style:text-underline-width="auto" style:text-underline-color="font-color" officeooo:rsid="0006f025" loext:padding="0cm" loext:border="none"/>
    </style:style>
    <style:style style:name="T26" style:family="text">
      <style:text-properties fo:font-variant="normal" fo:text-transform="none" style:font-name="Liberation Serif" fo:letter-spacing="normal" fo:font-style="normal" style:text-underline-style="none" officeooo:rsid="0015f81d" style:font-style-asian="normal" style:font-style-complex="normal" loext:padding="0cm" loext:border="none"/>
    </style:style>
    <style:style style:name="T27" style:family="text">
      <style:text-properties fo:font-variant="normal" fo:text-transform="none" style:font-name="Liberation Serif" fo:letter-spacing="normal" fo:font-style="normal" style:text-underline-style="none" officeooo:rsid="00140120" style:font-style-asian="normal" style:font-style-complex="normal" loext:padding="0cm" loext:border="none"/>
    </style:style>
    <style:style style:name="T28" style:family="text">
      <style:text-properties fo:font-variant="normal" fo:text-transform="none" style:font-name="Liberation Serif" fo:letter-spacing="normal" fo:font-style="normal" style:text-underline-style="solid" style:text-underline-width="auto" style:text-underline-color="font-color" officeooo:rsid="00140120" style:font-style-asian="normal" style:font-style-complex="normal" loext:padding="0cm" loext:border="none"/>
    </style:style>
    <style:style style:name="T29" style:family="text">
      <style:text-properties fo:font-variant="normal" fo:text-transform="none" style:font-name="Liberation Serif" fo:font-size="16pt" fo:letter-spacing="normal" fo:font-style="normal" style:text-underline-style="none" officeooo:rsid="0010fcce" style:font-size-asian="16pt" style:font-style-asian="normal" style:font-size-complex="16pt" style:font-style-complex="normal" loext:padding="0cm" loext:border="none"/>
    </style:style>
    <style:style style:name="T30" style:family="text">
      <style:text-properties fo:font-variant="normal" fo:text-transform="none" style:font-name="Liberation Serif" fo:font-size="16pt" fo:letter-spacing="normal" fo:font-style="normal" style:text-underline-style="none" officeooo:rsid="0006a1ad" style:font-size-asian="16pt" style:font-style-asian="normal" style:font-size-complex="16pt" style:font-style-complex="normal" loext:padding="0cm" loext:border="none"/>
    </style:style>
    <style:style style:name="T31" style:family="text">
      <style:text-properties officeooo:rsid="001d8aeb"/>
    </style:style>
    <style:style style:name="T32" style:family="text">
      <style:text-properties officeooo:rsid="001e4f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Plan Art plastique : <text:span text:style-name="T31">binôme Mao Rouleaux</text:span></text:p>
      <text:p text:style-name="P1"/>
      <text:list xml:id="list2155549138" text:style-name="L1">
        <text:list-item>
          <text:p text:style-name="P11"><text:span text:style-name="T30">I</text:span><text:span text:style-name="T29">ntroduction</text:span></text:p>
        </text:list-item>
      </text:list>
      <text:list xml:id="list3906937475" text:style-name="L2">
        <text:list-header>
          <text:p text:style-name="P13"><text:span text:style-name="T26">L’œuvre</text:span><text:span text:style-name="T28"> Untitled </text:span><text:span text:style-name="T26">c</text:span><text:span text:style-name="T27">est une installation in situ éphémère qui a des dimension variable en fonction des </text:span><text:span text:style-name="T26">pièces</text:span><text:span text:style-name="T27"> occupée. Elle a été créer/ présentée en 1994-1995 et en 2013-2014</text:span><text:span text:style-name="T26"> </text:span><text:span text:style-name="T27">par </text:span><text:span text:style-name="T26">Barbara Kruger. Barbara kruger est une artiste féministe engagée, elle utilise ses œuvre pour dénoncer. Ces œuvre sont reconnaissable par leurs couleurs (noir,blanc, gris et rouge).</text:span></text:p>
          <text:p text:style-name="P17"/>
          <text:p text:style-name="P14"><text:span text:style-name="T16">L’œuvre </text:span><text:span text:style-name="T24">Le cycle des nymphéas</text:span><text:span text:style-name="T16"> de Claude Monet est une huile sur panneaux. Cette œuvre est située au musée de l’orangerie a Paris et c’est une œuvre in situ, en effet il y a 8 panneaux de 197cm de haut couvrant 200cm². Cette œuvre a été crée entre 1897 et 1926 </text:span><text:span text:style-name="T19">par </text:span><text:span text:style-name="T16">Claude Monet. </text:span><text:span text:style-name="T19">Claude Monet est un artiste français du 19eme siècle est le </text:span><text:span text:style-name="T23">père</text:span><text:span text:style-name="T19"> du mouvement artistique nommé l’impressionnisme </text:span></text:p>
          <text:p text:style-name="P17"/>
          <text:p text:style-name="P14"><text:span text:style-name="T16">L’œuvre <text:s/></text:span><text:span text:style-name="T25">Ellipse orange évidée par sept disques </text:span><text:span text:style-name="T18"><text:s/></text:span><text:span text:style-name="T16"><text:s/></text:span><text:span text:style-name="T19">est une peinture acrylique réalisée sur un mur du musée des Beaux Art de Nancy. Cette œuvre a été crée en 2000 </text:span><text:span text:style-name="T16">par Felice Varini. </text:span><text:span text:style-name="T19">Felice Varini est </text:span><text:span text:style-name="T20">un peintre et </text:span><text:span text:style-name="T23">plasticien</text:span><text:span text:style-name="T20"> contemporain suisse .</text:span></text:p>
        </text:list-header>
        <text:list-item>
          <text:p text:style-name="P18">Plan</text:p>
        </text:list-item>
      </text:list>
      <text:p text:style-name="P2"><text:span text:style-name="T16">1)Quels est le statu</text:span><text:span text:style-name="T17">t</text:span><text:span text:style-name="T16"> du spectateur ?</text:span></text:p>
      <text:p text:style-name="P3"><text:span text:style-name="T10">Un spectateur est t</text:span><text:span text:style-name="T11">émoin d'un évènement ; personne qui regarde un spectacle.</text:span><text:span text:style-name="T9"> </text:span></text:p>
      <text:p text:style-name="P5"><text:span text:style-name="T9">Le spectateur </text:span><text:span text:style-name="T12">est celui qui visionne, regarde,admire le tableau, il n’agit pas sur l’œuvre en lui même </text:span></text:p>
      <text:p text:style-name="P7"><text:span text:style-name="T12">(</text:span><text:span text:style-name="T9">Monet </text:span><text:span text:style-name="T14">le cycle des nympheas</text:span><text:span text:style-name="T9"> t+F.Varini </text:span><text:span text:style-name="T14">Ellipse orange evidée par sept cercle )</text:span></text:p>
      <text:p text:style-name="P9"/>
      <text:p text:style-name="P20">2)quels est la place du spectateur par rapport a l’œuvre ?</text:p>
      <text:p text:style-name="P4"><text:span text:style-name="T16">Le spectateur est celui qui anime </text:span><text:span text:style-name="T23">l’œuvre</text:span><text:span text:style-name="T16">, sans spectateur il n’y a pas </text:span><text:span text:style-name="T23">d’œuvre.</text:span></text:p>
      <text:p text:style-name="P6"><text:span text:style-name="T16">Le spectateur est celui qui reçoit le message de l’artiste, </text:span><text:span text:style-name="T21">comprend et réfléchi sur son o</text:span><text:span text:style-name="T23">e</text:span><text:span text:style-name="T21">urve</text:span><text:span text:style-name="T16"> <text:s/></text:span></text:p>
      <text:p text:style-name="P10">Le spectateur fait vivre l’œuvre étant donné que sans le regarde du spectateur, l’ellipse n’existe pas</text:p>
      <text:p text:style-name="P8"><text:span text:style-name="T16">(</text:span><text:span text:style-name="T13">Monet </text:span><text:span text:style-name="T15">le cycle des nympheas</text:span><text:span text:style-name="T13"> t+F.Varini </text:span><text:span text:style-name="T15">Ellipse orange evidée par sept cercle </text:span><text:span text:style-name="T14">+</text:span><text:span text:style-name="T9"> Barbara Kruger Untilted</text:span></text:p>
      <text:p text:style-name="P2"><text:span text:style-name="T16">3)</text:span><text:span text:style-name="T17">quels sont les interaction possible entre l’œuvre et les spectateur ?</text:span></text:p>
      <text:p text:style-name="P15"><text:span text:style-name="T17">L</text:span><text:span text:style-name="T16">e spectateur doit </text:span><text:span text:style-name="T22">réfléchir</text:span><text:span text:style-name="T16"> a </text:span><text:span text:style-name="T22">l’œuvre</text:span><text:span text:style-name="T16">, comprendre le message envoyé, pour barbara kruger, le </text:span><text:span text:style-name="T22">spectateur</text:span><text:span text:style-name="T16"> peux et doit rentrer dans une </text:span><text:span text:style-name="T22">pièce</text:span><text:span text:style-name="T16"> pour voir </text:span><text:span text:style-name="T22">l’œuvre</text:span></text:p>
      <text:p text:style-name="P15"><text:span text:style-name="T16">Le spectateur est au </text:span><text:span text:style-name="T22">milieu</text:span><text:span text:style-name="T16"> du musée, </text:span><text:span text:style-name="T22">submergé par les tableau de monet </text:span></text:p>
      <text:p text:style-name="P16"><text:span text:style-name="T22">(</text:span><text:span text:style-name="T5">Monet </text:span><text:span text:style-name="T8">le cycle des nympheas</text:span><text:span text:style-name="T5"> t+</text:span><text:span text:style-name="T6">Barbara Kruger Untilted</text:span><text:span text:style-name="T7">)</text:span></text:p>
      <text:p text:style-name="P2"/>
      <text:list xml:id="list205433635620725" text:continue-numbering="true" text:style-name="L2">
        <text:list-item>
          <text:p text:style-name="P21"><text:span text:style-name="T16">Conclusio</text:span><text:span text:style-name="T17">n</text:span></text:p>
        </text:list-item>
      </text:list>
      <text:p text:style-name="P19"/>
      <text:list xml:id="list205434117938833" text:continue-numbering="true" text:style-name="L2">
        <text:list-header>
          <text:p text:style-name="P12">- <text:span text:style-name="T31">3 œuvre de corpus in situ </text:span></text:p>
          <text:p text:style-name="P12">-<text:span text:style-name="T31">le spectateur est primordial puisque sans spectateur il n’y a pas d’œuvre </text:span></text:p>
          <text:p text:style-name="P12">-<text:span text:style-name="T32">Le spectateur soit et interagit forcement avec l’oeuvre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ans-serif" svg:font-family="sans-serif, FontAwesom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family-generic="roman" style:font-pitch="variable" fo:font-size="12pt" fo:font-style="normal" style:text-underline-style="none" officeooo:rsid="0006a1ad" style:font-size-asian="12pt" style:font-style-asian="normal" style:font-size-complex="12pt" style:font-style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11:16:41.327000000</meta:creation-date>
    <dc:date>2021-10-18T20:54:33.364000000</dc:date>
    <meta:editing-duration>PT3H40M14S</meta:editing-duration>
    <meta:editing-cycles>8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5" meta:word-count="397" meta:character-count="2322" meta:non-whitespace-character-count="1950"/>
  </office:meta>
</office:document-meta>
</file>