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ato" svg:font-family="Lato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stem-ui" svg:font-family="system-ui, apple-system, 'Segoe UI', Roboto, 'Helvetica Neue', 'Noto Sans', 'Liberation Sans', Arial, sans-serif, 'Apple Color Emoji', 'Segoe UI Emoji', 'Segoe UI Symbol', 'Noto Color Emoji'"/>
  </office:font-face-decls>
  <office:automatic-styles>
    <style:style style:name="Tableau1" style:family="table">
      <style:table-properties style:width="25.294cm" table:align="left" style:may-break-between-rows="true" table:border-model="collapsing"/>
    </style:style>
    <style:style style:name="Tableau1.A" style:family="table-column">
      <style:table-column-properties style:column-width="0.997cm"/>
    </style:style>
    <style:style style:name="Tableau1.B" style:family="table-column">
      <style:table-column-properties style:column-width="5.618cm"/>
    </style:style>
    <style:style style:name="Tableau1.C" style:family="table-column">
      <style:table-column-properties style:column-width="5.98cm"/>
    </style:style>
    <style:style style:name="Tableau1.D" style:family="table-column">
      <style:table-column-properties style:column-width="7.805cm"/>
    </style:style>
    <style:style style:name="Tableau1.E" style:family="table-column">
      <style:table-column-properties style:column-width="4.895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min-row-height="6.426cm"/>
    </style:style>
    <style:style style:name="Tableau1.4" style:family="table-row">
      <style:table-row-properties style:min-row-height="8.202cm"/>
    </style:style>
    <style:style style:name="Tableau1.5" style:family="table-row">
      <style:table-row-properties style:min-row-height="1.614cm"/>
    </style:style>
    <style:style style:name="P1" style:family="paragraph" style:parent-style-name="Standard">
      <style:text-properties officeooo:rsid="00025bbe" officeooo:paragraph-rsid="00025bb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9pt" fo:font-weight="bold" officeooo:rsid="00025bbe" officeooo:paragraph-rsid="00025bbe" style:font-size-asian="9pt" style:font-weight-asian="bold" style:font-size-complex="9pt" style:font-weight-complex="bold"/>
    </style:style>
    <style:style style:name="P3" style:family="paragraph" style:parent-style-name="Standard">
      <style:text-properties style:font-name="Calibri" fo:font-size="9pt" officeooo:rsid="00025bbe" officeooo:paragraph-rsid="00025bbe" style:font-size-asian="9pt" style:font-size-complex="9pt"/>
    </style:style>
    <style:style style:name="P4" style:family="paragraph" style:parent-style-name="Standard">
      <style:text-properties fo:font-size="9pt" officeooo:rsid="00025bbe" officeooo:paragraph-rsid="00025bbe" style:font-size-asian="9pt" style:font-size-complex="9pt"/>
    </style:style>
    <style:style style:name="P5" style:family="paragraph" style:parent-style-name="Standard">
      <style:text-properties officeooo:rsid="00078300" officeooo:paragraph-rsid="00078300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5bbe" officeooo:paragraph-rsid="00025bb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4b4a" officeooo:paragraph-rsid="00044b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4b4a" officeooo:paragraph-rsid="00048c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4b4a" officeooo:paragraph-rsid="0008f6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4b4a" officeooo:paragraph-rsid="000ba8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8c4a" officeooo:paragraph-rsid="00048c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8c4a" officeooo:paragraph-rsid="000ac7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e99e" officeooo:paragraph-rsid="0005e9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f6a3" officeooo:paragraph-rsid="0008f6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f6a3" officeooo:paragraph-rsid="000ba8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c744" officeooo:paragraph-rsid="000ac7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c744" officeooo:paragraph-rsid="000ba8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a8d1" officeooo:paragraph-rsid="000ba8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44b4a" officeooo:paragraph-rsid="00044b4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8f6a3" officeooo:paragraph-rsid="000ba8d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8f6a3" officeooo:paragraph-rsid="000ac74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Standard">
      <style:text-properties style:font-name="Calibri" fo:font-size="9pt" officeooo:rsid="00025bbe" officeooo:paragraph-rsid="00025bbe" style:font-size-asian="9pt" style:font-size-complex="9pt"/>
    </style:style>
    <style:style style:name="P24" style:family="paragraph" style:parent-style-name="Standard">
      <style:text-properties style:font-name="Calibri" fo:font-size="12pt" officeooo:rsid="00078300" officeooo:paragraph-rsid="00078300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4b4a" officeooo:paragraph-rsid="00044b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c744" officeooo:paragraph-rsid="000ac7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c744" officeooo:paragraph-rsid="001300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5bbe" officeooo:paragraph-rsid="000ac7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5bbe" officeooo:paragraph-rsid="001300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f6a3" officeooo:paragraph-rsid="0008f6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8c4a" officeooo:paragraph-rsid="00048c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italic" fo:text-shadow="none" style:text-underline-style="none" fo:font-weight="bold" officeooo:rsid="0008f6a3" officeooo:paragraph-rsid="0008f6a3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italic" fo:text-shadow="none" style:text-underline-style="none" fo:font-weight="bold" officeooo:rsid="0008f6a3" officeooo:paragraph-rsid="000f6e96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italic" fo:text-shadow="none" style:text-underline-style="none" fo:font-weight="bold" officeooo:rsid="000fdfcd" officeooo:paragraph-rsid="000fdfcd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italic" fo:text-shadow="none" style:text-underline-style="none" fo:font-weight="bold" officeooo:rsid="00104c9d" officeooo:paragraph-rsid="00104c9d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italic" fo:text-shadow="none" style:text-underline-style="none" fo:font-weight="bold" officeooo:rsid="0011f9d7" officeooo:paragraph-rsid="0011f9d7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italic" fo:text-shadow="none" style:text-underline-style="none" fo:font-weight="bold" officeooo:rsid="0012fce9" officeooo:paragraph-rsid="0012fce9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T1" style:family="text">
      <style:text-properties fo:font-variant="normal" fo:text-transform="none" fo:color="#373a3c" loext:opacity="100%" style:font-name="Calibri" fo:font-size="9pt" fo:letter-spacing="normal" fo:font-style="normal" fo:font-weight="normal" style:font-size-asian="9pt" style:font-size-complex="9pt"/>
    </style:style>
    <style:style style:name="T2" style:family="text">
      <style:text-properties fo:font-variant="normal" fo:text-transform="none" fo:color="#373a3c" loext:opacity="100%" style:font-name="Calibri" fo:font-size="9pt" fo:letter-spacing="normal" fo:font-style="normal" fo:font-weight="normal" fo:background-color="#ffff00" loext:char-shading-value="0" style:font-size-asian="9pt" style:font-size-complex="9pt"/>
    </style:style>
    <style:style style:name="T3" style:family="text">
      <style:text-properties fo:font-variant="normal" fo:text-transform="none" fo:color="#212529" loext:opacity="100%" style:font-name="system-ui" fo:font-size="9pt" fo:letter-spacing="normal"/>
    </style:style>
    <style:style style:name="T4" style:family="text">
      <style:text-properties fo:font-variant="normal" fo:text-transform="none" style:font-name="Lato" fo:font-size="10.5pt" fo:letter-spacing="normal"/>
    </style:style>
    <style:style style:name="T5" style:family="text">
      <style:text-properties fo:font-variant="normal" fo:text-transform="none" fo:letter-spacing="normal"/>
    </style:style>
    <style:style style:name="T6" style:family="text">
      <style:text-properties style:font-name="Calibri"/>
    </style:style>
    <style:style style:name="T7" style:family="text">
      <style:text-properties style:font-name="Calibri" fo:font-size="12pt" style:font-size-asian="12pt" style:font-size-complex="12pt"/>
    </style:style>
    <style:style style:name="T8" style:family="text">
      <style:text-properties style:font-name="Calibri" fo:font-size="12pt" officeooo:rsid="000ac744" style:font-size-asian="12pt" style:font-size-complex="12pt"/>
    </style:style>
    <style:style style:name="T9" style:family="text">
      <style:text-properties style:font-name="Calibri" fo:font-size="9pt" style:font-size-asian="9pt" style:font-size-complex="9pt"/>
    </style:style>
    <style:style style:name="T10" style:family="text">
      <style:text-properties officeooo:rsid="00044b4a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048c4a"/>
    </style:style>
    <style:style style:name="T13" style:family="text">
      <style:text-properties officeooo:rsid="0005e99e"/>
    </style:style>
    <style:style style:name="T14" style:family="text">
      <style:text-properties officeooo:rsid="0008f6a3"/>
    </style:style>
    <style:style style:name="T15" style:family="text">
      <style:text-properties officeooo:rsid="000ac744"/>
    </style:style>
    <style:style style:name="T16" style:family="text">
      <style:text-properties officeooo:rsid="000e9073"/>
    </style:style>
    <style:style style:name="T17" style:family="text">
      <style:text-properties officeooo:rsid="000f6e96"/>
    </style:style>
    <style:style style:name="T18" style:family="text">
      <style:text-properties officeooo:rsid="000fdfcd"/>
    </style:style>
    <style:style style:name="T19" style:family="text">
      <style:text-properties officeooo:rsid="001300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position pour construire un parcours d’éducation artistique et culturel au collège Louis Braille</text:p>
      <text:p text:style-name="P3"/>
      <text:p text:style-name="P1"><text:span text:style-name="Emphasis"><text:span text:style-name="T1">Que disent les textes </text:span></text:span></text:p>
      <text:p text:style-name="P1"><text:span text:style-name="Strong_20_Emphasis"><text:span text:style-name="Emphasis"><text:span text:style-name="T1">Le parcours d'éducation artistique et culturelle, c'est </text:span></text:span></text:span><text:span text:style-name="Strong_20_Emphasis"><text:span text:style-name="Emphasis"><text:span text:style-name="T2">une organisation</text:span></text:span></text:span><text:span text:style-name="Strong_20_Emphasis"><text:span text:style-name="Emphasis"><text:span text:style-name="T1"> assurant </text:span></text:span></text:span><text:span text:style-name="Strong_20_Emphasis"><text:span text:style-name="Emphasis"><text:span text:style-name="T2">la progressivité et la continuité des apprentissages dans le domaine des arts et de la culture</text:span></text:span></text:span><text:span text:style-name="Strong_20_Emphasis"><text:span text:style-name="Emphasis"><text:span text:style-name="T1">, dans une </text:span></text:span></text:span><text:span text:style-name="Strong_20_Emphasis"><text:span text:style-name="Emphasis"><text:span text:style-name="T2">complémentarité entre les différents temps de l'enfant</text:span></text:span></text:span><text:span text:style-name="Strong_20_Emphasis"><text:span text:style-name="Emphasis"><text:span text:style-name="T1">.</text:span></text:span></text:span><text:span text:style-name="T9"> </text:span></text:p>
      <text:p text:style-name="P4"><text:span text:style-name="T6"/></text:p>
      <text:p text:style-name="P3">Proposition d’une organisation par niveau en fonction des actions déjà existantes mais aussi en s’appuyant sur les programmes disciplinaires et nos partenaires.</text:p>
      <text:p text:style-name="P1"><text:span text:style-name="T7"/></text:p>
      <table:table table:name="Tableau1" table:style-name="Tableau1" table:template-name="Default Style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7">niveau</text:p>
          </table:table-cell>
          <table:table-cell table:style-name="Tableau1.A1" office:value-type="string">
            <text:p text:style-name="P8">Pratiquer</text:p>
            <text:p text:style-name="P7"/>
          </table:table-cell>
          <table:table-cell table:style-name="Tableau1.A1" office:value-type="string">
            <text:p text:style-name="P8">Connaître</text:p>
            <text:p text:style-name="P15">faire des liens entre les disciplines / </text:p>
          </table:table-cell>
          <table:table-cell table:style-name="Tableau1.A1" office:value-type="string">
            <text:p text:style-name="P8">Fréquenter <text:span text:style-name="T14">(rencontrer)</text:span></text:p>
            <text:p text:style-name="P7">Partenaires <text:span text:style-name="T13">pour des </text:span>sortie<text:span text:style-name="T13">s</text:span> ou <text:span text:style-name="T13">des </text:span>échanges</text:p>
          </table:table-cell>
          <table:table-cell table:style-name="Tableau1.E1" office:value-type="string">
            <text:p text:style-name="P19">dispositif</text:p>
          </table:table-cell>
        </table:table-row>
        <table:table-row>
          <table:table-cell table:style-name="Tableau1.A2" office:value-type="string">
            <text:p text:style-name="P7">6°</text:p>
          </table:table-cell>
          <table:table-cell table:style-name="Tableau1.A2" office:value-type="string">
            <text:p text:style-name="P7">Le livre</text:p>
            <text:p text:style-name="P7">Livre illustré / livre pop up/ livre d’art / livre détourné / le papier / les herbiers</text:p>
            <text:p text:style-name="P7"/>
            <text:p text:style-name="P12">Nuit de la lecture</text:p>
            <text:p text:style-name="P7"/>
            <text:p text:style-name="P7">Découverte des œuvres d’art </text:p>
            <text:p text:style-name="P7"><text:span text:style-name="T10">analyse d’oeuvres artistiques / </text:span>culture remix/ </text:p>
            <text:p text:style-name="P7"/>
            <text:p text:style-name="P12"/>
          </table:table-cell>
          <table:table-cell table:style-name="Tableau1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Exposition de reproductions d’oeuvres d’art <text:span text:style-name="T14">(voi</text:span><text:span text:style-name="T15">r</text:span><text:span text:style-name="T14"> le portail histoire des arts)</text:span></text:p>
          </table:table-cell>
          <table:table-cell table:style-name="Tableau1.A2" office:value-type="string">
            <text:p text:style-name="P7">Médiathèque du Val d’Europe (découverte du musée des livres singuliers)</text:p>
            <text:p text:style-name="P17"/>
            <text:p text:style-name="P28"/>
            <text:p text:style-name="P12">Musée Louis Braille</text:p>
            <text:p text:style-name="P7"/>
            <text:p text:style-name="P7">Micro folie de Villenoy</text:p>
            <text:p text:style-name="P7"/>
            <text:p text:style-name="P14">la médiathèque départementale (prêt d’expositions)</text:p>
          </table:table-cell>
          <table:table-cell table:style-name="Tableau1.E2" office:value-type="string">
            <text:p text:style-name="P19">Jeunes en librairie</text:p>
            <text:p text:style-name="P19"/>
            <text:p text:style-name="P19"/>
            <text:p text:style-name="P19"><text:span text:style-name="T4">La Grande Lessive®</text:span><text:span text:style-name="T5"> </text:span> </text:p>
          </table:table-cell>
        </table:table-row>
        <table:table-row table:style-name="Tableau1.3">
          <table:table-cell table:style-name="Tableau1.A2" office:value-type="string">
            <text:p text:style-name="P7">5°</text:p>
          </table:table-cell>
          <table:table-cell table:style-name="Tableau1.A2" office:value-type="string">
            <text:p text:style-name="P8"><text:span text:style-name="T11">Cinéma</text:span> /<text:span text:style-name="T11">images animées</text:span></text:p>
            <text:p text:style-name="P8">stop motion / post synchro / audio description / analyse de film</text:p>
            <text:p text:style-name="P8"/>
            <text:p text:style-name="P9"/>
            <text:p text:style-name="P9"/>
            <text:p text:style-name="P9">Participation à la fête du court</text:p>
            <text:p text:style-name="P9"/>
            <text:p text:style-name="P21">Architecture</text:p>
            <text:p text:style-name="P18"><text:s/></text:p>
            <text:p text:style-name="P11"><text:soft-page-break/></text:p>
            <text:p text:style-name="P22">Musique 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8"/>
            <text:p text:style-name="P8">cinéma Chessy/ Lagny </text:p>
            <text:p text:style-name="P15">dispositif collège au cinéma</text:p>
            <text:p text:style-name="P8"/>
            <text:p text:style-name="P8">Lycée Coubertin (option cinéma)</text:p>
            <text:p text:style-name="P8"/>
            <text:p text:style-name="P15">Espace jeunesse d’Esbly</text:p>
            <text:p text:style-name="P15"/>
            <text:p text:style-name="P29">Micro folie de Villenoy</text:p>
            <text:p text:style-name="P15"/>
            <text:p text:style-name="P12">un professionnel audiovisuel ou cinéma</text:p>
            <text:p text:style-name="P27"><text:soft-page-break/>Visiter Coupvray <text:span text:style-name="T19">(village remarquable) patrimoine architectural / Villeneuve le comte </text:span></text:p>
          </table:table-cell>
          <table:table-cell table:style-name="Tableau1.E2" office:value-type="string">
            <text:p text:style-name="P8"><text:span text:style-name="T3">Quand le son crée l’image</text:span> </text:p>
          </table:table-cell>
        </table:table-row>
        <table:table-row table:style-name="Tableau1.4">
          <table:table-cell table:style-name="Tableau1.A2" office:value-type="string">
            <text:p text:style-name="P7">4°</text:p>
          </table:table-cell>
          <table:table-cell table:style-name="Tableau1.A2" office:value-type="string">
            <text:p text:style-name="P20">Théâtre </text:p>
            <text:p text:style-name="P14">lire du théâtre / interpréter / travailler sur la voix / l’écoute / travailler sur le mouvement et le corps</text:p>
            <text:p text:style-name="P8"/>
            <text:p text:style-name="P8"/>
            <text:p text:style-name="P9">Faire venir une troupe de théâtre au collège pour ce niveau <text:span text:style-name="T12">en </text:span>lien avec les langues vivantes <text:span text:style-name="T13">(semaine des langues)</text:span></text:p>
            <text:p text:style-name="P9"/>
            <text:p text:style-name="P10"/>
            <text:p text:style-name="P20">Poésie</text:p>
            <text:p text:style-name="P14"/>
            <text:p text:style-name="P13">Proposer des actions pour le printemps des poète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32"/>
            <text:p text:style-name="P15"/>
            <text:p text:style-name="P8">théâtre de Meaux / théâtre la ferme des communes à Bailly Romainvilliers</text:p>
            <text:p text:style-name="P8"/>
            <text:p text:style-name="P8">la machine poétique : Théâtre des affinités</text:p>
            <text:p text:style-name="P8"/>
            <text:p text:style-name="P12">un professionnel théâtre / costume / metteur en scène...</text:p>
            <text:p text:style-name="P8"/>
            <text:p text:style-name="P17">CAUE 77</text:p>
            <text:p text:style-name="P17"/>
            <text:p text:style-name="P33">File 7 : <text:span text:style-name="T16">PPEAC dispositif sur 3 ans (département et DRAAC) </text:span><text:span text:style-name="T18">15h-20h par classe / un ou 2 artistes intervenants / </text:span></text:p>
            <text:p text:style-name="P34">partie production écrite</text:p>
            <text:p text:style-name="P34">partie production musicale</text:p>
            <text:p text:style-name="P33">- <text:span text:style-name="T17">temps de travail écriture : recherche individuelle ou collective</text:span></text:p>
            <text:p text:style-name="P33">- « <text:span text:style-name="T18">dire l’amour » </text:span></text:p>
            <text:p text:style-name="P37">travail sur l’oralité, leur place sur scène (préparation à l’oral DNB)</text:p>
            <text:p text:style-name="P35">chaque classe aurait sa création de la réflexion jusqu’au passage sur scène </text:p>
            <text:p text:style-name="P35"/>
            <text:p text:style-name="P35">File 7 :en 6 ateliers (2h) il est possible de réaliser une création collective avec un artiste mais pas de restitution (n’importe quel niveau, n’importe quel thèmatique…)</text:p>
            <text:p text:style-name="P35"/>
            <text:p text:style-name="P36">File 7 : spectacle « peace and lobe » <text:soft-page-break/>sensibilisation sur les risques auditifs, et l’évolution des musiques amplifiées. </text:p>
            <text:p text:style-name="P36"/>
            <text:p text:style-name="P36">File 7 : dispositif « tournée des cantines » en décembre, s’inscrire au moment de l’appel à projet courant octobre/novembre</text:p>
            <text:p text:style-name="P36"/>
            <text:p text:style-name="P37">file 7 : création sonore autour de l’établissement, écoute, collecte, création </text:p>
            <text:p text:style-name="P35"/>
          </table:table-cell>
          <table:table-cell table:style-name="Tableau1.E2" office:value-type="string">
            <text:p text:style-name="P16">dispositif académique : à vous de jouer</text:p>
            <text:p text:style-name="P16"/>
            <text:p text:style-name="P16"/>
            <text:p text:style-name="P19">dix moi- dix mots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9">concours génie de la construction</text:p>
          </table:table-cell>
        </table:table-row>
        <table:table-row table:style-name="Tableau1.5">
          <table:table-cell table:style-name="Tableau1.A2" office:value-type="string">
            <text:p text:style-name="P7">3°</text:p>
          </table:table-cell>
          <table:table-cell table:style-name="Tableau1.A2" office:value-type="string">
            <text:p text:style-name="P8">Photographie</text:p>
            <text:p text:style-name="P12">rapport texte image / autobiographie / regard sur le stage</text:p>
            <text:p text:style-name="P12"/>
            <text:p text:style-name="P12">Concours photo stage 3°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8">Centre de photo de Pontault Combault</text:p>
            <text:p text:style-name="P8"/>
            <text:p text:style-name="P8">Lycée Coubertin (option cinéma)</text:p>
            <text:p text:style-name="P8"/>
            <text:p text:style-name="P12">un photographe / </text:p>
          </table:table-cell>
          <table:table-cell table:style-name="Tableau1.E2" office:value-type="string">
            <text:p text:style-name="P19">Concours déportation</text:p>
          </table:table-cell>
        </table:table-row>
      </table:table>
      <text:p text:style-name="P1"><text:span text:style-name="T7"/></text:p>
      <text:p text:style-name="P1"><text:span text:style-name="T7"/></text:p>
      <text:p text:style-name="P24">Autres idées</text:p>
      <text:p text:style-name="P5"><text:span text:style-name="T7"/></text:p>
      <text:p text:style-name="P24">- pour la valorisation des productions en classe ou dans les clubs : Mezz’art</text:p>
      <text:p text:style-name="P24">- pour la cohésion : création de challenge culturel mettre en avant un artiste en lien avec les expos du moment</text:p>
      <text:p text:style-name="P5"><text:span text:style-name="T7">- </text:span><text:span text:style-name="T8">pour la communication : ouverture extérieure (réfléchir à une visibilité sur le site, ENT)</text:span></text:p>
      <text:p text:style-name="P5"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ato" svg:font-family="Lato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stem-ui" svg:font-family="system-ui, apple-system, 'Segoe UI', Roboto, 'Helvetica Neue', 'Noto Sans', 'Liberation Sans', Arial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5T11:15:41.941000000</meta:creation-date>
    <dc:date>2026-01-15T15:59:59.928000000</dc:date>
    <meta:editing-duration>PT3H34M31S</meta:editing-duration>
    <meta:editing-cycles>4</meta:editing-cycles>
    <meta:generator>LibreOffice/24.2.6.2$Windows_X86_64 LibreOffice_project/ef66aa7e36a1bb8e65bfbc63aba53045a14d0871</meta:generator>
    <meta:document-statistic meta:table-count="1" meta:image-count="0" meta:object-count="0" meta:page-count="3" meta:paragraph-count="75" meta:word-count="551" meta:character-count="3482" meta:non-whitespace-character-count="2986"/>
  </office:meta>
</office:document-meta>
</file>