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69138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4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6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7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35.7999992370605pt" fo:letter-spacing="normal" fo:font-style="normal" style:text-underline-style="none" fo:font-weight="normal" style:font-name-asian="Arial" style:font-size-asian="35.7999992370605pt" style:font-style-asian="normal" style:font-weight-asian="normal" style:font-name-complex="Arial" style:font-size-complex="35.799999237060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Roboto" fo:font-size="17pt" fo:letter-spacing="normal" fo:font-style="normal" style:text-underline-style="none" fo:font-weight="normal" style:font-name-asian="Roboto" style:font-size-asian="17pt" style:font-style-asian="normal" style:font-weight-asian="normal" style:font-name-complex="Roboto" style:font-size-complex="17pt" style:font-style-complex="normal" style:font-weight-complex="normal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Arial" fo:font-size="19pt" fo:letter-spacing="normal" fo:font-style="normal" style:text-underline-style="none" fo:font-weight="normal" style:font-name-asian="Ari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T5" style:family="text">
      <style:text-properties fo:font-variant="normal" fo:text-transform="none" fo:color="#3c4043" style:text-line-through-style="none" style:text-line-through-type="none" style:text-position="0% 100%" style:font-name="Roboto" fo:font-size="17.5pt" fo:letter-spacing="normal" fo:font-style="normal" style:text-underline-style="none" fo:font-weight="normal" style:font-name-asian="Roboto" style:font-size-asian="17.5pt" style:font-style-asian="normal" style:font-weight-asian="normal" style:font-name-complex="Roboto" style:font-size-complex="17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7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42cm" text:min-label-width="0.928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42cm" text:min-label-width="0.928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5.701cm" svg:x="0.866cm" svg:y="4.536cm" presentation:class="title" presentation:user-transformed="true">
          <draw:text-box>
            <text:p text:style-name="P1"><text:span text:style-name="T1">Domande di pag 47</text:span><text:span text:style-name="T1"><text:line-break/></text:span><text:span text:style-name="T1"><text:line-break/></text:span><text:span text:style-name="T2">1)</text:span><text:span text:style-name="T3">Chi è Francesco Crispi?</text:span><text:span text:style-name="T3"><text:line-break/></text:span><text:span text:style-name="T3">2)Che cosa dice <text:s/>il codice penale?</text:span><text:span text:style-name="T3"><text:line-break/></text:span><text:span text:style-name="T4">3) </text:span><text:span text:style-name="T5"><text:s/>qual era la più importante organizzazione <text:s/>nata dalle idee di Karl Marx?</text:span><text:span text:style-name="T5"><text:line-break/></text:span><text:span text:style-name="T5">4) che cosa volevano i fasci italiani?</text:span><text:span text:style-name="T5"><text:line-break/></text:span><text:span text:style-name="T5">5) Qual è l’aspetto più fallimentare del governo di Crispi?</text:span><text:span text:style-name="T5"><text:line-break/></text:span><text:span text:style-name="T5">6) Cosa successe nel 1896 all’Italia?</text:span></text:p>
          </draw:text-box>
        </draw:frame>
        <presentation:notes draw:style-name="dp2">
          <draw:page-thumbnail draw:name="Google Shape;51;p:notes" draw:style-name="gr1" draw:layer="layout" svg:width="16.933cm" svg:height="9.524cm" svg:x="1.059cm" svg:y="1.905cm" draw:page-number="1" presentation:class="page"/>
          <draw:frame draw:name="Google Shape;52;p:notes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isposte di pag 47" draw:style-name="dp1" draw:master-page-name="TITLE_5f_AND_5f_BODY" presentation:presentation-page-layout-name="AL2T1">
        <draw:frame draw:name="Google Shape;59;p14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6">Risposte di pag 47</text:span></text:p>
          </draw:text-box>
        </draw:frame>
        <draw:frame draw:name="Google Shape;60;p14" presentation:style-name="pr4" draw:text-style-name="P9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6"><text:span text:style-name="T7">Francesco Crispi è stato uno dei più importanti esponenti della sinistra storica</text:span></text:p>
              </text:list-item>
            </text:list>
            <text:p text:style-name="P7"><text:span text:style-name="T7">2) Il codice penale concede la libertà di sciopero e abolisce la pena di morte.</text:span></text:p>
            <text:p text:style-name="P7"><text:span text:style-name="T7">3) La più importante era il Partito socialista italiano.</text:span></text:p>
            <text:p text:style-name="P7"><text:span text:style-name="T7">4) I fasci Siciliani chiedevano la riforma agraria, cioè una distribuzione equa dei territori ai contadini.</text:span></text:p>
            <text:p text:style-name="P7"><text:span text:style-name="T7">5) L’aspetto più fallimentare del governo di Crispi fu stato quello della politica coloniale</text:span></text:p>
            <text:p text:style-name="P7"><text:span text:style-name="T7">6) Nel 1896 l’Italia ha subito una sconfitta nella battaglia di Auda da parte dell’attuale Etiopia</text:span></text:p>
            <text:p text:style-name="P8"><text:span text:style-name="T7"/></text:p>
          </draw:text-box>
        </draw:frame>
        <presentation:notes draw:style-name="dp2">
          <draw:page-thumbnail draw:name="Google Shape;56;g1163a70d204_0_0:notes" draw:style-name="gr1" draw:layer="layout" svg:width="16.932cm" svg:height="9.524cm" svg:x="1.059cm" svg:y="1.905cm" draw:page-number="2" presentation:class="page"/>
          <draw:frame draw:name="Google Shape;57;g1163a70d204_0_0:notes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5"/>
    <meta:generator>LibreOfficeDev/6.0.5.2$Linux_X86_64 LibreOffice_project/</meta:generator>
  </office:meta>
</office:document-meta>
</file>