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6000002091061F3B9D8D80515.png" manifest:media-type="image/png"/>
  <manifest:file-entry manifest:full-path="Pictures/10000201000004050000022C7CE9193CC23AEA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char" svg:x="0.0209in" svg:y="0.1252in" svg:width="6.2681in" svg:height="3.389in" draw:z-index="0"><draw:image xlink:href="Pictures/10000201000004050000022C7CE9193CC23AEA4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.png" text:anchor-type="as-char" svg:width="6.2681in" svg:height="3.278in" draw:z-index="0"><draw:image xlink:href="Pictures/10000201000003E6000002091061F3B9D8D8051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