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d97a" officeooo:paragraph-rsid="0002d97a"/>
    </style:style>
    <style:style style:name="P2" style:family="paragraph" style:parent-style-name="Standard">
      <style:text-properties officeooo:rsid="00047b99" officeooo:paragraph-rsid="00047b99"/>
    </style:style>
    <style:style style:name="T1" style:family="text">
      <style:text-properties officeooo:rsid="00047b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dy</text:p>
      <text:p text:style-name="P1">eye</text:p>
      <text:p text:style-name="P1">mouth</text:p>
      <text:p text:style-name="P1">face</text:p>
      <text:p text:style-name="P1">ear</text:p>
      <text:p text:style-name="P1">finger</text:p>
      <text:p text:style-name="P1">hair</text:p>
      <text:p text:style-name="P1">nose</text:p>
      <text:p text:style-name="P1"><text:span text:style-name="T1">a</text:span>rm</text:p>
      <text:p text:style-name="P1">leg</text:p>
      <text:p text:style-name="P2">foot</text:p>
      <text:p text:style-name="P1">hand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4:35:32.154000000</meta:creation-date>
    <dc:date>2024-01-09T14:44:57.769000000</dc:date>
    <meta:editing-duration>PT9M25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2" meta:word-count="12" meta:character-count="47" meta:non-whitespace-character-count="47"/>
  </office:meta>
</office:document-meta>
</file>