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2a64" officeooo:paragraph-rsid="001b2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ersation :</text:p>
      <text:p text:style-name="P1"/>
      <text:p text:style-name="P1">- Have you got a brother ?</text:p>
      <text:p text:style-name="P1">- No, I haven’t.</text:p>
      <text:p text:style-name="P1"/>
      <text:p text:style-name="P1">- Have you got an aunt ?</text:p>
      <text:p text:style-name="P1">- Yes, I have.</text:p>
      <text:p text:style-name="P1"/>
      <text:p text:style-name="P1">-Have you got a sister ?</text:p>
      <text:p text:style-name="P1">- No I haven’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12:03:24.025000000</meta:creation-date>
    <dc:date>2024-02-12T12:11:32.609000000</dc:date>
    <meta:editing-duration>PT8M9S</meta:editing-duration>
    <meta:editing-cycles>1</meta:editing-cycles>
    <meta:document-statistic meta:table-count="0" meta:image-count="0" meta:object-count="0" meta:page-count="1" meta:paragraph-count="7" meta:word-count="34" meta:character-count="133" meta:non-whitespace-character-count="106"/>
    <meta:generator>LibreOffice/6.2.4.2$Windows_X86_64 LibreOffice_project/2412653d852ce75f65fbfa83fb7e7b669a126d64</meta:generator>
  </office:meta>
</office:document-meta>
</file>