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8F3213D9B1AC3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5.366cm, 15.39cm, 1.436cm, 15.088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1.75cm" fo:min-width="1.9cm"/>
    </style:style>
    <style:style style:name="gr3" style:family="graphic" style:parent-style-name="standard">
      <style:graphic-properties draw:textarea-horizontal-align="justify" draw:textarea-vertical-align="middle" draw:auto-grow-height="false" fo:min-height="0.95cm" fo:min-width="1.9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4.327cm" svg:height="15.35cm" svg:x="6.8cm" svg:y="0.4cm">
          <draw:image xlink:href="Pictures/10000000000007800000043858F3213D9B1AC36C.png" xlink:type="simple" xlink:show="embed" xlink:actuate="onLoad" loext:mime-type="image/png">
            <text:p/>
          </draw:image>
        </draw:frame>
        <draw:custom-shape draw:style-name="gr2" draw:text-style-name="P2" draw:layer="layout" svg:width="2.4cm" svg:height="2cm" svg:x="9.2cm" svg:y="0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4cm" svg:height="2cm" svg:x="13.4cm" svg:y="0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4cm" svg:height="2cm" svg:x="18cm" svg:y="0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17.8cm" svg:y="4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14.6cm" svg:y="4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11.2cm" svg:y="4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8cm" svg:y="4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8.2cm" svg:y="7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13.2cm" svg:y="10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15.8cm" svg:y="7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15.8cm" svg:y="7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17.8cm" svg:y="11.6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15.8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10.8cm" svg:y="13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7.4cm" svg:y="14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4cm" svg:height="1.2cm" svg:x="13.4cm" svg:y="7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1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2-16T09:32:30.187000000</meta:creation-date>
    <dc:date>2024-02-16T10:06:22.094000000</dc:date>
    <meta:editing-duration>PT3M10S</meta:editing-duration>
    <meta:editing-cycles>1</meta:editing-cycles>
    <meta:document-statistic meta:object-count="42"/>
    <meta:generator>LibreOffice/6.2.4.2$Windows_X86_64 LibreOffice_project/2412653d852ce75f65fbfa83fb7e7b669a126d64</meta:generator>
  </office:meta>
</office:document-meta>
</file>