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e24e3" officeooo:paragraph-rsid="001e24e3" style:font-size-asian="20pt" style:font-size-complex="20pt"/>
    </style:style>
    <style:style style:name="P2" style:family="paragraph" style:parent-style-name="Standard">
      <style:text-properties fo:font-size="20pt" officeooo:rsid="001fa98a" officeooo:paragraph-rsid="001fa98a" style:font-size-asian="20pt" style:font-size-complex="20pt"/>
    </style:style>
    <style:style style:name="P3" style:family="paragraph" style:parent-style-name="Standard">
      <style:text-properties fo:font-size="20pt" officeooo:rsid="002131dd" officeooo:paragraph-rsid="002131dd" style:font-size-asian="20pt" style:font-size-complex="20pt"/>
    </style:style>
    <style:style style:name="T1" style:family="text">
      <style:text-properties officeooo:rsid="001fa98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fa98a" fo:background-color="#ffff00" loext:char-shading-value="0"/>
    </style:style>
    <style:style style:name="T4" style:family="text">
      <style:text-properties officeooo:rsid="001fa98a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fa98a" fo:background-color="transparent" loext:char-shading-value="0"/>
    </style:style>
    <style:style style:name="T9" style:family="text">
      <style:text-properties officeooo:rsid="00213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She can play the trumpet.</text:p>
      <text:p text:style-name="P1">2. Bart Simps<text:span text:style-name="T7">on can’</text:span><text:span text:style-name="T8">t</text:span><text:span text:style-name="T7"> play the drums.</text:span></text:p>
      <text:p text:style-name="P1"><text:span text:style-name="T7">3. Homer can’</text:span><text:span text:style-name="T8">t</text:span><text:span text:style-name="T7"> </text:span>play baseball.</text:p>
      <text:p text:style-name="P1">4. Homer and Marge Simpson can dance.</text:p>
      <text:p text:style-name="P2">5. Homer can’t run.</text:p>
      <text:p text:style-name="P2">6. <text:span text:style-name="T9">Bart can play hockey.</text:span></text:p>
      <text:p text:style-name="P3">7. Maggie can’t <text:s/>play the piano.</text:p>
      <text:p text:style-name="P3">8. Marge can play tenni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09:25:13.234000000</meta:creation-date>
    <dc:date>2023-11-24T10:08:35.918000000</dc:date>
    <meta:editing-duration>PT12M52S</meta:editing-duration>
    <meta:editing-cycles>1</meta:editing-cycles>
    <meta:document-statistic meta:table-count="0" meta:image-count="0" meta:object-count="0" meta:page-count="1" meta:paragraph-count="8" meta:word-count="45" meta:character-count="231" meta:non-whitespace-character-count="193"/>
    <meta:generator>LibreOffice/6.2.4.2$Windows_X86_64 LibreOffice_project/2412653d852ce75f65fbfa83fb7e7b669a126d64</meta:generator>
  </office:meta>
</office:document-meta>
</file>