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2.744cm" fo:margin-left="0cm" table:align="left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8.75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753cm" fo:margin-left="-0.259cm" table:align="left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3.501cm"/>
    </style:style>
    <style:style style:name="Tableau2.D" style:family="table-column">
      <style:table-column-properties style:column-width="3.7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="0.097cm" fo:border="0.5pt solid #000000" style:writing-mode="lr-tb"/>
    </style:style>
    <style:style style:name="Tableau3" style:family="table">
      <style:table-properties style:width="13.243cm" fo:margin-left="0cm" table:align="left"/>
    </style:style>
    <style:style style:name="Tableau3.A" style:family="table-column">
      <style:table-column-properties style:column-width="4.374cm"/>
    </style:style>
    <style:style style:name="Tableau3.B" style:family="table-column">
      <style:table-column-properties style:column-width="3.119cm"/>
    </style:style>
    <style:style style:name="Tableau3.C" style:family="table-column">
      <style:table-column-properties style:column-width="5.75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0pt" officeooo:rsid="00074981" officeooo:paragraph-rsid="00074981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officeooo:rsid="00062dbc" officeooo:paragraph-rsid="00062dbc"/>
    </style:style>
    <style:style style:name="P7" style:family="paragraph" style:parent-style-name="Standard">
      <style:paragraph-properties fo:line-height="150%"/>
    </style:style>
    <style:style style:name="P8" style:family="paragraph" style:parent-style-name="Table_20_Contents">
      <style:paragraph-properties fo:line-height="150%"/>
      <style:text-properties fo:color="#000000" style:font-name="Arial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officeooo:rsid="0008324e" officeooo:paragraph-rsid="0008324e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officeooo:rsid="00074981" officeooo:paragraph-rsid="000bbc33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08324e" officeooo:paragraph-rsid="0008324e" style:font-size-asian="12pt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paragraph-rsid="0008324e"/>
    </style:style>
    <style:style style:name="P1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8324e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officeooo:rsid="0008324e" style:font-size-asian="10pt" style:font-size-complex="10pt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style:text-underline-style="solid" style:text-underline-width="auto" style:text-underline-color="font-color" officeooo:rsid="0008324e"/>
    </style:style>
    <style:style style:name="T9" style:family="text">
      <style:text-properties style:font-name="Arial" officeooo:rsid="0008324e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officeooo:rsid="0008324e" style:font-size-asian="12pt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8324e" style:font-size-asian="12pt" style:font-size-complex="12pt"/>
    </style:style>
    <style:style style:name="T14" style:family="text">
      <style:text-properties officeooo:rsid="00062dbc"/>
    </style:style>
    <style:style style:name="T15" style:family="text">
      <style:text-properties officeooo:rsid="0007498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8324e"/>
    </style:style>
    <style:style style:name="T1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pertoires <text:s text:c="9"/>Décrire un paysage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es adjectifs</text:p>
            <text:p text:style-name="P3"/>
            <text:p text:style-name="P1">abrupte</text:p>
            <text:p text:style-name="P1">bleu</text:p>
            <text:p text:style-name="P1">calme</text:p>
            <text:p text:style-name="P1">clair/ <text:span text:style-name="T14">foncé</text:span></text:p>
            <text:p text:style-name="P1">élevé</text:p>
            <text:p text:style-name="P1">enneigé</text:p>
            <text:p text:style-name="P1">escarpé</text:p>
            <text:p text:style-name="P6">vieille</text:p>
            <text:p text:style-name="P1">gris/ <text:span text:style-name="T14">noir</text:span></text:p>
            <text:p text:style-name="P6">haute</text:p>
            <text:p text:style-name="P6">collante</text:p>
            <text:p text:style-name="P1">petit/ <text:span text:style-name="T14">grand</text:span></text:p>
            <text:p text:style-name="P1">rural</text:p>
            <text:p text:style-name="P1">rocailleux</text:p>
            <text:p text:style-name="P1">rocheux</text:p>
            <text:p text:style-name="P1">sombre</text:p>
            <text:p text:style-name="P1">vert <text:span text:style-name="T14">clair/ foncé</text:span></text:p>
            <text:p text:style-name="P1">volcanique</text:p>
            <text:p text:style-name="P3"/>
          </table:table-cell>
          <table:table-cell table:style-name="Tableau1.A1" office:value-type="string">
            <text:p text:style-name="P3">Les verbes de description</text:p>
            <text:p text:style-name="P3"/>
            <text:p text:style-name="P1">Il / elle domine – ils / elles dominent</text:p>
            <text:p text:style-name="P1">Il / elle serpente - ils / elles serpentent</text:p>
            <text:p text:style-name="P1">Il / elle se dresse – ils / elles se dressent</text:p>
            <text:p text:style-name="P1">Il / elle surplombe – ils / elles surplombent</text:p>
            <text:p text:style-name="P1">Il / elle paraît – ils / elles paraissent</text:p>
            <text:p text:style-name="P1">Je vois, on peut voir</text:p>
            <text:p text:style-name="P1">On peut admirer</text:p>
            <text:p text:style-name="P1">J’aperçois - On peut apercevoir</text:p>
            <text:p text:style-name="P1">On peut contempler</text:p>
            <text:p text:style-name="P1">Je découvre - On peut découvrir</text:p>
            <text:p text:style-name="P1">Je devine – On peut deviner</text:p>
            <text:p text:style-name="P1">Je distingue – On peut distinguer</text:p>
            <text:p text:style-name="P1">J’entrevois – On peut entrevoir</text:p>
            <text:p text:style-name="P1">J’observe – On peut observer</text:p>
            <text:p text:style-name="P1">Je remarque – On peut remarquer</text:p>
            <text:p text:style-name="P1">Je repère – On peut repérer</text:p>
            <text:p text:style-name="P1">Explorer - lever les yeux -parcourir – percevoir - suivre des yeux- tourner les yeux vers- orienter son regard vers...</text:p>
          </table:table-cell>
        </table:table-row>
      </table:table>
      <text:p text:style-name="P1"/>
      <text:p text:style-name="P3"/>
      <text:p text:style-name="P3">Le vocabulaire de position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>
          <table:table-cell table:style-name="Tableau2.A1" office:value-type="string">
            <text:p text:style-name="P8">à droite</text:p>
            <text:p text:style-name="P8">à gauche</text:p>
            <text:p text:style-name="P8">à l’arrière-plan</text:p>
            <text:p text:style-name="P8">au bord de</text:p>
            <text:p text:style-name="P8">au-dessous de</text:p>
            <text:p text:style-name="P8">au-dessus de</text:p>
            <text:p text:style-name="P8">au fond</text:p>
            <text:p text:style-name="P8">au loin</text:p>
            <text:p text:style-name="P8">à droite</text:p>
          </table:table-cell>
          <table:table-cell table:style-name="Tableau2.A1" office:value-type="string">
            <text:p text:style-name="P8">au milieu de</text:p>
            <text:p text:style-name="P8">au premier plan</text:p>
            <text:p text:style-name="P8">au second plan</text:p>
            <text:p text:style-name="P8">au sommet</text:p>
            <text:p text:style-name="P8">autour</text:p>
            <text:p text:style-name="P8">dans</text:p>
            <text:p text:style-name="P8">dans un angle</text:p>
            <text:p text:style-name="P8">dans un coin</text:p>
            <text:p text:style-name="P8">de chaque côté</text:p>
            <text:p text:style-name="P8">de l’autre côté</text:p>
            <text:p text:style-name="P8">derrière</text:p>
          </table:table-cell>
          <table:table-cell table:style-name="Tableau2.A1" office:value-type="string">
            <text:p text:style-name="P8">devant</text:p>
            <text:p text:style-name="P8">du côté de</text:p>
            <text:p text:style-name="P8">en aval</text:p>
            <text:p text:style-name="P8">en amont</text:p>
            <text:p text:style-name="P8">en bas</text:p>
            <text:p text:style-name="P8">en contrebas</text:p>
            <text:p text:style-name="P8">en direction de</text:p>
            <text:p text:style-name="P8">en face</text:p>
            <text:p text:style-name="P8">en haut</text:p>
            <text:p text:style-name="P8">entre</text:p>
          </table:table-cell>
          <table:table-cell table:style-name="Tableau2.D1" office:value-type="string">
            <text:p text:style-name="P8">ici</text:p>
            <text:p text:style-name="P8">là</text:p>
            <text:p text:style-name="P8">là-haut</text:p>
            <text:p text:style-name="P8">par-dessus</text:p>
            <text:p text:style-name="P8">sous</text:p>
            <text:p text:style-name="P8">sur</text:p>
            <text:p text:style-name="P8">sur la ligne d’horizon</text:p>
            <text:p text:style-name="P8">sur le sol</text:p>
            <text:p text:style-name="P8">tout près</text:p>
            <text:p text:style-name="P8">un peu au loin</text:p>
          </table:table-cell>
        </table:table-row>
      </table:table>
      <text:p text:style-name="P7"/>
      <text:p text:style-name="P7"><text:span text:style-name="Police_20_par_20_défaut"><text:span text:style-name="T2">Décrire un paysage de montagne - </text:span></text:span><text:span text:style-name="Police_20_par_20_défaut"><text:span text:style-name="T4">Les noms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le sommet</text:p>
            <text:p text:style-name="P4">le plateau</text:p>
            <text:p text:style-name="P4">le massif</text:p>
            <text:p text:style-name="P4">le lac</text:p>
            <text:p text:style-name="P11">la falaise</text:p>
            <text:p text:style-name="P4">le ski</text:p>
            <text:p text:style-name="P4">le sol</text:p>
            <text:p text:style-name="P4">du patin</text:p>
            <text:p text:style-name="P4">un club</text:p>
            <text:p text:style-name="P11">une station de ski</text:p>
          </table:table-cell>
          <table:table-cell table:style-name="Tableau3.A1" office:value-type="string">
            <text:p text:style-name="P4">la cime</text:p>
            <text:p text:style-name="P4">la crête</text:p>
            <text:p text:style-name="P4">la pente</text:p>
            <text:p text:style-name="P4">la chaîne</text:p>
            <text:p text:style-name="P4">la neige</text:p>
            <text:p text:style-name="P4">la neige</text:p>
            <text:p text:style-name="P4">la montagne</text:p>
            <text:p text:style-name="P4">la luge</text:p>
            <text:p text:style-name="P4">la glace</text:p>
            <text:p text:style-name="P5">des pics, </text:p>
            <text:p text:style-name="P5">des falaises</text:p>
            <text:p text:style-name="P4">la terre</text:p>
            <text:p text:style-name="P4"/>
          </table:table-cell>
          <table:table-cell table:style-name="Tableau3.A1" office:value-type="string">
            <text:p text:style-name="P4">les rochers</text:p>
            <text:p text:style-name="P4">les toits</text:p>
            <text:p text:style-name="P4">des moniteurs</text:p>
            <text:p text:style-name="P4">des bonshommes de neige</text:p>
            <text:p text:style-name="P5">le pré</text:p>
            <text:p text:style-name="P4"/>
            <text:p text:style-name="P5">de l'herbe</text:p>
            <text:p text:style-name="P4">le ciel</text:p>
            <text:p text:style-name="P4">les nuages</text:p>
            <text:p text:style-name="P12">des arbres, une forêt</text:p>
            <text:p text:style-name="P12">des sapins, des épicéas</text:p>
          </table:table-cell>
        </table:table-row>
      </table:table>
      <text:p text:style-name="P4"/>
      <text:p text:style-name="P4"><text:soft-page-break/></text:p>
      <text:p text:style-name="P13"><text:span text:style-name="T16">Des habitations</text:span> : la maison, des appartements, des immeubles, <text:span text:style-name="T17">des hôtels, </text:span>une cabane, <text:span text:style-name="T15">un cabanon, une grange, un buron, un refuge</text:span></text:p>
      <text:p text:style-name="P13"/>
      <text:p text:style-name="P14">Des bâtiments : <text:span text:style-name="T18">des magasins, des boutiques, des restaurants, une patinoire</text:span></text:p>
      <text:p text:style-name="P17"/>
      <text:p text:style-name="P7"><text:span text:style-name="Police_20_par_20_défaut"><text:span text:style-name="T10">Des personnes</text:span></text:span><text:span text:style-name="Police_20_par_20_défaut"><text:span text:style-name="T12"> : les enfants, les gens, </text:span></text:span><text:span text:style-name="Police_20_par_20_défaut"><text:span text:style-name="T13">des skieurs, des skieuses</text:span></text:span></text:p>
      <text:p text:style-name="P18"/>
      <text:p text:style-name="P16"><text:span text:style-name="Police_20_par_20_défaut"><text:span text:style-name="T11">Des machines </text:span></text:span><text:span text:style-name="Police_20_par_20_défaut"><text:span text:style-name="T13">: le tire-fesse, les remontées mécaniqu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Adrien Arvis</meta:initial-creator>
    <meta:creation-date>2021-02-22T17:21:00Z</meta:creation-date>
    <dc:date>2021-02-23T18:18:47.345000000</dc:date>
    <meta:editing-cycles>7</meta:editing-cycles>
    <meta:editing-duration>PT14M36S</meta:editing-duration>
    <meta:document-statistic meta:table-count="3" meta:image-count="0" meta:object-count="0" meta:page-count="2" meta:paragraph-count="116" meta:word-count="364" meta:character-count="1938" meta:non-whitespace-character-count="1669"/>
    <meta:template xlink:type="simple" xlink:actuate="onRequest" xlink:title="" xlink:href="../../Downloads/Répertoires.odt/Normal"/>
  </office:meta>
</office:document-meta>
</file>