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size="14pt" fo:font-weight="bold" officeooo:paragraph-rsid="000a39c0" style:font-size-asian="14pt" style:font-weight-asian="bold" style:font-size-complex="14pt" style:font-weight-complex="bold"/>
    </style:style>
    <style:style style:name="P2" style:family="paragraph" style:parent-style-name="Heading_20_5">
      <style:text-properties officeooo:paragraph-rsid="000a39c0"/>
    </style:style>
    <style:style style:name="P3" style:family="paragraph" style:parent-style-name="Heading_20_4">
      <style:paragraph-properties fo:line-height="115%" fo:text-align="justify" style:justify-single-word="false"/>
      <style:text-properties fo:font-weight="bold" officeooo:paragraph-rsid="000aa0dd" style:font-weight-asian="bold"/>
    </style:style>
    <style:style style:name="P4" style:family="paragraph" style:parent-style-name="Heading_20_4">
      <style:paragraph-properties fo:line-height="115%" fo:text-align="justify" style:justify-single-word="false"/>
      <style:text-properties officeooo:paragraph-rsid="000aa0dd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0a39c0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0c8f42"/>
    </style:style>
    <style:style style:name="P7" style:family="paragraph" style:parent-style-name="Standard">
      <style:paragraph-properties fo:line-height="115%" fo:text-align="justify" style:justify-single-word="false"/>
      <style:text-properties fo:font-weight="bold" officeooo:paragraph-rsid="000c8f42" style:font-weight-asian="bold"/>
    </style:style>
    <style:style style:name="P8" style:family="paragraph" style:parent-style-name="Heading_20_4">
      <style:paragraph-properties fo:line-height="115%" fo:text-align="justify" style:justify-single-word="false"/>
      <style:text-properties fo:font-weight="normal" officeooo:paragraph-rsid="000aa0dd" style:font-weight-asian="normal" style:font-weight-complex="normal"/>
    </style:style>
    <style:style style:name="P9" style:family="paragraph" style:parent-style-name="Heading_20_5">
      <style:paragraph-properties fo:line-height="115%" fo:text-align="justify" style:justify-single-word="false"/>
      <style:text-properties officeooo:paragraph-rsid="000a39c0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0c8f4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weight="bold" officeooo:paragraph-rsid="000c8f42" style:font-weight-asian="bold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/>
      <style:text-properties fo:font-weight="normal" officeooo:paragraph-rsid="000c8f42" style:font-weight-asian="normal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fo:font-weight="normal" officeooo:paragraph-rsid="000a39c0" style:font-weight-asian="normal" style:font-weight-complex="normal"/>
    </style:style>
    <style:style style:name="P16" style:family="paragraph" style:parent-style-name="Heading_20_5">
      <style:paragraph-properties fo:line-height="115%" fo:text-align="justify" style:justify-single-word="false"/>
      <style:text-properties officeooo:paragraph-rsid="000aa0dd"/>
    </style:style>
    <style:style style:name="P17" style:family="paragraph" style:parent-style-name="Heading_20_4">
      <style:paragraph-properties fo:line-height="115%" fo:text-align="justify" style:justify-single-word="false"/>
      <style:text-properties fo:font-weight="normal" officeooo:paragraph-rsid="000a39c0" style:font-weight-asian="normal" style:font-weight-complex="normal"/>
    </style:style>
    <style:style style:name="P18" style:family="paragraph" style:parent-style-name="Standard">
      <style:paragraph-properties fo:margin-left="1.27cm" fo:margin-right="0cm" fo:line-height="115%" fo:text-align="justify" style:justify-single-word="false" fo:text-indent="-0.635cm" style:auto-text-indent="false"/>
      <style:text-properties fo:font-weight="normal" officeooo:paragraph-rsid="000a39c0" style:font-weight-asian="normal" style:font-weight-complex="normal"/>
    </style:style>
    <style:style style:name="P19" style:family="paragraph" style:parent-style-name="Standard">
      <style:paragraph-properties fo:line-height="115%"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ff0000" loext:opacity="100%"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0c8f42"/>
    </style:style>
    <style:style style:name="T5" style:family="text">
      <style:text-properties fo:background-color="#ffffff" loext:char-shading-value="0"/>
    </style:style>
    <style:style style:name="T6" style:family="text">
      <style:text-properties fo:font-style="italic" style:font-style-asian="italic"/>
    </style:style>
    <style:style style:name="T7" style:family="text">
      <style:text-properties officeooo:rsid="000aa0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vrr09t9keep5"/>L’apostrophe aux peuples </text:p>
      <text:p text:style-name="P2"><text:bookmark text:name="_dt62vv25jxnc"/>Étape 1 • Première lecture et repérages</text:p>
      <text:p text:style-name="P3"><text:bookmark text:name="_8hjt0vmf1c5b"/>1. Situer l’extrait </text:p>
      <text:p text:style-name="P4"><text:span text:style-name="T1">a) </text:span><text:span text:style-name="T1">Quelle personne grammaticale est principalement utilisée dans ce texte ? Reliez votre réponse à la définition d’une apostrophe.</text:span><text:span text:style-name="T2"> </text:span></text:p>
      <text:p text:style-name="P5"><text:bookmark text:name="_afbnwys6dhhz"/><text:span text:style-name="T1">b)</text:span><text:span text:style-name="T3"> </text:span>Quelle est son utilité dans un discours selon vous ? </text:p>
      <text:p text:style-name="P6"><text:tab/></text:p>
      <text:p text:style-name="P7"><text:bookmark text:name="_4owzl5aewmak"/>2. Repérer la dynamique du texte </text:p>
      <text:p text:style-name="P8">a) Distinguez les trois mouvements qui structurent cet extrait. </text:p>
      <text:p text:style-name="P5"><text:span text:style-name="T4">b)</text:span> Expliquez le lien argumentatif entre chacun d’eux. </text:p>
      <text:p text:style-name="P9"><text:bookmark text:name="_z2txwpvrrnoe"/>Étape 2 • Analyser le texte</text:p>
      <text:p text:style-name="P3"><text:bookmark text:name="_42x44cwsiaqp"/>3. Une inconscience générale </text:p>
      <text:p text:style-name="P8">a) Quels adjectifs désignent, au début du texte, les peuples qui se laissent assujettir par les tyrans ? Quelle en est l’image donnée ? </text:p>
      <text:p text:style-name="P6"><text:bookmark text:name="_bxn2jq9ev70v"/><text:span text:style-name="T1">b) </text:span>Quel champ lexical caractérise l’action du tyran ? En quoi cela prouve-t-il la déraison collective ? <text:tab/></text:p>
      <text:p text:style-name="P6"><text:bookmark text:name="_ycosw8j2ikmi"/>c) Relevez une énumération, une gradation et une hyperbole pour compléter votre réponse.</text:p>
      <text:p text:style-name="P10"><text:tab/></text:p>
      <text:p text:style-name="P11"><text:bookmark text:name="_l3gefzjuzrii"/>4. Et pourtant, il n’est qu’un homme...</text:p>
      <text:p text:style-name="P12"/>
      <text:p text:style-name="P13"><text:span text:style-name="T1">a) Relevez les tournures restrictives dans la suite du texte. Pourquoi peut-on affirmer que La Boétie cherche à </text:span>désacraliser la figure du tyran ? </text:p>
      <text:p text:style-name="P13"><text:bookmark text:name="_dlvuxqq079d0"/>b) Par quel proc<text:span text:style-name="T1">édé l’auteur le présente-t-il aussi comme monstrueux de puissance ? D’où le tyran tire-t-il ainsi son pouvoir ? </text:span></text:p>
      <text:p text:style-name="P14"><text:tab/></text:p>
      <text:p text:style-name="P7"><text:bookmark text:name="_ucrjpujxoqej"/>5. Un asservissement suicidaire </text:p>
      <text:p text:style-name="P8">a) <text:span text:style-name="T5">Relevez les répétitions de constructions dans la deuxième partie du texte. </text:span>Sur quelle antithèse et quel paradoxe reposent-elles précisément ? </text:p>
      <text:p text:style-name="P14"><text:bookmark text:name="_j8s6herfqmop"/>b) Montrez que les peuples sont les complices de ceux qui les oppriment et indiquez-en les conséquences. </text:p>
      <text:p text:style-name="P15"><text:bookmark text:name="_b67k4aw0e0v0"/>c) Quelle solution à cette situation est finalement proposée ? Pourquoi est-elle simple et ambitieuse à la fois ? </text:p>
      <text:p text:style-name="P5"><text:tab/></text:p>
      <text:p text:style-name="P9"><text:bookmark text:name="_42pnzja1wssp"/>Étape 3 • Préparer l’introduction et la conclusion</text:p>
      <text:p text:style-name="P3"><text:bookmark text:name="_9qnhh09fygcc"/>6. Introduction <text:s/></text:p>
      <text:p text:style-name="P8">a) Rappelez la distinction entre « convaincre » et « persuader » et indiquez à laquelle de ces deux actions l’apostrophe renvoie davantage. </text:p>
      <text:p text:style-name="P15"><text:bookmark text:name="_9ssusgkdspp8"/>b) Formulez votre problématique en interrogeant l’utilité de l’apostrophe pour réveiller les peuples de leur somnolence. </text:p>
      <text:p text:style-name="P5"><text:tab/></text:p>
      <text:p text:style-name="P3"><text:bookmark text:name="_hy3uf3u7b2fx"/><text:soft-page-break/>7. Conclusion </text:p>
      <text:p text:style-name="P8">a) Rappelez comment le texte progresse, de l’adresse aux peuples et l’exposition détaillée du problème de la servitude jusqu’à la solution proposée. </text:p>
      <text:p text:style-name="P15"><text:bookmark text:name="_vg5klf7alx9f"/>b) Reliez votre réponse au titre du <text:span text:style-name="T6">Discours</text:span> <text:span text:style-name="T6">de la servitude volontaire</text:span> pour montrer comment cet extrait l’illustre parfaitement. </text:p>
      <text:p text:style-name="P5"><text:tab/></text:p>
      <text:p text:style-name="P16"><text:bookmark text:name="_42pnzja1wssp Copie 1"/>Étape <text:span text:style-name="T7">4 </text:span>• Préparer <text:span text:style-name="T7">une question de grammaire</text:span></text:p>
      <text:p text:style-name="P17"><text:bookmark text:name="_5tx6asdqfs2k"/>8. Relevez puis expliquez la négation dans la phrase suivante : « Vous vivez de telle sorte que vous ne pouvez vous vanter de posséder quelque chose. » </text:p>
      <text:p text:style-name="P18"/>
      <text:p text:style-name="P19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353cm" fo:margin-bottom="0.353cm" style:contextual-spacing="false" fo:line-height="100%" fo:keep-together="always" fo:keep-with-next="always"/>
      <style:text-properties fo:color="#bf9000" loext:opacity="100%" fo:font-size="12pt" fo:font-style="italic" style:font-size-asian="12pt" style:font-style-asian="italic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53cm" fo:margin-bottom="0cm" style:contextual-spacing="false" fo:line-height="100%" fo:keep-together="always" fo:keep-with-next="always"/>
      <style:text-properties fo:color="#e69138" loext:opacity="100%" fo:font-weight="bold" style:font-weight-asian="bold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353cm" fo:margin-bottom="0cm" style:contextual-spacing="false" fo:line-height="100%" fo:keep-together="always" fo:keep-with-next="always"/>
      <style:text-properties fo:font-weight="bold" style:font-weight-asian="bold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235" style:display-name="ListLabel 235" style:family="text">
      <style:text-properties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3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3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3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4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4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4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4T14:33:15.515258000</meta:creation-date>
    <dc:date>2025-11-04T14:55:05.231633500</dc:date>
    <meta:editing-duration>PT21M48S</meta:editing-duration>
    <meta:editing-cycles>3</meta:editing-cycles>
    <meta:generator>LibreOffice/25.8.2.2$Windows_X86_64 LibreOffice_project/d401f2107ccab8f924a8e2df40f573aab7605b6f</meta:generator>
    <meta:document-statistic meta:table-count="0" meta:image-count="0" meta:object-count="0" meta:page-count="2" meta:paragraph-count="36" meta:word-count="371" meta:character-count="2340" meta:non-whitespace-character-count="1966"/>
  </office:meta>
</office:document-meta>
</file>