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text-properties fo:font-size="14pt" fo:font-weight="bold" officeooo:paragraph-rsid="000a39c0" style:font-size-asian="14pt" style:font-weight-asian="bold" style:font-size-complex="14pt" style:font-weight-complex="bold"/>
    </style:style>
    <style:style style:name="P2" style:family="paragraph" style:parent-style-name="Heading_20_5">
      <style:text-properties officeooo:paragraph-rsid="000a39c0"/>
    </style:style>
    <style:style style:name="P3" style:family="paragraph" style:parent-style-name="Heading_20_4">
      <style:paragraph-properties fo:line-height="115%" fo:text-align="justify" style:justify-single-word="false"/>
      <style:text-properties fo:font-weight="bold" officeooo:paragraph-rsid="000aa0dd" style:font-weight-asian="bold"/>
    </style:style>
    <style:style style:name="P4" style:family="paragraph" style:parent-style-name="Heading_20_4">
      <style:paragraph-properties fo:line-height="115%" fo:text-align="justify" style:justify-single-word="false"/>
      <style:text-properties officeooo:paragraph-rsid="000aa0dd"/>
    </style:style>
    <style:style style:name="P5" style:family="paragraph" style:parent-style-name="Standard">
      <style:paragraph-properties fo:line-height="115%" fo:text-align="justify" style:justify-single-word="false"/>
      <style:text-properties officeooo:paragraph-rsid="000a39c0"/>
    </style:style>
    <style:style style:name="P6" style:family="paragraph" style:parent-style-name="Heading_20_4">
      <style:paragraph-properties fo:line-height="115%" fo:text-align="justify" style:justify-single-word="false"/>
      <style:text-properties officeooo:paragraph-rsid="000a39c0"/>
    </style:style>
    <style:style style:name="P7" style:family="paragraph" style:parent-style-name="Standard" style:list-style-name="WWNum7">
      <style:paragraph-properties fo:margin-left="1.27cm" fo:margin-right="0cm" fo:line-height="115%" fo:text-align="justify" style:justify-single-word="false" fo:text-indent="-0.635cm" style:auto-text-indent="false"/>
      <style:text-properties officeooo:paragraph-rsid="000a39c0"/>
    </style:style>
    <style:style style:name="P8" style:family="paragraph" style:parent-style-name="Standard" style:list-style-name="WWNum7">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officeooo:paragraph-rsid="000a39c0"/>
    </style:style>
    <style:style style:name="P9" style:family="paragraph" style:parent-style-name="Standard" style:list-style-name="WWNum27">
      <style:paragraph-properties fo:margin-left="1.27cm" fo:margin-right="0cm" fo:line-height="115%" fo:text-align="justify" style:justify-single-word="false" fo:text-indent="-0.635cm" style:auto-text-indent="false"/>
      <style:text-properties officeooo:paragraph-rsid="000a39c0"/>
    </style:style>
    <style:style style:name="P10" style:family="paragraph" style:parent-style-name="Heading_20_5">
      <style:paragraph-properties fo:line-height="115%" fo:text-align="justify" style:justify-single-word="false"/>
      <style:text-properties officeooo:paragraph-rsid="000a39c0"/>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officeooo:paragraph-rsid="000a39c0"/>
    </style:style>
    <style:style style:name="P1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officeooo:paragraph-rsid="000a39c0"/>
    </style:style>
    <style:style style:name="P13" style:family="paragraph" style:parent-style-name="Heading_20_4">
      <style:paragraph-properties fo:line-height="115%" fo:text-align="justify" style:justify-single-word="false"/>
      <style:text-properties fo:font-weight="bold" officeooo:paragraph-rsid="000c0b22" style:font-weight-asian="bold"/>
    </style:style>
    <style:style style:name="P14" style:family="paragraph" style:parent-style-name="Heading_20_4">
      <style:paragraph-properties fo:line-height="115%" fo:text-align="justify" style:justify-single-word="false"/>
      <style:text-properties officeooo:paragraph-rsid="000c0b22"/>
    </style:style>
    <style:style style:name="P15" style:family="paragraph" style:parent-style-name="Heading_20_5">
      <style:paragraph-properties fo:line-height="115%" fo:text-align="justify" style:justify-single-word="false"/>
      <style:text-properties officeooo:paragraph-rsid="000aa0dd"/>
    </style:style>
    <style:style style:name="P16" style:family="paragraph" style:parent-style-name="Standard">
      <style:paragraph-properties fo:margin-left="1.27cm" fo:margin-right="0cm" fo:line-height="115%" fo:text-align="justify" style:justify-single-word="false" fo:text-indent="-0.635cm" style:auto-text-indent="false"/>
      <style:text-properties officeooo:paragraph-rsid="000a39c0"/>
    </style:style>
    <style:style style:name="P17" style:family="paragraph" style:parent-style-name="Standard">
      <style:paragraph-properties fo:line-height="115%" fo:text-align="justify" style:justify-single-word="false"/>
    </style:style>
    <style:style style:name="T1" style:family="text">
      <style:text-properties fo:font-weight="bold" style:font-weight-asian="bold"/>
    </style:style>
    <style:style style:name="T2" style:family="text">
      <style:text-properties fo:color="#ff0000" loext:opacity="100%"/>
    </style:style>
    <style:style style:name="T3" style:family="text">
      <style:text-properties fo:background-color="#fce5cd" loext:char-shading-value="0"/>
    </style:style>
    <style:style style:name="T4" style:family="text">
      <style:text-properties fo:background-color="#ffffff" loext:char-shading-value="0"/>
    </style:style>
    <style:style style:name="T5" style:family="text">
      <style:text-properties fo:font-style="italic" style:font-style-asian="italic"/>
    </style:style>
    <style:style style:name="T6" style:family="text">
      <style:text-properties officeooo:rsid="000aa0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vrr09t9keep5"/>L’apostrophe aux peuples </text:p>
      <text:p text:style-name="P2"><text:bookmark text:name="_dt62vv25jxnc"/>Étape 1 • Première lecture et repérages</text:p>
      <text:p text:style-name="P3"><text:bookmark text:name="_8hjt0vmf1c5b"/>1. Situer l’extrait </text:p>
      <text:p text:style-name="P4"><text:span text:style-name="T1">a) </text:span>Quelle personne grammaticale est principalement utilisée dans ce texte ? Reliez votre réponse à la définition d’une apostrophe.<text:span text:style-name="T2"> </text:span></text:p>
      <text:p text:style-name="P5"><text:tab/>La personne grammaticale principalement utilisée dans ce texte est la deuxième personne du pluriel : « vous ». Cela correspond à une apostrophe, qui est un procédé rhétorique où l'orateur s'adresse directement à son auditoire (ou à un interlocuteur absent ou personnifié), ici, les peuples. L’apostrophe sert à provoquer une réaction immédiate et à capter l'attention du destinataire.</text:p>
      <text:p text:style-name="P6"><text:bookmark text:name="_afbnwys6dhhz"/><text:span text:style-name="T1">b) </text:span>Quelle est son utilité dans un discours selon vous ? </text:p>
      <text:p text:style-name="P5"><text:tab/>L’utilité de l’apostrophe dans un discours est de susciter une prise de conscience, de réveiller l'auditoire en l'amenant à réfléchir sur sa situation et ses comportements. Elle crée une relation directe et implique les auditeurs dans le processus de réflexion.</text:p>
      <text:p text:style-name="P5"/>
      <text:p text:style-name="P3"><text:bookmark text:name="_4owzl5aewmak"/>2. Repérer la dynamique du texte </text:p>
      <text:p text:style-name="P4"><text:span text:style-name="T1">a)</text:span> Distinguez les trois mouvements qui structurent cet extrait. </text:p>
      <text:p text:style-name="P5"><text:tab/>Les trois mouvements qui structurent l’extrait peuvent être ainsi définis :</text:p>
      <text:list text:style-name="WWNum7">
        <text:list-item>
          <text:p text:style-name="P7"><text:span text:style-name="T3">lignes 205-217</text:span> → La Boétie fait le constat de la soumission des peuples et dénonce l'aveuglement qui les pousse à se laisser exploiter et piller sans résistance.</text:p>
        </text:list-item>
        <text:list-item>
          <text:p text:style-name="P7"><text:span text:style-name="T3">lignes 218-243</text:span> → L'auteur explique que le tyran n’a aucun pouvoir intrinsèque, il ne fait que profiter de la soumission des peuples qui ne veulent pas admettre qu’il n’est qu’un homme ordinaire.</text:p>
        </text:list-item>
        <text:list-item>
          <text:p text:style-name="P7"><text:span text:style-name="T3">lignes 243-247</text:span> → La Boétie propose enfin une solution simple, qui est de ne plus soutenir le tyran pour le faire tomber.</text:p>
        </text:list-item>
      </text:list>
      <text:p text:style-name="P6"><text:bookmark text:name="_vy3gl7vxinzk"/><text:span text:style-name="T1">b)</text:span> Expliquez le lien argumentatif entre chacun d’eux. </text:p>
      <text:p text:style-name="P5"><text:tab/>Le lien argumentatif entre ces mouvements est le suivant :</text:p>
      <text:list text:continue-numbering="true" text:style-name="WWNum7">
        <text:list-item>
          <text:p text:style-name="P8"><text:span text:style-name="T3">Premier mouvement</text:span> → dénoncer la situation de soumission des peuples dans un élan d’indignation.</text:p>
        </text:list-item>
      </text:list>
      <text:list text:style-name="WWNum27">
        <text:list-item>
          <text:p text:style-name="P9"><text:span text:style-name="T3">Deuxième mouvement</text:span> → démontrer que cette soumission est illogique et que le tyran n’est qu’un homme comme les autres, sans pouvoir réel sans les peuples, en appelant ainsi à la raison du lecteur (ou de l’auditoire supposé).</text:p>
        </text:list-item>
        <text:list-item>
          <text:p text:style-name="P9"><text:span text:style-name="T3">Troisième mouvement</text:span> → proposer une solution en appelant à la prise de conscience et à la résistance, ce qui montre que la liberté est à portée de main. Il s’agit d’un appel à l’action.</text:p>
        </text:list-item>
      </text:list>
      <text:p text:style-name="P10"><text:soft-page-break/></text:p>
      <text:p text:style-name="P10"><text:bookmark text:name="_z2txwpvrrnoe"/>Étape 2 • Analyser le texte</text:p>
      <text:p text:style-name="P3"><text:bookmark text:name="_42x44cwsiaqp"/>3. Une inconscience générale </text:p>
      <text:p text:style-name="P4"><text:span text:style-name="T1">a) </text:span>Quels adjectifs désignent, au début du texte, les peuples qui se laissent assujettir par les tyrans ? Quelle en est l’image donnée ? </text:p>
      <text:p text:style-name="P5"><text:tab/>Les adjectifs qui désignent les peuples au début du texte sont « pauvres », « misérables » et « insensés ». Ces termes montrent que l'auteur donne l'image de peuples malheureux, aveugles à leur propre misère et incapables de se révolter contre leurs oppresseurs.</text:p>
      <text:p text:style-name="P6"><text:bookmark text:name="_bxn2jq9ev70v"/><text:span text:style-name="T1">b) </text:span>Quel champ lexical caractérise l’action du tyran ? En quoi cela prouve-t-il la déraison collective ? </text:p>
      <text:p text:style-name="P5"><text:tab/>Le champ lexical qui caractérise l’action du tyran est celui de la violence ; il inclut des mots comme : ravir, piller, voler, frapper, ruine, guerre et sacrifier. Ces mots montrent que le tyran agit de manière abusive et choquante. La tyrannie reste un exercice du pouvoir profondément déséquilibré. Cela prouve que les peuples sont dans une déraison collective, ne voyant pas que leur propre soumission nourrit cette violence.</text:p>
      <text:p text:style-name="P6"><text:bookmark text:name="_ycosw8j2ikmi"/>c) Relevez une énumération, une gradation et une hyperbole pour compléter votre réponse.</text:p>
      <text:p text:style-name="P11"><text:tab/>Exemples d’<text:span text:style-name="T3">énumérations</text:span> : « pauvres et misérables peuples insensés, nations obstinées dans votre mal et aveugles en votre bien ! » (l. 205-206), « piller vos champs, voler vos maisons et les dépouiller des meubles anciens » (l. 208-209), « mettre en fermage vos biens, vos familles et vos vies » (l. 212-213). Une <text:span text:style-name="T3">gradation</text:span><text:span text:style-name="T1"> </text:span>: « tout ce dégât, ce malheur, cette ruine » (l. 213-214). Un exemple d’<text:span text:style-name="T3">hyperbole</text:span><text:span text:style-name="T1"> </text:span>: « Vous vivez de telle sorte que vous ne pouvez vous vanter de posséder quelque chose » (l. 209-211). Toutes ces figures stylistiques servent à souligner encore la violence du tyran.</text:p>
      <text:p text:style-name="P12"/>
      <text:p text:style-name="P13"><text:bookmark text:name="_l3gefzjuzrii"/>4. Et pourtant, il n’est qu’un homme... <text:s/></text:p>
      <text:p text:style-name="P14"><text:span text:style-name="T1">a) </text:span>Relevez les tournures restrictives dans la suite du texte. Pourquoi peut-on affirmer que La Boétie cherche à désacraliser la figure du tyran ? </text:p>
      <text:p text:style-name="P5"><text:tab/>Les tournures restrictives sont : « n’a que deux yeux » (l. 218), « n’a que deux mains » (l. 218-129), « n’a qu’un corps » (l. 219), « n’a rien de plus que ce que possède le dernier des hommes » (l. 219-220). Cela montre que le tyran n’est qu’un homme ordinaire, sans pouvoir particulier. La Boétie cherche ainsi à désacraliser la figure du tyran, en montrant qu’il n’a rien de supérieur par rapport aux autres hommes.</text:p>
      <text:p text:style-name="P6"><text:bookmark text:name="_dlvuxqq079d0"/><text:span text:style-name="T1">b)</text:span> Par quel procédé l’auteur le présente-t-il aussi comme monstrueux de puissance ? D’où le tyran tire-t-il ainsi son pouvoir ? </text:p>
      <text:p text:style-name="P5"><text:tab/>Le tyran est présenté comme monstrueux de puissance par le fait que ses yeux, ses mains, ses pieds semblent démultipliés pour mieux assurer son contrôle sur les peuples. Par ailleurs, toutes les actions des peuples semblent converger vers son bon plaisir. Il semble posséder un pouvoir surhumain, mais La Boétie montre qu’il n’a ce pouvoir que parce qu’il est nourri par la soumission des peuples. Le tyran n'est puissant que grâce à l'aide des peuples qui lui donnent ce pouvoir.</text:p>
      <text:p text:style-name="P3"><text:bookmark text:name="_ucrjpujxoqej"/><text:soft-page-break/>5. Un asservissement suicidaire </text:p>
      <text:p text:style-name="P4"><text:span text:style-name="T1">a)</text:span> <text:span text:style-name="T4">Relevez les répétitions de constructions dans la deuxième partie du texte. </text:span>Sur quelle antithèse et quel paradoxe reposent-elles précisément ? </text:p>
      <text:p text:style-name="P5"><text:tab/>Les répétitions dans la deuxième partie du texte reposent sur une construction interrogative sur le tyran complétée d’une variante sur l’implication des peuples (exemples : « si ce n’est pas vous qui » l. 223, « si ce ne sont pas les vôtres » l. 225-226, etc.). Elles renforcent l’idée d’un lien entre la force apparente du tyran et la complicité active des peuples. Le paradoxe réside dans le fait que les peuples, en agissant contre leurs propres intérêts, nourrissent l’oppression.</text:p>
      <text:p text:style-name="P6"><text:bookmark text:name="_j8s6herfqmop"/><text:span text:style-name="T1">b) </text:span>Montrez que les peuples sont les complices de ceux qui les oppriment et indiquez-en les conséquences. </text:p>
      <text:p text:style-name="P5"><text:tab/>Les peuples sont complices des tyrans car ils alimentent et renforcent leur pouvoir par leurs actes quotidiens : en semant leurs récoltes, en nourrissant leurs enfants pour les envoyer à la guerre, en acceptant de vivre dans la misère pour permettre au tyran de jouir de ses plaisirs. Les conséquences sont leur propre ruine et leur esclavage.</text:p>
      <text:p text:style-name="P6"><text:bookmark text:name="_b67k4aw0e0v0"/><text:span text:style-name="T1">c) </text:span>Quelle solution à cette situation est finalement proposée ? Pourquoi est-elle simple et ambitieuse à la fois ? </text:p>
      <text:p text:style-name="P5"><text:tab/>La solution proposée est simple : « Soyez résolus à ne plus servir » (l. 243). Cette solution est ambitieuse parce qu’elle exige une prise de conscience radicale et un changement total de comportement de la part du peuple, mais elle est simple dans sa formulation : il suffit de refuser de soutenir le tyran pour qu’il perde son pouvoir.</text:p>
      <text:p text:style-name="P10"/>
      <text:p text:style-name="P10"><text:bookmark text:name="_42pnzja1wssp"/>Étape 3 • Préparer l’introduction et la conclusion</text:p>
      <text:p text:style-name="P3"><text:bookmark text:name="_9qnhh09fygcc"/>6. Introduction <text:s/></text:p>
      <text:p text:style-name="P4"><text:span text:style-name="T1">a) </text:span>Rappelez la distinction entre « convaincre » et « persuader » et indiquez à laquelle de ces deux actions l’apostrophe renvoie davantage. </text:p>
      <text:p text:style-name="P5"><text:tab/>« Convaincre » implique l’utilisation de raisons rationnelles pour amener l’autre à adopter un certain point de vue, tandis que « persuader » fait appel aux émotions, aux croyances ou à l’attitude. L’apostrophe renvoie davantage à la persuasion, car elle cherche à provoquer une réaction émotionnelle, à secouer les consciences et à susciter l’action.</text:p>
      <text:p text:style-name="P6"><text:bookmark text:name="_9ssusgkdspp8"/><text:span text:style-name="T1">b)</text:span> Formulez votre problématique en interrogeant l’utilité de l’apostrophe pour réveiller les peuples de leur somnolence. </text:p>
      <text:p text:style-name="P5"><text:tab/>La problématique pourrait être formulée ainsi : « En quoi l’apostrophe utilisée dans ce texte de La Boétie permet-elle de réveiller les peuples de leur somnolence et de les inciter à se libérer de la servitude volontaire ? »</text:p>
      <text:p text:style-name="P3"><text:bookmark text:name="_hy3uf3u7b2fx"/>7. Conclusion </text:p>
      <text:p text:style-name="P4"><text:span text:style-name="T1">a) </text:span>Rappelez comment le texte progresse, de l’adresse aux peuples et l’exposition détaillée du problème de la servitude jusqu’à la solution proposée. </text:p>
      <text:p text:style-name="P5"><text:tab/>Le texte progresse par un constat de la soumission des peuples, suivi de l’explication du pouvoir du tyran et de son origine, pour aboutir à la proposition d’une solution simple : refuser de soutenir le tyran. La solution est présentée comme une forme de liberté immédiate, accessible à tous.</text:p>
      <text:p text:style-name="P6"><text:bookmark text:name="_vg5klf7alx9f"/><text:soft-page-break/><text:span text:style-name="T1">b)</text:span> Reliez votre réponse au titre du <text:span text:style-name="T5">Discours</text:span> <text:span text:style-name="T5">de la servitude volontaire</text:span> pour montrer comment cet extrait l’illustre parfaitement. </text:p>
      <text:p text:style-name="P5"><text:tab/>Le titre <text:span text:style-name="T5">Discours de la servitude volontaire</text:span> illustre parfaitement l’extrait, car il montre que la servitude des peuples est le résultat de leur propre consentement, même inconscient. L'extrait expose cette servitude et propose une voie de libération qui dépend uniquement du choix des peuples. C’est ici l’un des passages de l'œuvre qui justifie le mieux son titre.</text:p>
      <text:p text:style-name="P5"/>
      <text:p text:style-name="P15"><text:bookmark text:name="_42pnzja1wssp Copie 1"/>Étape <text:span text:style-name="T6">4 </text:span>• Préparer <text:span text:style-name="T6">une question de grammaire</text:span></text:p>
      <text:p text:style-name="P6"><text:bookmark text:name="_5tx6asdqfs2k"/><text:span text:style-name="T1">8. </text:span>Relevez puis expliquez la négation dans la phrase suivante : « Vous vivez de telle sorte que vous ne pouvez vous vanter de posséder quelque chose. » (l. 209-211) </text:p>
      <text:p text:style-name="P16"/>
      <text:p text:style-name="P17"><text:tab/>La négation est ici exprimée par l’adverbe négatif « ne » employé sans son complément « pas ». Il s’agit d’une tournure assez soutenue. L’adverbe négatif se place avant le verbe « pouvoir » pour souligner l’impossibilité pour les peuples de revendiquer leurs biens. Il s’agit là de l’expression la plus simple de la négation syntaxiqu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default-outline-level="">
      <style:paragraph-properties fo:text-align="justify" style:justify-single-word="false" fo:orphans="2" fo:widows="2" style:writing-mode="lr-tb"/>
    </style:style>
    <style:style style:name="Heading_20_2" style:display-name="Heading 2" style:family="paragraph" style:parent-style-name="normal" style:next-style-name="Standard" style:default-outline-level="" style:class="chapter">
      <style:paragraph-properties fo:margin-top="0.353cm" fo:margin-bottom="0.353cm" style:contextual-spacing="false" fo:line-height="100%" fo:keep-together="always" fo:keep-with-next="always"/>
      <style:text-properties fo:color="#bf9000" loext:opacity="100%" fo:font-size="12pt" fo:font-style="italic" style:font-size-asian="12pt" style:font-style-asian="italic" style:font-size-complex="12pt"/>
    </style:style>
    <style:style style:name="Heading_20_5" style:display-name="Heading 5" style:family="paragraph" style:parent-style-name="normal" style:next-style-name="Standard" style:default-outline-level="" style:class="chapter">
      <style:paragraph-properties fo:margin-top="0.353cm" fo:margin-bottom="0cm" style:contextual-spacing="false" fo:line-height="100%" fo:keep-together="always" fo:keep-with-next="always"/>
      <style:text-properties fo:color="#e69138" loext:opacity="100%" fo:font-weight="bold" style:font-weight-asian="bold"/>
    </style:style>
    <style:style style:name="Heading_20_4" style:display-name="Heading 4" style:family="paragraph" style:parent-style-name="normal" style:next-style-name="Standard" style:default-outline-level="" style:class="chapter">
      <style:paragraph-properties fo:margin-top="0.353cm" fo:margin-bottom="0cm" style:contextual-spacing="false" fo:line-height="100%" fo:keep-together="always" fo:keep-with-next="always"/>
      <style:text-properties fo:font-weight="bold" style:font-weight-asian="bold"/>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4T14:33:15.515258000</meta:creation-date>
    <dc:date>2025-11-04T14:49:57.165863300</dc:date>
    <meta:editing-duration>PT12M2S</meta:editing-duration>
    <meta:editing-cycles>3</meta:editing-cycles>
    <meta:generator>LibreOffice/25.8.2.2$Windows_X86_64 LibreOffice_project/d401f2107ccab8f924a8e2df40f573aab7605b6f</meta:generator>
    <meta:document-statistic meta:table-count="0" meta:image-count="0" meta:object-count="0" meta:page-count="4" meta:paragraph-count="52" meta:word-count="1490" meta:character-count="9035" meta:non-whitespace-character-count="7560"/>
  </office:meta>
</office:document-meta>
</file>