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font-size="13pt" fo:font-weight="bold" officeooo:rsid="001315db" officeooo:paragraph-rsid="001315db" style:font-size-asian="13pt" style:font-weight-asian="bold" style:font-size-complex="13pt" style:font-weight-complex="bold"/>
    </style:style>
    <style:style style:name="P2" style:family="paragraph" style:parent-style-name="Standard">
      <style:text-properties officeooo:rsid="001315db" officeooo:paragraph-rsid="001315db"/>
    </style:style>
    <style:style style:name="P3" style:family="paragraph" style:parent-style-name="Standard">
      <style:paragraph-properties fo:line-height="115%" fo:text-align="justify" style:justify-single-word="false"/>
      <style:text-properties fo:font-weight="bold" officeooo:rsid="001315db" officeooo:paragraph-rsid="001315db" style:font-weight-asian="bold" style:font-weight-complex="bold"/>
    </style:style>
    <style:style style:name="P4" style:family="paragraph" style:parent-style-name="Standard">
      <style:paragraph-properties fo:line-height="115%" fo:text-align="justify" style:justify-single-word="false"/>
      <style:text-properties officeooo:rsid="001315db" officeooo:paragraph-rsid="001315db"/>
    </style:style>
    <style:style style:name="P5" style:family="paragraph" style:parent-style-name="Standard" style:list-style-name="L1">
      <style:paragraph-properties fo:line-height="115%" fo:text-align="justify" style:justify-single-word="false"/>
      <style:text-properties officeooo:rsid="001315db" officeooo:paragraph-rsid="001315db"/>
    </style:style>
    <style:style style:name="P6" style:family="paragraph" style:parent-style-name="Standard" style:list-style-name="L2">
      <style:paragraph-properties fo:line-height="115%" fo:text-align="justify" style:justify-single-word="false"/>
      <style:text-properties officeooo:rsid="001315db" officeooo:paragraph-rsid="001315db"/>
    </style:style>
    <style:style style:name="P7" style:family="paragraph" style:parent-style-name="Standard">
      <style:paragraph-properties fo:line-height="115%" fo:text-align="end" style:justify-single-word="false"/>
      <style:text-properties fo:font-weight="bold" officeooo:rsid="001315db" officeooo:paragraph-rsid="001315db" style:font-weight-asian="bold" style:font-weight-complex="bold"/>
    </style:style>
    <style:style style:name="T1" style:family="text">
      <style:text-properties fo:font-style="italic" style:font-style-asian="italic" style:font-style-complex="itali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rrection contraction n°4 :</text:p>
      <text:p text:style-name="P1"/>
      <text:p text:style-name="P2"/>
      <text:p text:style-name="P3">1. Quel est le sujet abordé dans chacun des trois paragraphes ?</text:p>
      <text:p text:style-name="P4"/>
      <text:list text:style-name="L1">
        <text:list-item>
          <text:p text:style-name="P5"><text:span text:style-name="T1">Premier paragraphe</text:span> : définition de la désobéissance civile et de ses diverses manifestations.</text:p>
        </text:list-item>
        <text:list-item>
          <text:p text:style-name="P5"><text:span text:style-name="T1">Deuxième paragraphe</text:span> : justification du qualificatif « civile ». </text:p>
        </text:list-item>
        <text:list-item>
          <text:p text:style-name="P5"><text:span text:style-name="T1">Troisième paragraphe</text:span> : place des motivations éthiques dans la désobéissance civile. </text:p>
          <text:p text:style-name="P5"/>
        </text:list-item>
      </text:list>
      <text:p text:style-name="P3">2. Résumez chacun d'eux à l'aide d'une phrase.</text:p>
      <text:p text:style-name="P4"/>
      <text:list text:style-name="L2">
        <text:list-item>
          <text:p text:style-name="P6"><text:span text:style-name="T1">Premier paragraphe</text:span> : la désobéissance civile est un acte public, non violent et intentionnel visant à contester une loi ou une décision politique au nom de l’intérêt général. </text:p>
        </text:list-item>
        <text:list-item>
          <text:p text:style-name="P6"><text:span text:style-name="T1">Deuxième paragraphe</text:span> : elle est qualifiée de « civile » car elle incarne un engagement citoyen et une volonté de susciter un débat public plutôt qu'une révolte. </text:p>
        </text:list-item>
        <text:list-item>
          <text:p text:style-name="P6"><text:span text:style-name="T1">Troisième paragraphe</text:span> : une forte motivation éthique semble indispensable pour justifier les risques personnels encourus par les acteurs de la désobéissance civile. </text:p>
          <text:p text:style-name="P6"/>
        </text:list-item>
      </text:list>
      <text:p text:style-name="P3">3. Reliez ces phrases par un connecteur qui rendrait compte de la logique du texte.</text:p>
      <text:p text:style-name="P4"/>
      <text:p text:style-name="P4"><text:tab/>La désobéissance civile est un acte public, non violent et intentionnel visant à contester une loi ou une décision politique au nom de l’intérêt général. En effet, elle est qualifiée de « civile » car elle incarne un engagement citoyen et une volonté de susciter un débat public plutôt qu'une révolte. C’est pourquoi une forte motivation éthique semble indispensable pour justifier les risques personnels encourus par les acteurs de la désobéissance civile. </text:p>
      <text:p text:style-name="P4"/>
      <text:p text:style-name="P7">72 mots</text:p>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4T15:23:51.433615800</meta:creation-date>
    <dc:date>2025-11-04T15:29:16.006251700</dc:date>
    <meta:editing-duration>PT5M24S</meta:editing-duration>
    <meta:editing-cycles>1</meta:editing-cycles>
    <meta:document-statistic meta:table-count="0" meta:image-count="0" meta:object-count="0" meta:page-count="1" meta:paragraph-count="14" meta:word-count="231" meta:character-count="1434" meta:non-whitespace-character-count="1216"/>
    <meta:generator>LibreOffice/25.8.2.2$Windows_X86_64 LibreOffice_project/d401f2107ccab8f924a8e2df40f573aab7605b6f</meta:generator>
  </office:meta>
</office:document-meta>
</file>