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1" style:family="table-row">
      <style:table-row-properties style:min-row-height="0.397cm"/>
    </style:style>
    <style:style style:name="Tableau1.A1" style:family="table-cell">
      <style:table-cell-properties fo:padding="0.049cm" fo:border="0.05pt solid #000000" style:writing-mode="page"/>
    </style:style>
    <style:style style:name="Tableau2" style:family="table">
      <style:table-properties style:width="17cm" table:align="margins"/>
    </style:style>
    <style:style style:name="Tableau2.A" style:family="table-column">
      <style:table-column-properties style:column-width="2.955cm" style:rel-column-width="1675*"/>
    </style:style>
    <style:style style:name="Tableau2.B" style:family="table-column">
      <style:table-column-properties style:column-width="14.046cm" style:rel-column-width="7963*"/>
    </style:style>
    <style:style style:name="Tableau2.1" style:family="table-row">
      <style:table-row-properties style:min-row-height="11.356cm"/>
    </style:style>
    <style:style style:name="Tableau2.A1" style:family="table-cell">
      <style:table-cell-properties fo:padding="0.049cm" fo:border-left="0.05pt solid #000000" fo:border-right="none" fo:border-top="0.05pt solid #000000" fo:border-bottom="0.05pt solid #000000" style:writing-mode="page"/>
    </style:style>
    <style:style style:name="Tableau2.B1" style:family="table-cell">
      <style:table-cell-properties fo:padding="0.049cm" fo:border="0.05pt solid #000000" style:writing-mode="page"/>
    </style:style>
    <style:style style:name="P1" style:family="paragraph" style:parent-style-name="Standard">
      <style:paragraph-properties fo:text-align="center" style:justify-single-word="false"/>
      <style:text-properties fo:font-weight="bold" officeooo:rsid="0015bba4" officeooo:paragraph-rsid="0015bba4"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5bba4"/>
    </style:style>
    <style:style style:name="P4" style:family="paragraph" style:parent-style-name="Standard">
      <style:paragraph-properties fo:text-align="center" style:justify-single-word="false"/>
      <style:text-properties fo:font-weight="bold" officeooo:paragraph-rsid="0015bba4"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officeooo:rsid="0015bba4" officeooo:paragraph-rsid="0015bba4"/>
    </style:style>
    <style:style style:name="P6" style:family="paragraph" style:parent-style-name="Standard">
      <style:paragraph-properties fo:text-align="justify" style:justify-single-word="false"/>
      <style:text-properties style:text-underline-style="none" officeooo:rsid="0015bba4" officeooo:paragraph-rsid="0015bba4"/>
    </style:style>
    <style:style style:name="P7" style:family="paragraph" style:parent-style-name="Standard">
      <style:paragraph-properties fo:text-align="justify" style:justify-single-word="false"/>
      <style:text-properties fo:color="#2a6099" loext:opacity="100%" style:text-underline-style="none" officeooo:rsid="0018a576" officeooo:paragraph-rsid="0018a576"/>
    </style:style>
    <style:style style:name="P8" style:family="paragraph" style:parent-style-name="Standard">
      <style:paragraph-properties fo:text-align="justify" style:justify-single-word="false"/>
      <style:text-properties style:text-underline-style="none" officeooo:rsid="0018a576" officeooo:paragraph-rsid="0018a576"/>
    </style:style>
    <style:style style:name="P9" style:family="paragraph" style:parent-style-name="Table_20_Contents">
      <style:paragraph-properties fo:text-align="justify" style:justify-single-word="false"/>
      <style:text-properties fo:color="#ff0000" loext:opacity="100%" officeooo:rsid="0015bba4" officeooo:paragraph-rsid="0015bba4"/>
    </style:style>
    <style:style style:name="P10" style:family="paragraph" style:parent-style-name="Table_20_Contents">
      <style:paragraph-properties fo:text-align="start" style:justify-single-word="false"/>
      <style:text-properties fo:color="#ff0000" loext:opacity="100%" officeooo:rsid="0015bba4" officeooo:paragraph-rsid="0015bba4"/>
    </style:style>
    <style:style style:name="P11" style:family="paragraph" style:parent-style-name="Table_20_Contents">
      <style:paragraph-properties fo:line-height="115%" fo:text-align="justify" style:justify-single-word="false"/>
      <style:text-properties officeooo:paragraph-rsid="0015bba4"/>
    </style:style>
    <style:style style:name="P12" style:family="paragraph" style:parent-style-name="Table_20_Contents">
      <style:paragraph-properties fo:line-height="115%" fo:text-align="justify" style:justify-single-word="false"/>
      <style:text-properties officeooo:rsid="0015bba4" officeooo:paragraph-rsid="0015bba4"/>
    </style:style>
    <style:style style:name="P13" style:family="paragraph" style:parent-style-name="Standard">
      <style:paragraph-properties fo:text-align="justify" style:justify-single-word="false"/>
      <style:text-properties fo:color="#2a6099" loext:opacity="100%" style:text-underline-style="solid" style:text-underline-width="auto" style:text-underline-color="font-color" officeooo:rsid="0015bba4" officeooo:paragraph-rsid="0015bba4"/>
    </style:style>
    <style:style style:name="P14" style:family="paragraph" style:parent-style-name="Standard">
      <style:paragraph-properties fo:text-align="justify" style:justify-single-word="false"/>
      <style:text-properties fo:color="#00a933" loext:opacity="100%" style:text-underline-style="none" officeooo:rsid="001f3714" officeooo:paragraph-rsid="001f3714"/>
    </style:style>
    <style:style style:name="P15" style:family="paragraph" style:parent-style-name="Standard">
      <style:paragraph-properties fo:text-align="justify" style:justify-single-word="false"/>
      <style:text-properties style:text-underline-style="solid" style:text-underline-width="auto" style:text-underline-color="font-color" officeooo:rsid="0018a576" officeooo:paragraph-rsid="0018a576"/>
    </style:style>
    <style:style style:name="P16" style:family="paragraph" style:parent-style-name="Standard">
      <style:paragraph-properties fo:line-height="115%" fo:text-align="justify" style:justify-single-word="false"/>
      <style:text-properties style:text-underline-style="none" officeooo:rsid="0018a576" officeooo:paragraph-rsid="0018a576"/>
    </style:style>
    <style:style style:name="P17" style:family="paragraph" style:parent-style-name="Standard">
      <style:paragraph-properties fo:line-height="115%" fo:text-align="justify" style:justify-single-word="false"/>
      <style:text-properties style:text-underline-style="none" officeooo:rsid="0018a576" officeooo:paragraph-rsid="001b25c0"/>
    </style:style>
    <style:style style:name="P18" style:family="paragraph" style:parent-style-name="Standard">
      <style:paragraph-properties fo:line-height="115%" fo:text-align="justify" style:justify-single-word="false"/>
      <style:text-properties style:text-underline-style="none" fo:font-weight="bold" officeooo:rsid="001b25c0" officeooo:paragraph-rsid="001b25c0" style:font-weight-asian="bold" style:font-weight-complex="bold"/>
    </style:style>
    <style:style style:name="P19" style:family="paragraph" style:parent-style-name="Standard">
      <style:paragraph-properties fo:line-height="115%" fo:text-align="justify" style:justify-single-word="false"/>
      <style:text-properties style:text-underline-style="none" officeooo:rsid="001a0b73" officeooo:paragraph-rsid="001a0b73"/>
    </style:style>
    <style:style style:name="P20" style:family="paragraph" style:parent-style-name="Standard" style:list-style-name="L1">
      <style:paragraph-properties fo:line-height="115%" fo:text-align="justify" style:justify-single-word="false"/>
      <style:text-properties officeooo:paragraph-rsid="001a0b73"/>
    </style:style>
    <style:style style:name="P21" style:family="paragraph" style:parent-style-name="Standard" style:list-style-name="L1">
      <style:paragraph-properties fo:line-height="115%" fo:text-align="justify" style:justify-single-word="false"/>
      <style:text-properties fo:font-style="normal" style:text-underline-style="none" officeooo:rsid="001e5429" officeooo:paragraph-rsid="001e5429" style:font-style-asian="normal" style:font-style-complex="normal"/>
    </style:style>
    <style:style style:name="P22" style:family="paragraph" style:parent-style-name="Standard" style:list-style-name="L1">
      <style:paragraph-properties fo:line-height="115%" fo:text-align="justify" style:justify-single-word="false"/>
    </style:style>
    <style:style style:name="P23" style:family="paragraph" style:parent-style-name="Standard" style:list-style-name="L1">
      <style:paragraph-properties fo:line-height="115%" fo:text-align="justify" style:justify-single-word="false"/>
      <style:text-properties officeooo:rsid="001e5429" officeooo:paragraph-rsid="001e5429"/>
    </style:style>
    <style:style style:name="P24" style:family="paragraph" style:parent-style-name="Standard">
      <style:paragraph-properties fo:line-height="115%" fo:text-align="justify" style:justify-single-word="false"/>
    </style:style>
    <style:style style:name="P25" style:family="paragraph" style:parent-style-name="Standard">
      <style:paragraph-properties fo:line-height="115%" fo:text-align="justify" style:justify-single-word="false"/>
      <style:text-properties officeooo:paragraph-rsid="001b25c0"/>
    </style:style>
    <style:style style:name="P26" style:family="paragraph" style:parent-style-name="Standard">
      <style:paragraph-properties fo:text-align="justify" style:justify-single-word="false"/>
      <style:text-properties fo:font-style="normal" style:text-underline-style="none" officeooo:rsid="001a0b73" officeooo:paragraph-rsid="001a0b73" style:font-style-asian="normal" style:font-style-complex="normal"/>
    </style:style>
    <style:style style:name="P27" style:family="paragraph" style:parent-style-name="Standard">
      <style:paragraph-properties fo:line-height="115%" fo:text-align="justify" style:justify-single-word="false"/>
      <style:text-properties officeooo:paragraph-rsid="0018a576"/>
    </style:style>
    <style:style style:name="P28" style:family="paragraph" style:parent-style-name="Standard">
      <style:paragraph-properties fo:line-height="115%" fo:text-align="justify" style:justify-single-word="false"/>
      <style:text-properties officeooo:rsid="001c97cb" officeooo:paragraph-rsid="001c97cb"/>
    </style:style>
    <style:style style:name="P29" style:family="paragraph" style:parent-style-name="Standard" style:list-style-name="L2">
      <style:paragraph-properties fo:line-height="115%" fo:text-align="justify" style:justify-single-word="false"/>
      <style:text-properties officeooo:rsid="001c97cb" officeooo:paragraph-rsid="001c97cb"/>
    </style:style>
    <style:style style:name="P30" style:family="paragraph" style:parent-style-name="Standard" style:list-style-name="L2">
      <style:paragraph-properties fo:line-height="115%" fo:text-align="justify" style:justify-single-word="false"/>
      <style:text-properties officeooo:rsid="001c97cb" officeooo:paragraph-rsid="001da4d5"/>
    </style:style>
    <style:style style:name="P31" style:family="paragraph" style:parent-style-name="Standard" style:list-style-name="L2">
      <style:paragraph-properties fo:line-height="115%" fo:text-align="justify" style:justify-single-word="false"/>
      <style:text-properties fo:font-style="normal" officeooo:rsid="001c97cb" officeooo:paragraph-rsid="001da4d5" style:font-style-asian="normal" style:font-style-complex="normal"/>
    </style:style>
    <style:style style:name="P32" style:family="paragraph" style:parent-style-name="Standard">
      <style:paragraph-properties fo:text-align="justify" style:justify-single-word="false"/>
      <style:text-properties officeooo:paragraph-rsid="001f3714"/>
    </style:style>
    <style:style style:name="P33" style:family="paragraph" style:parent-style-name="Standard">
      <style:paragraph-properties fo:text-align="justify" style:justify-single-word="false"/>
      <style:text-properties officeooo:paragraph-rsid="0018a576"/>
    </style:style>
    <style:style style:name="P34" style:family="paragraph" style:parent-style-name="Standard">
      <style:paragraph-properties fo:text-align="justify" style:justify-single-word="false"/>
      <style:text-properties officeooo:rsid="001da4d5" officeooo:paragraph-rsid="001da4d5"/>
    </style:style>
    <style:style style:name="P35" style:family="paragraph" style:parent-style-name="Standard" style:list-style-name="L3">
      <style:paragraph-properties fo:text-align="justify" style:justify-single-word="false"/>
      <style:text-properties officeooo:rsid="001e5429" officeooo:paragraph-rsid="001e5429"/>
    </style:style>
    <style:style style:name="P36" style:family="paragraph" style:parent-style-name="Standard" style:list-style-name="L3">
      <style:paragraph-properties fo:text-align="justify" style:justify-single-word="false"/>
      <style:text-properties officeooo:rsid="001f012e" officeooo:paragraph-rsid="001f012e"/>
    </style:style>
    <style:style style:name="P37" style:family="paragraph" style:parent-style-name="Standard" style:list-style-name="L3">
      <style:paragraph-properties fo:text-align="justify" style:justify-single-word="false"/>
      <style:text-properties fo:font-style="normal" officeooo:rsid="001f012e" officeooo:paragraph-rsid="001f012e" style:font-style-asian="normal" style:font-style-complex="normal"/>
    </style:style>
    <style:style style:name="P38" style:family="paragraph" style:parent-style-name="Standard" style:list-style-name="L4">
      <style:paragraph-properties fo:text-align="justify" style:justify-single-word="false"/>
      <style:text-properties officeooo:rsid="001da4d5" officeooo:paragraph-rsid="001da4d5"/>
    </style:style>
    <style:style style:name="P39" style:family="paragraph" style:parent-style-name="Text_20_body" style:list-style-name="L4">
      <style:paragraph-properties fo:text-align="justify" style:justify-single-word="false"/>
      <style:text-properties officeooo:rsid="001da4d5" officeooo:paragraph-rsid="001da4d5"/>
    </style:style>
    <style:style style:name="P40" style:family="paragraph" style:parent-style-name="Standard">
      <style:paragraph-properties fo:text-align="justify" style:justify-single-word="false"/>
      <style:text-properties officeooo:rsid="001f3714" officeooo:paragraph-rsid="001f3714"/>
    </style:style>
    <style:style style:name="T1" style:family="text">
      <style:text-properties officeooo:rsid="0015bba4"/>
    </style:style>
    <style:style style:name="T2" style:family="text">
      <style:text-properties style:text-underline-style="none"/>
    </style:style>
    <style:style style:name="T3" style:family="text">
      <style:text-properties officeooo:rsid="001a0b73"/>
    </style:style>
    <style:style style:name="T4" style:family="text">
      <style:text-properties fo:background-color="#ffff00" loext:char-shading-value="0"/>
    </style:style>
    <style:style style:name="T5" style:family="text">
      <style:text-properties officeooo:rsid="001a0b73" fo:background-color="#ffff00" loext:char-shading-value="0"/>
    </style:style>
    <style:style style:name="T6" style:family="text">
      <style:text-properties fo:color="#8d1d75" loext:opacity="100%"/>
    </style:style>
    <style:style style:name="T7" style:family="text">
      <style:text-properties officeooo:rsid="001b25c0"/>
    </style:style>
    <style:style style:name="T8" style:family="text">
      <style:text-properties fo:font-weight="bold" style:font-weight-asian="bold" style:font-weight-complex="bold"/>
    </style:style>
    <style:style style:name="T9" style:family="text">
      <style:text-properties fo:font-weight="bold" officeooo:rsid="001b25c0"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fo:color="#00a933" loext:opacity="100%" style:text-underline-style="none" officeooo:rsid="001a0b73"/>
    </style:style>
    <style:style style:name="T12" style:family="text">
      <style:text-properties style:text-underline-style="none" officeooo:rsid="001a0b73"/>
    </style:style>
    <style:style style:name="T13" style:family="text">
      <style:text-properties fo:color="#00a933" loext:opacity="100%" fo:font-style="italic" style:text-underline-style="none" officeooo:rsid="001a0b73" style:font-style-asian="italic" style:font-style-complex="italic"/>
    </style:style>
    <style:style style:name="T14" style:family="text">
      <style:text-properties fo:font-style="italic" style:text-underline-style="none" officeooo:rsid="001a0b73" style:font-style-asian="italic" style:font-style-complex="italic"/>
    </style:style>
    <style:style style:name="T15" style:family="text">
      <style:text-properties fo:font-style="normal" style:text-underline-style="none" officeooo:rsid="001a0b73" style:font-style-asian="normal" style:font-style-complex="normal"/>
    </style:style>
    <style:style style:name="T16" style:family="text">
      <style:text-properties fo:color="#00a933" loext:opacity="100%"/>
    </style:style>
    <style:style style:name="T17" style:family="text">
      <style:text-properties fo:color="#00a933" loext:opacity="100%" officeooo:rsid="001f3714"/>
    </style:style>
    <style:style style:name="T18" style:family="text">
      <style:text-properties fo:font-style="normal" style:text-underline-style="none" officeooo:rsid="001b25c0" style:font-style-asian="normal" style:font-style-complex="normal"/>
    </style:style>
    <style:style style:name="T19" style:family="text">
      <style:text-properties style:text-underline-style="solid" style:text-underline-width="auto" style:text-underline-color="font-color" officeooo:rsid="001b25c0"/>
    </style:style>
    <style:style style:name="T20" style:family="text">
      <style:text-properties fo:font-weight="bold" officeooo:rsid="001da4d5" style:font-weight-asian="bold" style:font-weight-complex="bold"/>
    </style:style>
    <style:style style:name="T21" style:family="text">
      <style:text-properties style:text-underline-style="none" officeooo:rsid="0018a576"/>
    </style:style>
    <style:style style:name="T22" style:family="text">
      <style:text-properties style:text-underline-style="none" officeooo:rsid="001b25c0"/>
    </style:style>
    <style:style style:name="T23" style:family="text">
      <style:text-properties fo:color="#000000" loext:opacity="100%"/>
    </style:style>
    <style:style style:name="T24" style:family="text">
      <style:text-properties fo:color="#8d1d75" loext:opacity="100%" fo:font-style="italic" style:font-style-asian="italic" style:font-style-complex="italic"/>
    </style:style>
    <style:style style:name="T25" style:family="text">
      <style:text-properties fo:font-style="normal" style:font-style-asian="normal" style:font-style-complex="normal"/>
    </style:style>
    <style:style style:name="T26" style:family="text">
      <style:text-properties fo:color="#8d1d75" loext:opacity="100%" fo:font-style="normal" style:font-style-asian="normal" style:font-style-complex="normal"/>
    </style:style>
    <style:style style:name="T27" style:family="text">
      <style:text-properties fo:color="#00a933" loext:opacity="100%" fo:font-style="italic" style:font-style-asian="italic" style:font-style-complex="italic"/>
    </style:style>
    <style:style style:name="T28" style:family="text">
      <style:text-properties officeooo:rsid="001da4d5"/>
    </style:style>
    <style:style style:name="T29" style:family="text">
      <style:text-properties style:text-underline-style="solid" style:text-underline-width="auto" style:text-underline-color="font-color" fo:font-weight="normal" style:font-weight-asian="normal" style:font-weight-complex="normal"/>
    </style:style>
    <style:style style:name="T30" style:family="text">
      <style:text-properties fo:font-weight="normal" style:font-weight-asian="normal" style:font-weight-complex="normal"/>
    </style:style>
    <style:style style:name="T31" style:family="text">
      <style:text-properties fo:font-weight="bold" officeooo:rsid="001e5429" style:font-weight-asian="bold" style:font-weight-complex="bold"/>
    </style:style>
    <style:style style:name="T32" style:family="text">
      <style:text-properties officeooo:rsid="001f3714"/>
    </style:style>
    <style:style style:name="T33" style:family="text">
      <style:text-properties fo:font-style="italic" style:font-style-asian="italic" style:font-style-complex="italic"/>
    </style:style>
    <style:style style:name="T34" style:family="text">
      <style:text-properties fo:color="#00a933" loext:opacity="100%" fo:font-style="normal" style:font-style-asian="normal" style:font-style-complex="normal"/>
    </style:style>
    <style:style style:name="T35" style:family="text">
      <style:text-properties officeooo:rsid="002106d3"/>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SSAI 1</text:p>
      <text:p text:style-name="P2"/>
      <table:table table:name="Tableau1" table:style-name="Tableau1">
        <table:table-column table:style-name="Tableau1.A"/>
        <table:table-row table:style-name="Tableau1.1">
          <table:table-cell table:style-name="Tableau1.A1" office:value-type="string">
            <text:p text:style-name="P3"/>
            <text:p text:style-name="P3"><text:s text:c="6"/>Hubertine Auclert écrit : « ce n’est que sur l’égalité de tous les êtres que vous pouvez vous<text:line-break/>appuyer pour être fondés à réclamer votre avènement à la liberté. » </text:p>
            <text:p text:style-name="P3"/>
            <text:p text:style-name="P4">En quoi l’égalité de tous le<text:span text:style-name="T1">s ê</text:span>tres est-elle une juste condition d’accès à la liberté ?</text:p>
            <text:p text:style-name="P3"/>
          </table:table-cell>
        </table:table-row>
      </table:table>
      <text:p text:style-name="P2"/>
      <text:p text:style-name="P2"/>
      <text:p text:style-name="P5">Introduction possible<text:span text:style-name="T2"> :</text:span></text:p>
      <text:p text:style-name="P6"/>
      <text:p text:style-name="P7">=&gt; toujours écrite à la fin de la réflexion, quand on a le plan détaillé au brouillon, pour être certain qu’elle soit cohérente avec notre réflexion</text:p>
      <text:p text:style-name="P8"/>
      <table:table table:name="Tableau2" table:style-name="Tableau2">
        <table:table-column table:style-name="Tableau2.A"/>
        <table:table-column table:style-name="Tableau2.B"/>
        <table:table-row table:style-name="Tableau2.1">
          <table:table-cell table:style-name="Tableau2.A1" office:value-type="string">
            <text:p text:style-name="P9">Amorce</text:p>
            <text:p text:style-name="P9"/>
            <text:p text:style-name="P9"/>
            <text:p text:style-name="P9"/>
            <text:p text:style-name="P9"/>
            <text:p text:style-name="P9"/>
            <text:p text:style-name="P10">référence à l’autrice du texte de contraction</text:p>
            <text:p text:style-name="P10"/>
            <text:p text:style-name="P10"/>
            <text:p text:style-name="P10">citation proposée</text:p>
            <text:p text:style-name="P10"/>
            <text:p text:style-name="P10"/>
            <text:p text:style-name="P10"/>
            <text:p text:style-name="P10"/>
            <text:p text:style-name="P10"/>
            <text:p text:style-name="P10"/>
            <text:p text:style-name="P10">reprise du sujet = question indirecte <text:span text:style-name="T3">+ reformulation</text:span></text:p>
            <text:p text:style-name="P10">annonce du plan</text:p>
            <text:p text:style-name="P10"/>
          </table:table-cell>
          <table:table-cell table:style-name="Tableau2.B1" office:value-type="string">
            <text:p text:style-name="P11"><text:s text:c="2"/><text:span text:style-name="T1">Depuis la Révolution française, la devise que l’on retrouve sur nombre de bâtiments publics de France, notamment aux frontons des établissements scolaires est : Liberté - Égalité – Fraternité. L’énumération de ces trois noms montrent bien qu’un lien les unit indissolublement dans l’esprit républicain qui fonde notre société. </text:span></text:p>
            <text:p text:style-name="P12"><text:s text:c="6"/>Dans la lignée d’Olympe de Gouges, de Flora Tristan ou de Louise Michel , Hubertine Auclert est une figure majeure du féminisme de la III République. En octobre 1879, au Congrès ouvrier de Marseille, elle prend la parole pour réclamer que les femmes, au même titre que les hommes, fassent entendre leur voix. Dans un plaidoyer célèbre pour l’égalité, elle soutient que la revendication d’une vraie République ne peut se faire qu’au prix du suffrage féminin : <text:span text:style-name="T4">« ce n’est<text:line-break/>que sur l’égalité de tous les êtres que vous pouvez vous appuyer pour être fondés à réclamer votre avènement à la liberté ».</text:span> A l’instar de Hubertine Auclert dont la citation met en avant l’égalité comme préalable indispensable à la conquête de la liberté, nous nous intéresserons plus particulièrement dans cet essai à l’articulation entre les deux premiers concepts de notre devise nationale. En effet, cette autrice nous invite à réfléchir à l’importance relative de ces deux notions et à l’ordre dans lequel les citoyens peuvent prétendre à les obtenir. <text:span text:style-name="T4">Nous nous demanderons donc en quoi l’égalité de tous les êtres est une juste condition d’accès à la liberté, </text:span><text:span text:style-name="T5">autrement dit, s’il peut exister une vraie liberté sans égalité entre les humains.</text:span></text:p>
            <text:p text:style-name="P11"><text:span text:style-name="T1"><text:s text:c="8"/></text:span><text:span text:style-name="T3">Nous verrons tout d’abord que s</text:span>ans égalité, la liberté n’est qu’un privilège réservé à certains <text:span text:style-name="T3">puis que l’</text:span>égalité permet la reconnaissance et la dignité de chaque individu.<text:span text:style-name="T3"> Enfin, nous montrerons qu’u</text:span>ne société juste cherche à équilibrer liberté individuelle et égalité <text:span text:style-name="T3">réelle.</text:span></text:p>
          </table:table-cell>
        </table:table-row>
      </table:table>
      <text:p text:style-name="P6"/>
      <text:p text:style-name="P7"/>
      <text:p text:style-name="P7">N.B. Si vous ne trouvez pas naturellement les arguments, vous pouvez partir des exemples que vous aurez appris ( = les textes vus en classe) et trouver les arguments qu’ils mettent en avant (=&gt; comme dans la préparation et l’évaluation n°1) </text:p>
      <text:p text:style-name="P13"/>
      <text:p text:style-name="P14">J’ai écrit en vert les textes que nous avons déjà vus en cours ; <text:span text:style-name="T6">en violet les citations qui se suffisent à elles-mêmes.</text:span></text:p>
      <text:p text:style-name="P15"><text:soft-page-break/>Développement (non <text:span text:style-name="T7">entièrement </text:span>rédigé)<text:span text:style-name="T2"> :</text:span></text:p>
      <text:p text:style-name="P8"/>
      <text:p text:style-name="P16"><text:tab/>L’égalité en droits (faire la distinction avec une prétendue égalité de naissance (physique, intellectuelle…) dont on sait qu’elle n’existe pas) <text:s/>de tous les humains entre eux est nécessaire pour être libre car :</text:p>
      <text:p text:style-name="P16"/>
      <text:p text:style-name="P17"><text:tab/><text:span text:style-name="T8">1° </text:span><text:span text:style-name="T9">Sans égalité, seule une minorité peut être libre</text:span></text:p>
      <text:p text:style-name="P18"><text:s/></text:p>
      <text:p text:style-name="P17"><text:span text:style-name="T8"><text:tab/></text:span>Si les humains ne sont pas considérés comme égaux en droits, cela signifie qu’une partie de la société se considère supérieure à l’autre et qu’elle bénéficie donc de privilèges qui asservissent nécessairement l’autre partie de la société. L’histoire montre qu’il s’agit le plus souvent d’une minorité parvenue au pouvoir par la force <text:span text:style-name="T3">ou la manipulation des foules.</text:span></text:p>
      <text:p text:style-name="P16"/>
      <text:p text:style-name="P19"><text:span text:style-name="T10">Exemples</text:span> : </text:p>
      <text:list text:style-name="L1">
        <text:list-item>
          <text:p text:style-name="P20"><text:span text:style-name="T11">La Boéti</text:span><text:span text:style-name="T12">e dans </text:span><text:span text:style-name="T13">Discours de la servitude volontaire</text:span><text:span text:style-name="T14">, </text:span><text:span text:style-name="T15">en particulier dans la première partie de son texte,</text:span><text:span text:style-name="T14"> </text:span><text:span text:style-name="T15">s’étonne franchement du pouvoir d’un seul sur une population en nombre qui obéit à son tyran au prix de sa liberté, voire de sa vie.</text:span></text:p>
        </text:list-item>
        <text:list-item>
          <text:p text:style-name="P21">Dans la fable <text:span text:style-name="T16">« Le loup et le Chien » </text:span><text:span text:style-name="T17">L</text:span><text:span text:style-name="T16">a Fontaine</text:span> montre avec humour comment le chien, considéré, à l’instar des courtisans de Louis XIV, comme inférieur à son maître, est totalement privé de sa liberté de mouvement, ce qui ne manque pas d’étonner le loup, qui préfère risquer la mort plutôt que d’accepter le collier</text:p>
        </text:list-item>
        <text:list-item>
          <text:p text:style-name="P22"><text:span text:style-name="T15">Voltaire, dans </text:span><text:span text:style-name="T14">Candide</text:span><text:span text:style-name="T15">, plus précisément dans l’épisode du nègre de Surinam, montre avec ironie comment les Européens asservissent et esclavagisent les Noirs d’Afrique au mépris des commandements de leur propre religion qui </text:span><text:span text:style-name="T18">assure explicitement que les humains sont </text:span>« tous enfants d'Adam, blancs et noirs »</text:p>
        </text:list-item>
        <text:list-item>
          <text:p text:style-name="P22">Dans <text:span text:style-name="Emphasis">Le Contrat social</text:span> de Rousseau, l’auteur affirme que « l’homme est né libre, et partout il est dans les fers » : <text:span text:style-name="T7">ainsi, bien que la liberté nous soit acquise de manière naturelle, dès la naissance, elle nous est enlevée par ceux qui nous gouvernent.</text:span></text:p>
        </text:list-item>
        <text:list-item>
          <text:p text:style-name="P23"><text:span text:style-name="T16">Sartre</text:span> utilise une formule provocatrice dans son article <text:span text:style-name="T16">« La République du silence » :</text:span> « Jamais nous n’avons été plus libres que sous l’occupation allemande. » pour expliquer que la perte de tous les droits – donc de l’égalité – (et on connaît la pensée nazie en termes de discrimination) conduit paradoxalement à un exercice extrême de la liberté qui est celle de conserver une pensée libérée de toute propagande délétère.</text:p>
        </text:list-item>
      </text:list>
      <text:p text:style-name="P24"/>
      <text:p text:style-name="P25"><text:span text:style-name="T19">Transition</text:span><text:span text:style-name="T7"> : Ainsi, tant que certains hommes sont inférieurs aux autres, la liberté n’est qu’un mot<text:line-break/>vide. </text:span>L’égalité apparaît donc comme une condition nécessaire pour que chacun puisse accéder à la liberté. </text:p>
      <text:p text:style-name="P26"><text:tab/></text:p>
      <text:p text:style-name="P8"/>
      <text:p text:style-name="P8"><text:tab/><text:span text:style-name="T8">2° </text:span><text:span text:style-name="T9">L’égalité permet </text:span><text:span text:style-name="T20">la reconnaissance et la dignité de chaque être humain</text:span></text:p>
      <text:p text:style-name="P8"/>
      <text:p text:style-name="P27"><text:span text:style-name="T21"><text:tab/></text:span><text:span text:style-name="T22">On ne peut parler de liberté réelle que si tous ont les mêmes droits, les mêmes chances,<text:line-break/>et la même dignité. En effet, ê</text:span>tre libre, c’est être reconnu comme un être humain à part entière, <text:span text:style-name="T7">or, c’est l’égalité qui assure cette reconnaissance.</text:span></text:p>
      <text:p text:style-name="P27"/>
      <text:p text:style-name="P27"/>
      <text:p text:style-name="P28"><text:soft-page-break/><text:span text:style-name="T10">Exemples</text:span> :</text:p>
      <text:list text:style-name="L2">
        <text:list-item>
          <text:p text:style-name="P29">Dans la <text:span text:style-name="Emphasis"><text:span text:style-name="T6">Déclaration des droits de l’homme et du citoyen</text:span></text:span><text:span text:style-name="T6"> (1789),</text:span><text:span text:style-name="T23"> l’égalité est proclamée dès</text:span><text:span text:style-name="T6"> l’article 1 : « Les hommes naissent et demeurent libres et égaux en droits ». Cette égalité garantit la liberté de tous.</text:span> </text:p>
        </text:list-item>
        <text:list-item>
          <text:p text:style-name="P30">Néanmoins<text:span text:style-name="T6"> Olympe de Gouges </text:span>tentera dès 1791 de faire reconnaître l’égalité des hommes et des femmes, qui sont les grandes oubliées de la révolution, en proposant sa <text:span text:style-name="T24">Déclaration des droits de la femme et de la citoyenne. </text:span><text:span text:style-name="T25">Ainsi, dans son</text:span><text:span text:style-name="T26"> article premier</text:span><text:span text:style-name="T25">, elle écrit : </text:span><text:span text:style-name="T26">« la Femme naît libre et demeure égale à l’homme en droits ».</text:span><text:span text:style-name="T25"> En rappelant le caractère naturel de l’égalité en droits des femmes et des hommes, Olympe de Gouges légitime donc les revendications des femmes à l’égalité.</text:span></text:p>
        </text:list-item>
        <text:list-item>
          <text:p text:style-name="P31">Dans <text:span text:style-name="Emphasis">Les Misérables</text:span> de Victor Hugo, Jean Valjean retrouve sa liberté morale et sociale quand la société reconnaît enfin sa valeur d’homme, au-delà de son passé de forçat. </text:p>
        </text:list-item>
        <text:list-item>
          <text:p text:style-name="P31"><text:span text:style-name="T16">George Orwell, </text:span><text:span text:style-name="T27">La Ferme des animaux</text:span><text:span text:style-name="T16"> </text:span>: quand les cochons trahissent le principe « Tous les<text:line-break/>animaux sont égaux », la liberté disparaît <text:span text:style-name="T28">et Napoléon instaure peu à peu un régime totalitaire qui n’a plus rien de démocratique. </text:span>L’inégalité corrompt la liberté.</text:p>
          <text:p text:style-name="P31"/>
        </text:list-item>
      </text:list>
      <text:p text:style-name="P8"><text:span text:style-name="Strong_20_Emphasis"><text:span text:style-name="T29">Transition</text:span></text:span><text:span text:style-name="Strong_20_Emphasis"><text:span text:style-name="T30"> :</text:span></text:span> Mais l’égalité n’est pas seulement un principe moral : elle doit aussi s’incarner dans la société pour rendre la liberté <text:span text:style-name="T28">effective.</text:span></text:p>
      <text:p text:style-name="P8"/>
      <text:p text:style-name="P8"/>
      <text:p text:style-name="P8"><text:tab/><text:span text:style-name="T8">3° </text:span><text:span text:style-name="T20">L’égalité </text:span><text:span text:style-name="T31">(</text:span><text:span text:style-name="T20">sociale, économique, politique</text:span><text:span text:style-name="T31">)</text:span><text:span text:style-name="T20"> </text:span><text:span text:style-name="T31">garantit une forme de justice nécessaire <text:tab/>pour exercer sa liberté individuelle</text:span></text:p>
      <text:p text:style-name="P8"/>
      <text:p text:style-name="P32"><text:span text:style-name="T21"><text:tab/></text:span>L’égalité ne signifie pas uniformité : la vraie liberté suppose que chacun ait les mêmes chances de s’épanouir, sans être limité par les inégalités sociales. L’égalité est nécessaire à la liberté, mais elle doit rester équitable, <text:span text:style-name="T32">sans chercher à uniformiser tous les individus.</text:span></text:p>
      <text:p text:style-name="P33"/>
      <text:p text:style-name="P34"><text:span text:style-name="T10">Exemples</text:span> :</text:p>
      <text:list text:style-name="L3">
        <text:list-item>
          <text:p text:style-name="P35">L’oppression religieuse que dénonce <text:span text:style-name="T16">Voltaire dans « L’affaire du chevalier de la Barre » </text:span>qui impose à tous une façon de penser conduit non seulement à l’empêchement de la liberté d’expression mais également aux pires atrocités (torture et mise à mort inhumaine)</text:p>
        </text:list-item>
        <text:list-item>
          <text:p text:style-name="P36"><text:span text:style-name="T16">Rousseau,</text:span> dans son essai <text:span text:style-name="T27">Émile ou de l’éducation</text:span><text:span text:style-name="T33"> </text:span><text:span text:style-name="T25">se moquent des riches propriétaires, qui, à cause de la crainte de perdre leurs possessions deviennent les esclaves du « démon de la propriété » alors que celui qui n’a rien peut vagabonder comme il le souhaite en ne tenant pas compte des barrières dressées sur son chemin (</text:span><text:span text:style-name="T34">Maurice Carême</text:span><text:span text:style-name="T25"> dans son poème </text:span><text:span text:style-name="T34">« Liberté » </text:span><text:span text:style-name="T25">défend la même idée puisqu’il termine son poème sur les deux vers suivants : « Le monde appartient / A ceux qui n'ont rien »)</text:span></text:p>
        </text:list-item>
        <text:list-item>
          <text:p text:style-name="P37">Dans <text:span text:style-name="T32">ses </text:span><text:span text:style-name="Emphasis">Lettres persanes</text:span> Montesquieu montre que la liberté ne peut exister que dans une société où les lois sont justes et s’appliquent également à tous. </text:p>
        </text:list-item>
        <text:list-item>
          <text:p text:style-name="P36">Dans son poème <text:span text:style-name="T16">« Ultima verba », Victor Hugo</text:span>, exilé en raison de son opposition au dictateur Napoléon III pour la défense de la République, associe le combat pour la liberté à la dénonciation des trahisons faites par les « têtes courbées » qui acceptent d’être traitées en « valets » plutôt qu’en égaux.</text:p>
        </text:list-item>
      </text:list>
      <text:list text:style-name="L4">
        <text:list-item>
          <text:p text:style-name="P38">Dans <text:span text:style-name="Emphasis"><text:span text:style-name="T16">Germinal</text:span></text:span><text:span text:style-name="T16"> de Zola,</text:span> les mineurs luttent pour une égalité de conditions sociales et économiques qui leur permettrait de vivre dignement ; leur combat est aussi une quête de liberté car ils cherchent ainsi à s’émanciper de la tutelle des patrons.</text:p>
        </text:list-item>
        <text:list-item>
          <text:p text:style-name="P38">George Orwell, <text:span text:style-name="T33">1984</text:span> : pour garantir une égalité totale et un contrôle absolu, le régime<text:line-break/>détruit toute liberté individuelle.</text:p>
        </text:list-item>
        <text:list-item>
          <text:p text:style-name="P39">Aujourd’hui encore, les débats sur la justice sociale et les discriminations rappellent que la liberté dépend toujours du combat pour plus d’égalité <text:span text:style-name="T35">(printemps arabes, Gilets jaunes...)</text:span></text:p>
        </text:list-item>
      </text:list>
      <text:p text:style-name="P40"><text:soft-page-break/><text:span text:style-name="T10">Conclusion</text:span> = </text:p>
      <text:p text:style-name="P40"/>
      <text:p text:style-name="P40">reprise des arguments sans les exemples</text:p>
      <text:p text:style-name="P32"><text:span text:style-name="T32">ouverture possible +&gt; <text:s/>si la liberté et l’égalité sont des droits reconnus par la Déclaration de 1789 qui fonde la République française, la fraternité reste un idéal à </text:span><text:span text:style-name="T35">chérir et à </text:span><text:span text:style-name="T32">atteindre, </text:span><text:span text:style-name="T35">idéal</text:span><text:span text:style-name="T32"> que </text:span><text:span text:style-name="T35">La Boétie a exprimé de manière très claire : « </text:span>Il ne peut entrer dans l'esprit de personne que la nature ait mis quiconque en servitude, puisqu'elle nous a tous mis en compagnie. «  <text:span text:style-name="T35">(cf texte de la contraction n°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3T19:16:55.689139200</meta:creation-date>
    <dc:date>2025-11-03T21:46:35.897321100</dc:date>
    <meta:editing-duration>PT12M28S</meta:editing-duration>
    <meta:editing-cycles>2</meta:editing-cycles>
    <meta:generator>LibreOffice/25.8.2.2$Windows_X86_64 LibreOffice_project/d401f2107ccab8f924a8e2df40f573aab7605b6f</meta:generator>
    <meta:document-statistic meta:table-count="2" meta:image-count="0" meta:object-count="0" meta:page-count="4" meta:paragraph-count="50" meta:word-count="1577" meta:character-count="9445" meta:non-whitespace-character-count="7885"/>
  </office:meta>
</office:document-meta>
</file>