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1cm" fo:margin-right="0cm" fo:margin-top="0.134cm" fo:margin-bottom="0cm" style:contextual-spacing="false" fo:text-align="center" style:justify-single-word="false"/>
    </style:style>
    <style:style style:name="P2" style:family="paragraph" style:parent-style-name="Text_20_body">
      <style:paragraph-properties fo:margin-left="0cm" fo:margin-right="0cm" fo:text-align="start" style:justify-single-word="false"/>
    </style:style>
    <style:style style:name="P3" style:family="paragraph" style:parent-style-name="Text_20_body">
      <style:paragraph-properties fo:margin-left="1.004cm" fo:margin-right="0.03cm" fo:line-height="150%" fo:text-indent="1.251cm" style:auto-text-indent="false"/>
    </style:style>
    <style:style style:name="P4" style:family="paragraph" style:parent-style-name="Text_20_body">
      <style:paragraph-properties fo:margin-left="1.004cm" fo:margin-right="0.025cm" fo:line-height="150%" fo:text-indent="-0.711cm" style:auto-text-indent="false"/>
    </style:style>
    <style:style style:name="P5" style:family="paragraph" style:parent-style-name="Text_20_body">
      <style:paragraph-properties fo:margin-left="0.081cm" fo:margin-right="0cm"/>
    </style:style>
    <style:style style:name="P6" style:family="paragraph" style:parent-style-name="Text_20_body">
      <style:paragraph-properties fo:margin-left="1.004cm" fo:margin-right="0.019cm" fo:margin-top="0.243cm" fo:margin-bottom="0cm" style:contextual-spacing="false" fo:line-height="150%" fo:text-indent="1.251cm" style:auto-text-indent="false"/>
    </style:style>
    <style:style style:name="P7" style:family="paragraph" style:parent-style-name="Text_20_body">
      <style:paragraph-properties fo:margin-left="1.004cm" fo:margin-right="0.012cm" fo:line-height="150%" fo:text-indent="-0.923cm" style:auto-text-indent="false"/>
    </style:style>
    <style:style style:name="P8" style:family="paragraph" style:parent-style-name="Text_20_body">
      <style:paragraph-properties fo:margin-left="2.256cm" fo:margin-right="0cm" fo:margin-top="0.002cm" fo:margin-bottom="0cm" style:contextual-spacing="false"/>
    </style:style>
    <style:style style:name="P9" style:family="paragraph" style:parent-style-name="Text_20_body">
      <style:paragraph-properties fo:margin-left="1.004cm" fo:margin-right="0.032cm" fo:margin-top="0.243cm" fo:margin-bottom="0cm" style:contextual-spacing="false" fo:line-height="150%" fo:text-indent="-0.923cm" style:auto-text-indent="false"/>
    </style:style>
    <style:style style:name="P10" style:family="paragraph" style:parent-style-name="Text_20_body">
      <style:paragraph-properties fo:margin-left="2.256cm" fo:margin-right="0cm"/>
    </style:style>
    <style:style style:name="P11" style:family="paragraph" style:parent-style-name="Text_20_body">
      <style:paragraph-properties fo:margin-left="1.004cm" fo:margin-right="0.021cm" fo:margin-top="0.243cm" fo:margin-bottom="0cm" style:contextual-spacing="false" fo:line-height="150%" fo:text-indent="-0.923cm" style:auto-text-indent="false"/>
    </style:style>
    <style:style style:name="P12" style:family="paragraph" style:parent-style-name="Standard">
      <style:paragraph-properties fo:text-align="end" style:justify-single-word="false"/>
      <style:text-properties style:font-name="Liberation Serif" fo:font-size="12pt" fo:font-weight="bold" style:font-size-asian="12pt" style:font-weight-asian="bold" style:font-size-complex="12pt" style:font-weight-complex="bold"/>
    </style:style>
    <style:style style:name="T1" style:family="text">
      <style:text-properties fo:letter-spacing="-0.004cm"/>
    </style:style>
    <style:style style:name="T2" style:family="text">
      <style:text-properties fo:letter-spacing="-0.007cm"/>
    </style:style>
    <style:style style:name="T3" style:family="text">
      <style:text-properties fo:letter-spacing="0.086cm"/>
    </style:style>
    <style:style style:name="T4" style:family="text">
      <style:text-properties fo:letter-spacing="0.09cm"/>
    </style:style>
    <style:style style:name="T5" style:family="text">
      <style:text-properties fo:letter-spacing="0.092cm"/>
    </style:style>
    <style:style style:name="T6" style:family="text">
      <style:text-properties fo:letter-spacing="-0.009cm"/>
    </style:style>
    <style:style style:name="T7" style:family="text">
      <style:text-properties fo:letter-spacing="0.141cm" style:text-scale="150%"/>
    </style:style>
    <style:style style:name="T8" style:family="text">
      <style:text-properties fo:letter-spacing="-0.005cm"/>
    </style:style>
    <style:style style:name="T9" style:family="text">
      <style:text-properties fo:letter-spacing="0.138cm"/>
    </style:style>
    <style:style style:name="T10" style:family="text">
      <style:text-properties fo:letter-spacing="-0.002cm"/>
    </style:style>
    <style:style style:name="T11" style:family="text">
      <style:text-properties fo:letter-spacing="0.026cm"/>
    </style:style>
    <style:style style:name="T12" style:family="text">
      <style:text-properties fo:letter-spacing="0.025cm"/>
    </style:style>
    <style:style style:name="T13" style:family="text">
      <style:text-properties fo:letter-spacing="0.071cm"/>
    </style:style>
    <style:style style:name="T14" style:family="text">
      <style:text-properties fo:letter-spacing="0.007cm"/>
    </style:style>
    <style:style style:name="T15" style:family="text">
      <style:text-properties fo:letter-spacing="0.011cm"/>
    </style:style>
    <style:style style:name="T16" style:family="text">
      <style:text-properties fo:letter-spacing="0.012cm"/>
    </style:style>
    <style:style style:name="T17" style:family="text">
      <style:text-properties fo:letter-spacing="0.056cm"/>
    </style:style>
    <style:style style:name="T18" style:family="text">
      <style:text-properties fo:letter-spacing="0.062cm"/>
    </style:style>
    <style:style style:name="T19" style:family="text">
      <style:text-properties fo:letter-spacing="0.06cm"/>
    </style:style>
    <style:style style:name="T20" style:family="text">
      <style:text-properties fo:letter-spacing="0.064cm"/>
    </style:style>
    <style:style style:name="T21" style:family="text">
      <style:text-properties fo:letter-spacing="0.069cm"/>
    </style:style>
    <style:style style:name="T22" style:family="text">
      <style:text-properties fo:letter-spacing="0.067cm"/>
    </style:style>
    <style:style style:name="T2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mpossible</text:span><text:span text:style-name="T2"> </text:span><text:span text:style-name="T1">dénomination]</text:span></text:p>
      <text:p text:style-name="P2"/>
      <text:p text:style-name="P3">Mais ô Dieu, qu’est-ce que cela peut être ? Comment dirons-nous que cela s’appelle ? Quel malheur est celui-là ? Quel vice ? Ou plutôt quel malheureux vice ? Voir un nombre infini de personnes, non pas obéir, mais servir ; non pas être gouvernées, mais tyrannisées, n’ayant ni biens, ni<text:span text:style-name="T3"> </text:span>parents,<text:span text:style-name="T4"> </text:span>ni<text:span text:style-name="T5"> </text:span>femmes,<text:span text:style-name="T4"> </text:span>ni<text:span text:style-name="T4"> </text:span>enfants,<text:span text:style-name="T4"> </text:span>ni<text:span text:style-name="T5"> </text:span>leur<text:span text:style-name="T4"> </text:span>vie<text:span text:style-name="T4"> </text:span>même<text:span text:style-name="T5"> </text:span>qui<text:span text:style-name="T4"> </text:span>soit<text:span text:style-name="T4"> </text:span>à<text:span text:style-name="T5"> </text:span>eux<text:span text:style-name="T4"> </text:span>;<text:span text:style-name="T4"> </text:span>souffrir<text:span text:style-name="T5"> </text:span>les<text:span text:style-name="T4"> </text:span>pilleries,<text:span text:style-name="T4"> </text:span><text:span text:style-name="T6">les</text:span></text:p>
      <text:p text:style-name="P4">5<text:span text:style-name="T7"> </text:span>paillardises, les cruautés, non pas d’une armée, non pas d’un camp barbare contre lequel il faudrait perdre son sang et d’abord sa vie, mais d’un seul. Non pas d’un Hercule ni d’un Samson, mais d’un seul hommeau et le plus souvent le plus lâche et le plus efféminé de toute la nation. Non pas d’un homme<text:span text:style-name="T8"> </text:span>accoutumé<text:span text:style-name="T1"> </text:span>à<text:span text:style-name="T8"> </text:span>la<text:span text:style-name="T1"> </text:span>poussière<text:span text:style-name="T1"> </text:span>des<text:span text:style-name="T8"> </text:span>batailles,<text:span text:style-name="T8"> </text:span>ni<text:span text:style-name="T8"> </text:span>même<text:span text:style-name="T1"> </text:span>à<text:span text:style-name="T8"> </text:span>peine<text:span text:style-name="T1"> </text:span>au<text:span text:style-name="T8"> </text:span>sable<text:span text:style-name="T1"> </text:span>des<text:span text:style-name="T1"> </text:span>tournois<text:span text:style-name="T8"> </text:span>;<text:span text:style-name="T8"> </text:span>non<text:span text:style-name="T8"> </text:span>pas<text:span text:style-name="T1"> </text:span>d’un homme capable par sa force de commander des hommes, mais d’un homme tout empêtré à se faire</text:p>
      <text:p text:style-name="P5">10<text:span text:style-name="T9"> <text:s/></text:span>l’esclave<text:span text:style-name="T1"> </text:span>de<text:span text:style-name="T1"> </text:span>la<text:span text:style-name="T10"> </text:span>moindre<text:span text:style-name="T10"> </text:span><text:span text:style-name="T1">courtisane.</text:span></text:p>
      <text:p text:style-name="P6">Appellerons-nous cela de la lâcheté ? Dirons-nous que ceux qui servent sont couards et affaiblis ? Si deux, si trois, si quatre, ne se défendent pas contre un seul, cela est étrange, mais toutefois possible. On pourra alors dire à bon droit que c’est faute de courage. Mais si cent, si mille souffrent<text:span text:style-name="T11"> </text:span>par<text:span text:style-name="T12"> </text:span>la<text:span text:style-name="T12"> </text:span>faute<text:span text:style-name="T11"> </text:span>d’un<text:span text:style-name="T12"> </text:span>seul,<text:span text:style-name="T12"> </text:span>ne<text:span text:style-name="T11"> </text:span>dira-t-on<text:span text:style-name="T12"> </text:span>pas<text:span text:style-name="T12"> </text:span>qu’ils<text:span text:style-name="T12"> </text:span>ne<text:span text:style-name="T11"> </text:span>veulent<text:span text:style-name="T11"> </text:span>point,<text:span text:style-name="T12"> </text:span>et<text:span text:style-name="T11"> </text:span>non<text:span text:style-name="T12"> </text:span>qu’ils<text:span text:style-name="T12"> </text:span>n’osent<text:span text:style-name="T11"> </text:span>s’en</text:p>
      <text:p text:style-name="P7">15<text:span text:style-name="T9"> <text:s/></text:span>prendre<text:span text:style-name="T8"> </text:span>à<text:span text:style-name="T1"> </text:span>lui,<text:span text:style-name="T1"> </text:span>et<text:span text:style-name="T8"> </text:span>que<text:span text:style-name="T1"> </text:span>c’est,<text:span text:style-name="T1"> </text:span>non<text:span text:style-name="T1"> </text:span>de<text:span text:style-name="T1"> </text:span>la<text:span text:style-name="T1"> </text:span>couardise,<text:span text:style-name="T1"> </text:span>mais<text:span text:style-name="T1"> </text:span>plutôt<text:span text:style-name="T1"> </text:span>du<text:span text:style-name="T1"> </text:span>mépris<text:span text:style-name="T1"> </text:span>ou<text:span text:style-name="T1"> </text:span>du<text:span text:style-name="T1"> </text:span>dédain<text:span text:style-name="T1"> </text:span>?<text:span text:style-name="T8"> </text:span>Si<text:span text:style-name="T8"> </text:span>l’on<text:span text:style-name="T1"> </text:span>voit<text:span text:style-name="T8"> </text:span>non pas cent, non pas mille hommes, mais cent pays, mille villes, un million d’hommes n’assaillir pas<text:span text:style-name="T13"> </text:span>un seul, dont le mieux traité de tous en reçoit ce mal d’être serf et esclave, comment pourrons-nous nommer cela ? Est-ce lâcheté ?</text:p>
      <text:p text:style-name="P8">Or<text:span text:style-name="T14"> </text:span>il<text:span text:style-name="T15"> </text:span>y<text:span text:style-name="T15"> </text:span>a<text:span text:style-name="T16"> </text:span>en<text:span text:style-name="T15"> </text:span>tout<text:span text:style-name="T15"> </text:span>vice<text:span text:style-name="T15"> </text:span>naturellement<text:span text:style-name="T15"> </text:span>quelque<text:span text:style-name="T15"> </text:span>borne,<text:span text:style-name="T15"> </text:span>que<text:span text:style-name="T15"> </text:span>l’on<text:span text:style-name="T15"> </text:span>ne<text:span text:style-name="T15"> </text:span>peut<text:span text:style-name="T15"> </text:span>dépasser<text:span text:style-name="T15"> </text:span>:<text:span text:style-name="T15"> </text:span>deux,<text:span text:style-name="T15"> </text:span>et<text:span text:style-name="T15"> </text:span><text:span text:style-name="T2">peut</text:span></text:p>
      <text:p text:style-name="P9">20<text:span text:style-name="T7"> </text:span>être dix, peuvent en craindre un seul, mais mille, mais un million, mais mille villes, si elles ne se défendent pas d’un seul, cela n’est pas de la couardise, car elle n’irait pas jusque-là, tout comme la vaillance ne va pas jusqu’au point qu’un seul homme puisse donner l’assaut à une forteresse, qu’il assaille une armée, qu’il conquière un royaume.</text:p>
      <text:p text:style-name="P10">Quel<text:span text:style-name="T17"> </text:span>monstre<text:span text:style-name="T18"> </text:span>de<text:span text:style-name="T19"> </text:span>vice<text:span text:style-name="T18"> </text:span>est-ce<text:span text:style-name="T18"> </text:span>donc,<text:span text:style-name="T19"> </text:span>qui<text:span text:style-name="T19"> </text:span>ne<text:span text:style-name="T18"> </text:span>mérite<text:span text:style-name="T19"> </text:span>pas<text:span text:style-name="T20"> </text:span>encore<text:span text:style-name="T19"> </text:span>le<text:span text:style-name="T18"> </text:span>titre<text:span text:style-name="T18"> </text:span>de<text:span text:style-name="T19"> </text:span>couardise,<text:span text:style-name="T18"> </text:span>qui<text:span text:style-name="T18"> </text:span><text:span text:style-name="T6">ne</text:span></text:p>
      <text:p text:style-name="P11">25<text:span text:style-name="T9"> <text:s/></text:span>trouve<text:span text:style-name="T21"> </text:span>pas<text:span text:style-name="T21"> </text:span>de<text:span text:style-name="T22"> </text:span>nom<text:span text:style-name="T21"> </text:span>suffisamment<text:span text:style-name="T21"> </text:span>vil,<text:span text:style-name="T22"> </text:span>que<text:span text:style-name="T21"> </text:span>la<text:span text:style-name="T21"> </text:span>nature<text:span text:style-name="T21"> </text:span>désavoue<text:span text:style-name="T21"> </text:span>avoir<text:span text:style-name="T22"> </text:span>fait,<text:span text:style-name="T22"> </text:span>et<text:span text:style-name="T21"> </text:span>que<text:span text:style-name="T22"> </text:span>la<text:span text:style-name="T22"> </text:span>langue<text:span text:style-name="T22"> </text:span>refuse de nommer ?</text:p>
      <text:p text:style-name="P11"/>
      <text:p text:style-name="P12">Étienne de La Boétie, <text:span text:style-name="T23">Discours de la servitude volontaire</text:span>, 157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004cm" fo:text-align="justify" style:justify-single-word="false"/>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text-properties fo:language="fr" fo:country="FR" style:language-asian="en" style:country-asian="US" style:language-complex="ar" style:country-complex="SA"/>
    </style:style>
    <style:style style:name="Table_20_Paragraph" style:display-name="Table Paragraph" style:family="paragraph" style:parent-style-name="Standard">
      <style:text-properties fo:language="fr" fo:country="FR"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834cm" fo:margin-bottom="0.494cm" fo:margin-left="0.998cm" fo:margin-right="1.998cm" style:writing-mode="lr-tb" style:layout-grid-color="#c0c0c0" style:layout-grid-lines="2737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3T11:40:51</meta:creation-date>
    <dc:date>2025-09-23T13:42:44.914078600</dc:date>
    <meta:editing-duration>PT1M27S</meta:editing-duration>
    <meta:generator>LibreOffice/25.8.1.1$Windows_X86_64 LibreOffice_project/54047653041915e595ad4e45cccea684809c77b5</meta:generator>
    <meta:editing-cycles>1</meta:editing-cycles>
    <meta:document-statistic meta:table-count="0" meta:image-count="0" meta:object-count="0" meta:page-count="1" meta:paragraph-count="11" meta:word-count="430" meta:character-count="2376" meta:non-whitespace-character-count="1954"/>
    <meta:user-defined meta:name="AppVersion">12.0000</meta:user-defined>
    <meta:user-defined meta:name="Created" meta:value-type="date">2025-09-07T00:00:00</meta:user-defined>
    <meta:user-defined meta:name="Creator">Writer</meta:user-defined>
    <meta:user-defined meta:name="LastSaved" meta:value-type="date">2025-09-23T00:00:00</meta:user-defined>
    <meta:user-defined meta:name="Producer" meta:value-type="string">4-Heights™ PDF Library 3.4.0.6904 (http://www.pdf-tools.com)</meta:user-defined>
    <meta:template xlink:type="simple" xlink:actuate="onRequest" xlink:title="Normal" xlink:href=""/>
  </office:meta>
</office:document-meta>
</file>