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10e" officeooo:paragraph-rsid="0018810e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8810e" officeooo:paragraph-rsid="0018810e" fo:background-color="transparent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8810e" officeooo:paragraph-rsid="0018810e" fo:background-color="transparent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8810e" officeooo:paragraph-rsid="0018810e" fo:background-color="transparent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8810e" officeooo:paragraph-rsid="00203b2e" fo:background-color="transparent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a933" loext:opacity="100%" fo:font-size="12pt" style:text-underline-style="none" fo:font-weight="normal" officeooo:rsid="0018810e" officeooo:paragraph-rsid="00203b2e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a933" loext:opacity="100%" fo:font-size="12pt" style:text-underline-style="none" fo:font-weight="bold" officeooo:rsid="001ca632" officeooo:paragraph-rsid="0018810e" fo:background-color="transparent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a933" loext:opacity="100%" fo:font-size="12pt" style:text-underline-style="none" fo:font-weight="normal" officeooo:rsid="0018810e" officeooo:paragraph-rsid="001a5d6d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5eb91e" loext:opacity="100%" fo:font-size="12pt" style:text-underline-style="none" fo:font-weight="normal" officeooo:rsid="0018810e" officeooo:paragraph-rsid="001a5d6d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8810e" officeooo:paragraph-rsid="001a5d6d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a933" loext:opacity="100%" fo:font-size="12pt" style:text-underline-style="none" fo:font-weight="normal" officeooo:rsid="001ca632" officeooo:paragraph-rsid="001a5d6d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8810e" officeooo:paragraph-rsid="001a5d6d" fo:background-color="transparent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fo:font-size="12pt" style:text-underline-style="none" fo:font-weight="normal" officeooo:rsid="001ca632" officeooo:paragraph-rsid="001a5d6d" fo:background-color="transparent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a5d6d"/>
    </style:style>
    <style:style style:name="P15" style:family="paragraph" style:parent-style-name="Standard">
      <style:paragraph-properties fo:text-align="justify" style:justify-single-word="false"/>
      <style:text-properties fo:color="#00a933" loext:opacity="100%" officeooo:rsid="00203b2e" officeooo:paragraph-rsid="001a5d6d"/>
    </style:style>
    <style:style style:name="P16" style:family="paragraph" style:parent-style-name="Standard">
      <style:paragraph-properties fo:text-align="justify" style:justify-single-word="false"/>
      <style:text-properties fo:color="#00a933" loext:opacity="100%" fo:font-size="12pt" style:text-underline-style="none" fo:font-weight="normal" officeooo:rsid="001e46ed" officeooo:paragraph-rsid="001a5d6d" fo:background-color="transparent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5eb91e" loext:opacity="100%" fo:font-size="12pt" style:text-underline-style="none" fo:font-weight="normal" officeooo:rsid="001a5d6d" officeooo:paragraph-rsid="001a5d6d" fo:background-color="transparent" style:font-size-asian="10.5pt" style:font-weight-asian="normal" style:font-size-complex="12pt" style:font-weight-complex="normal"/>
    </style:style>
    <style:style style:name="T1" style:family="text">
      <style:text-properties officeooo:rsid="001e46e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1a5d6d"/>
    </style:style>
    <style:style style:name="T4" style:family="text">
      <style:text-properties fo:color="#ff0000" loext:opacity="100%" style:text-position="super 58%" officeooo:rsid="001a5d6d"/>
    </style:style>
    <style:style style:name="T5" style:family="text">
      <style:text-properties fo:color="#ff0000" loext:opacity="100%" officeooo:rsid="001ca632"/>
    </style:style>
    <style:style style:name="T6" style:family="text">
      <style:text-properties fo:color="#3465a4" loext:opacity="100%"/>
    </style:style>
    <style:style style:name="T7" style:family="text">
      <style:text-properties fo:color="#3465a4" loext:opacity="100%" fo:font-weight="bold" style:font-weight-asian="bold" style:font-weight-complex="bold"/>
    </style:style>
    <style:style style:name="T8" style:family="text">
      <style:text-properties fo:color="#3465a4" loext:opacity="100%" style:text-position="super 58%" fo:font-weight="bold" style:font-weight-asian="bold" style:font-weight-complex="bold"/>
    </style:style>
    <style:style style:name="T9" style:family="text">
      <style:text-properties fo:color="#3465a4" loext:opacity="100%" officeooo:rsid="001ca632"/>
    </style:style>
    <style:style style:name="T10" style:family="text">
      <style:text-properties fo:color="#00a933" loext:opacity="100%" style:text-underline-style="solid" style:text-underline-width="auto" style:text-underline-color="font-color"/>
    </style:style>
    <style:style style:name="T11" style:family="text">
      <style:text-properties fo:color="#00a933" loext:opacity="100%" style:text-position="super 58%" style:text-underline-style="solid" style:text-underline-width="auto" style:text-underline-color="font-color"/>
    </style:style>
    <style:style style:name="T12" style:family="text">
      <style:text-properties fo:color="#00a933" loext:opacity="100%"/>
    </style:style>
    <style:style style:name="T13" style:family="text">
      <style:text-properties fo:color="#00a933" loext:opacity="100%" officeooo:rsid="001ca632"/>
    </style:style>
    <style:style style:name="T14" style:family="text">
      <style:text-properties fo:color="#00a933" loext:opacity="100%" fo:font-weight="bold" officeooo:rsid="001ca632" style:font-weight-asian="bold" style:font-weight-complex="bold"/>
    </style:style>
    <style:style style:name="T15" style:family="text">
      <style:text-properties style:text-position="super 58%" officeooo:rsid="001e46e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 style:text-underline-style="solid" style:text-underline-width="auto" style:text-underline-color="font-color"/>
    </style:style>
    <style:style style:name="T18" style:family="text">
      <style:text-properties officeooo:rsid="001ca632"/>
    </style:style>
    <style:style style:name="T19" style:family="text">
      <style:text-properties fo:font-weight="bold" officeooo:rsid="001ca632" style:font-weight-asian="bold" style:font-weight-complex="bold"/>
    </style:style>
    <style:style style:name="T20" style:family="text">
      <style:text-properties fo:color="#3465a4" loext:opacity="100%" fo:font-weight="bold" officeooo:rsid="001a5d6d" style:font-weight-asian="bold" style:font-weight-complex="bold"/>
    </style:style>
    <style:style style:name="T21" style:family="text">
      <style:text-properties fo:color="#3465a4" loext:opacity="100%" style:text-position="super 58%" fo:font-weight="bold" officeooo:rsid="001a5d6d" style:font-weight-asian="bold" style:font-weight-complex="bold"/>
    </style:style>
    <style:style style:name="T22" style:family="text">
      <style:text-properties fo:color="#3465a4" loext:opacity="100%" officeooo:rsid="001a5d6d"/>
    </style:style>
    <style:style style:name="T23" style:family="text">
      <style:text-properties fo:color="#00a933" loext:opacity="100%" style:text-underline-style="solid" style:text-underline-width="auto" style:text-underline-color="font-color" officeooo:rsid="001a5d6d"/>
    </style:style>
    <style:style style:name="T24" style:family="text">
      <style:text-properties style:text-underline-style="solid" style:text-underline-width="auto" style:text-underline-color="font-color" officeooo:rsid="001a5d6d"/>
    </style:style>
    <style:style style:name="T25" style:family="text">
      <style:text-properties fo:font-weight="bold" officeooo:rsid="001e46ed" style:font-weight-asian="bold" style:font-weight-complex="bold"/>
    </style:style>
    <style:style style:name="T26" style:family="text">
      <style:text-properties fo:color="#168253" loext:opacity="100%"/>
    </style:style>
    <style:style style:name="T27" style:family="text">
      <style:text-properties fo:color="#168253" loext:opacity="100%" officeooo:rsid="001ca632"/>
    </style:style>
    <style:style style:name="T28" style:family="text">
      <style:text-properties fo:color="#168253" loext:opacity="100%" officeooo:rsid="001d8213"/>
    </style:style>
    <style:style style:name="T29" style:family="text">
      <style:text-properties fo:font-size="12pt" style:text-underline-style="none" fo:font-weight="normal" officeooo:rsid="0018810e" fo:background-color="transparent" loext:char-shading-value="0" style:font-size-asian="10.5pt" style:font-weight-asian="normal" style:font-size-complex="12pt" style:font-weight-complex="normal"/>
    </style:style>
    <style:style style:name="T30" style:family="text">
      <style:text-properties fo:color="#00a933" loext:opacity="100%" fo:font-size="12pt" style:text-underline-style="solid" style:text-underline-width="auto" style:text-underline-color="font-color" fo:font-weight="normal" officeooo:rsid="0018810e" fo:background-color="transparent" loext:char-shading-value="0" style:font-size-asian="10.5pt" style:font-weight-asian="normal" style:font-size-complex="12pt" style:font-weight-complex="normal"/>
    </style:style>
    <style:style style:name="T31" style:family="text">
      <style:text-properties fo:color="#00a933" loext:opacity="100%" style:text-position="super 58%" fo:font-size="12pt" style:text-underline-style="solid" style:text-underline-width="auto" style:text-underline-color="font-color" fo:font-weight="normal" officeooo:rsid="0018810e" fo:background-color="transparent" loext:char-shading-value="0" style:font-size-asian="10.5pt" style:font-weight-asian="normal" style:font-size-complex="12pt" style:font-weight-complex="normal"/>
    </style:style>
    <style:style style:name="T32" style:family="text">
      <style:text-properties fo:color="#00a933" loext:opacity="100%" fo:font-size="12pt" style:text-underline-style="none" fo:font-weight="normal" officeooo:rsid="0018810e" fo:background-color="transparent" loext:char-shading-value="0" style:font-size-asian="10.5pt" style:font-weight-asian="normal" style:font-size-complex="12pt" style:font-weight-complex="normal"/>
    </style:style>
    <style:style style:name="T33" style:family="text">
      <style:text-properties fo:color="#00a933" loext:opacity="100%" fo:font-size="12pt" style:text-underline-style="none" fo:font-weight="normal" officeooo:rsid="001e46ed" fo:background-color="transparent" loext:char-shading-value="0" style:font-size-asian="10.5pt" style:font-weight-asian="normal" style:font-size-complex="12pt" style:font-weight-complex="normal"/>
    </style:style>
    <style:style style:name="T34" style:family="text">
      <style:text-properties fo:color="#00a933" loext:opacity="100%" fo:font-size="12pt" style:text-underline-style="none" fo:font-weight="bold" officeooo:rsid="001e46ed" fo:background-color="transparent" loext:char-shading-value="0" style:font-size-asian="10.5pt" style:font-weight-asian="bold" style:font-size-complex="12pt" style:font-weight-complex="bold"/>
    </style:style>
    <style:style style:name="T35" style:family="text">
      <style:text-properties fo:color="#00a933" loext:opacity="100%" fo:font-size="12pt" style:text-underline-style="none" fo:font-weight="normal" officeooo:rsid="00203b2e" fo:background-color="transparent" loext:char-shading-value="0" style:font-size-asian="10.5pt" style:font-weight-asian="normal" style:font-size-complex="12pt" style:font-weight-complex="normal"/>
    </style:style>
    <style:style style:name="T36" style:family="text">
      <style:text-properties fo:color="#00a933" loext:opacity="100%" officeooo:rsid="00203b2e"/>
    </style:style>
    <style:style style:name="T37" style:family="text">
      <style:text-properties fo:color="#00a933" loext:opacity="100%" officeooo:rsid="0020e5a7"/>
    </style:style>
    <style:style style:name="T38" style:family="text">
      <style:text-properties fo:color="#00a933" loext:opacity="100%" fo:font-weight="bold" officeooo:rsid="0020e5a7" style:font-weight-asian="bold" style:font-weight-complex="bold"/>
    </style:style>
    <style:style style:name="T39" style:family="text">
      <style:text-properties fo:color="#3465a4" loext:opacity="100%" officeooo:rsid="001d8213"/>
    </style:style>
    <style:style style:name="T40" style:family="text">
      <style:text-properties fo:color="#3465a4" loext:opacity="100%" officeooo:rsid="001e46ed"/>
    </style:style>
    <style:style style:name="T41" style:family="text">
      <style:text-properties fo:color="#00a933" loext:opacity="100%" fo:font-weight="bold" officeooo:rsid="00203b2e" style:font-weight-asian="bold" style:font-weight-complex="bold"/>
    </style:style>
    <style:style style:name="T42" style:family="text">
      <style:text-properties officeooo:rsid="00203b2e"/>
    </style:style>
    <style:style style:name="T43" style:family="text">
      <style:text-properties fo:font-weight="bold" officeooo:rsid="00203b2e" style:font-weight-asian="bold" style:font-weight-complex="bold"/>
    </style:style>
    <style:style style:name="T44" style:family="text">
      <style:text-properties fo:color="#00a933" loext:opacity="100%" officeooo:rsid="001e46ed"/>
    </style:style>
    <style:style style:name="T45" style:family="text">
      <style:text-properties fo:color="#00a933" loext:opacity="100%" fo:font-weight="bold" officeooo:rsid="001e46ed" style:font-weight-asian="bold" style:font-weight-complex="bold"/>
    </style:style>
    <style:style style:name="T46" style:family="text">
      <style:text-properties style:text-position="0% 100%"/>
    </style:style>
    <style:style style:name="T47" style:family="text">
      <style:text-properties style:text-underline-style="solid" style:text-underline-width="auto" style:text-underline-color="font-color" officeooo:rsid="001881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 DE </text:span>COMMENTAIRE </text:p>
      <text:p text:style-name="P1">« <text:span text:style-name="T1">Le Loup et le Chien » de La Fontaine</text:span></text:p>
      <text:p text:style-name="P2"/>
      <text:p text:style-name="P3"/>
      <text:p text:style-name="P4"><text:span text:style-name="T2">I] </text:span><text:span text:style-name="T3">1</text:span><text:span text:style-name="T4">er</text:span><text:span text:style-name="T3"> </text:span><text:span text:style-name="T2">Ax</text:span><text:span text:style-name="T5">e = un récit divertissant</text:span></text:p>
      <text:p text:style-name="P3"><text:tab/><text:span text:style-name="T6"/></text:p>
      <text:p text:style-name="P3"><text:span text:style-name="T6"><text:tab/></text:span><text:span text:style-name="T7">1</text:span><text:span text:style-name="T8">er</text:span><text:span text:style-name="T7"> argument</text:span><text:span text:style-name="T6"> = </text:span><text:span text:style-name="T9">cette fable contient un récit puisqu’on peut y trouver un narrateur</text:span></text:p>
      <text:p text:style-name="P5"><text:tab/><text:tab/><text:span text:style-name="T10">1</text:span><text:span text:style-name="T11">er</text:span><text:span text:style-name="T10"> procédé</text:span><text:span text:style-name="T12"> </text:span><text:span text:style-name="T13">= </text:span><text:span text:style-name="T14">narrateur externe</text:span><text:span text:style-name="T13"> puisque la narration est menée à la P3 (ex. : l. 32 <text:tab/><text:tab/>« </text:span><text:span text:style-name="T14">Il</text:span><text:span text:style-name="T13"> vit...)</text:span><text:span text:style-name="T12"><text:tab/><text:tab/></text:span></text:p>
      <text:p text:style-name="P6"><text:tab/><text:tab/><text:tab/><text:tab/></text:p>
      <text:p text:style-name="P3"><text:span text:style-name="T12"><text:tab/><text:tab/></text:span><text:span text:style-name="T10">2</text:span><text:span text:style-name="T11">e</text:span><text:span text:style-name="T10"> procédé</text:span><text:span text:style-name="T12"> </text:span><text:span text:style-name="T13">difficile à trouver pour prouver le narrateur car le pronom personnel <text:tab/><text:tab/><text:tab/>suffit...</text:span><text:span text:style-name="T12"><text:tab/>. </text:span><text:span text:style-name="T1">Donc, s’il s’agit d’un devoir noté, il est peut-être préférable de choisir un <text:tab/><text:tab/>autre argument ou d’en trouver un 3</text:span><text:span text:style-name="T15">e</text:span><text:span text:style-name="T1">.</text:span></text:p>
      <text:p text:style-name="P3"/>
      <text:p text:style-name="P3"><text:tab/><text:span text:style-name="T7">2</text:span><text:span text:style-name="T8">e</text:span><text:span text:style-name="T7"> argument </text:span><text:span text:style-name="T9">= cette fable contient un récit puisqu’une petite histoire est racontée au <text:tab/>lecteur :</text:span></text:p>
      <text:p text:style-name="P3"><text:tab/><text:tab/><text:span text:style-name="T10">3</text:span><text:span text:style-name="T11">e</text:span><text:span text:style-name="T10"> procédé</text:span><text:span text:style-name="T12"> : </text:span><text:span text:style-name="T13">l’histoire met en scène </text:span><text:span text:style-name="T14">2 personnages</text:span><text:span text:style-name="T13"> (« un loup » l. 1 et un « dogue » l. <text:tab/><text:tab/>3) qui discutent au sujet de leur condition de vie ; le texte répond donc à la question <text:tab/><text:tab/>des personnages et de</text:span><text:span text:style-name="T14"> l’action</text:span></text:p>
      <text:p text:style-name="P7"/>
      <text:p text:style-name="P8"><text:tab/><text:tab/><text:span text:style-name="T16">4</text:span><text:span text:style-name="T17">e</text:span><text:span text:style-name="T16"> procédé</text:span> : <text:span text:style-name="T18">de plus, cette histoire se déroule dans un </text:span><text:span text:style-name="T19">cadre spatio-temporel</text:span><text:span text:style-name="T18"> <text:tab/><text:tab/><text:tab/>identifiable, même s’il n’est pas précis : comme le chien s’est « fourvoyé par <text:tab/><text:tab/><text:tab/>mégarde » (l. 2), le lecteur comprend que l’histoire se déroule dans la forêt puisqu’il <text:tab/><text:tab/>rencontre un loup. L’époque reste indéterminée, ce qui permet de faire comprendre <text:tab/><text:tab/>au lecteur que la situation est intemporelle.</text:span></text:p>
      <text:p text:style-name="P9"/>
      <text:p text:style-name="P10"><text:tab/><text:span text:style-name="T20">3</text:span><text:span text:style-name="T21">e</text:span><text:span text:style-name="T20"> argument </text:span><text:span text:style-name="T22">(facultatif en série technologique) </text:span><text:span text:style-name="T9">= ce texte a une visée divertissante car :</text:span><text:span text:style-name="T6"><text:tab/></text:span></text:p>
      <text:p text:style-name="P10"><text:tab/><text:tab/><text:span text:style-name="T23">5</text:span><text:span text:style-name="T11">e</text:span><text:span text:style-name="T10"> procédé</text:span><text:span text:style-name="T12"> : </text:span><text:span text:style-name="T13">la fin de l’histoire est analogue à une chute dans une nouvelle, c’est-à-<text:tab/><text:tab/>dire à </text:span><text:span text:style-name="T14">un retournement de situation inattendu</text:span><text:span text:style-name="T13"> puisque le loup, alors qu’il semblait <text:tab/><text:tab/>conquis par les paroles du chien, change soudain d’avis à la vue du cou pelé du chien</text:span></text:p>
      <text:p text:style-name="P11"/>
      <text:p text:style-name="P8"><text:tab/><text:tab/><text:span text:style-name="T24">6</text:span><text:span text:style-name="T17">e</text:span><text:span text:style-name="T16"> procédé</text:span> : <text:span text:style-name="T18">les deux personnage sont tournés en ridicule </text:span><text:span text:style-name="T1">(= </text:span><text:span text:style-name="T25">tonalité satirique</text:span><text:span text:style-name="T1">) </text:span><text:span text:style-name="T18">car <text:tab/><text:tab/>ils ont des attitudes qui ne sont pas nuancées : le chien ment pour avoir raison <text:tab/><text:tab/><text:tab/>(« Rien. » l. ), et le loup « court encor » (dernier vers) pour échapper à une laisse <text:tab/><text:tab/>hypothétique.</text:span></text:p>
      <text:p text:style-name="P10"/>
      <text:p text:style-name="P10"/>
      <text:p text:style-name="P12"><text:span text:style-name="T2">I] </text:span><text:span text:style-name="T3">2</text:span><text:span text:style-name="T4">e</text:span><text:span text:style-name="T3"> <text:s/></text:span><text:span text:style-name="T2">Axe </text:span><text:span text:style-name="T5">= qui propose une réflexion (= une argumentation) sur la liberté</text:span></text:p>
      <text:p text:style-name="P13"/>
      <text:p text:style-name="P10"><text:tab/><text:span text:style-name="T7">1</text:span><text:span text:style-name="T8">er</text:span><text:span text:style-name="T7"> argument</text:span> <text:span text:style-name="T26">= </text:span><text:span text:style-name="T27">la thématique de cette fable est la liberté </text:span><text:span text:style-name="T28">comme le montrent :</text:span></text:p>
      <text:p text:style-name="P14"><text:span text:style-name="T29"><text:tab/><text:tab/></text:span><text:span text:style-name="T30">1</text:span><text:span text:style-name="T31">er</text:span><text:span text:style-name="T30"> procédé</text:span><text:span text:style-name="T32"> : </text:span><text:span text:style-name="T33">le </text:span><text:span text:style-name="T34">champ lexical</text:span><text:span text:style-name="T33"> de la liberté, qu’il soit explicite : « </text:span><text:span text:style-name="T35">attaché » l. 34 et 36 <text:tab/><text:tab/>; « où vous voulez » l. 37 </text:span><text:span text:style-name="T33"><text:s/>ou implicite » : </text:span><text:span text:style-name="T35">l. 32 « </text:span><text:span text:style-name="T12">pelé » ; </text:span><text:span text:style-name="T36">« collier » l. 34 : « court <text:tab/><text:tab/>encor » l. 41, même s’il ne se trouve qu’en fin de fable</text:span></text:p>
      <text:p text:style-name="P15"/>
      <text:p text:style-name="P10"><text:span text:style-name="T12"><text:tab/><text:tab/></text:span><text:span text:style-name="T10">2</text:span><text:span text:style-name="T11">e</text:span><text:span text:style-name="T10"> procédé</text:span><text:span text:style-name="T12"> : </text:span><text:span text:style-name="T37">l’utilisation de </text:span><text:span text:style-name="T38">personnages stéréotypés</text:span><text:span text:style-name="T37"> qui sont des </text:span><text:span text:style-name="T38">symboles</text:span><text:span text:style-name="T37"> <text:tab/><text:tab/><text:tab/>communs de la domesticité (le chien) et de la sauvagerie (le loup) pour transposer le <text:tab/><text:tab/>thème de l’esclavage et de la liberté</text:span><text:tab/></text:p>
      <text:p text:style-name="P10"/>
      <text:p text:style-name="P10"/>
      <text:p text:style-name="P10"/>
      <text:p text:style-name="P10"/>
      <text:p text:style-name="P10"><text:soft-page-break/><text:tab/><text:span text:style-name="T7">2</text:span><text:span text:style-name="T8">e</text:span><text:span text:style-name="T7"> argument</text:span><text:span text:style-name="T6"> </text:span><text:span text:style-name="T39">= cette fable est argumentative car </text:span><text:span text:style-name="T40">le chien adopte différentes stratégies pour <text:tab/>convaincre et persuader le loup du bien-fondé de son choix de vie </text:span><text:span text:style-name="T39">:</text:span></text:p>
      <text:p text:style-name="P10"><text:tab/><text:tab/><text:span text:style-name="T10">3</text:span><text:span text:style-name="T11">e</text:span><text:span text:style-name="T10"> procédé</text:span><text:span text:style-name="T12"> : </text:span><text:span text:style-name="T36">le chien utilise des </text:span><text:span text:style-name="T41">questions rhétoriques</text:span><text:span text:style-name="T36"> destinées à faire croire au loup <text:tab/><text:tab/>qu’il prend en compte son avis alors qu’il avance lui-même les réponses (lignes 19 et <text:tab/><text:tab/>37)</text:span></text:p>
      <text:p text:style-name="P8"><text:tab/><text:tab/><text:span text:style-name="T16">4</text:span><text:span text:style-name="T17">e</text:span><text:span text:style-name="T16"> procédé</text:span> : <text:span text:style-name="T42">le chien minimise les inconvénients de sa condition (l. 33 : il répond par <text:tab/><text:tab/>des </text:span><text:span text:style-name="T43">phrases très courtes</text:span><text:span text:style-name="T42"> en mentant sur son cou pelé), et exagère les avantages <text:tab/><text:tab/><text:tab/>(l.27-19 : </text:span><text:span text:style-name="T43">énumération répétitive</text:span><text:span text:style-name="T42"> et « mainte » au </text:span><text:span text:style-name="T43">singulier alors qu’il exprime un <text:tab/><text:tab/>pluriel</text:span><text:span text:style-name="T42">)</text:span></text:p>
      <text:p text:style-name="P10"/>
      <text:p text:style-name="P10"><text:tab/><text:span text:style-name="T20">3</text:span><text:span text:style-name="T21">e</text:span><text:span text:style-name="T20"> argument</text:span><text:span text:style-name="T22"> (facultatif en série technologique) </text:span><text:span text:style-name="T40">= cette fable est destinée à faire réfléchir le <text:tab/>lecteur sur la thématique de la liberté :</text:span><text:span text:style-name="T6"><text:tab/></text:span></text:p>
      <text:p text:style-name="P10"><text:tab/><text:tab/><text:span text:style-name="T23">5</text:span><text:span text:style-name="T11">e</text:span><text:span text:style-name="T10"> procédé</text:span><text:span text:style-name="T12"> : </text:span><text:span text:style-name="T44">La Fontaine nous a habitué à commencer ou finir ses fables par une <text:tab/><text:tab/><text:tab/></text:span><text:span text:style-name="T45">morale</text:span><text:span text:style-name="T44"> explicite. Néanmoins, certaines fables, et c’est le cas de celle-ci laissent la <text:tab/><text:tab/>liberté au lecteur de formuler lui-même la morale car elle est </text:span><text:span text:style-name="T45">implicite</text:span><text:span text:style-name="T44">. Ainsi, les <text:tab/><text:tab/>derniers mots « court encor. » suggèrent un mouvement qui doit peut-être être aussi <text:tab/><text:tab/>celui de notre pensée.</text:span></text:p>
      <text:p text:style-name="P16"/>
      <text:p text:style-name="P10"><text:span text:style-name="T12"><text:tab/><text:tab/></text:span><text:span text:style-name="T23">6</text:span><text:span text:style-name="T11">e</text:span><text:span text:style-name="T10"> procédé</text:span><text:span text:style-name="T12"> : </text:span><text:span text:style-name="T44">d’ailleurs la </text:span><text:span text:style-name="T45">tonalité humoristique</text:span><text:span text:style-name="T44"> de cette dernière image du loup qui <text:tab/><text:tab/>court sans jamais s’arrêter nous fait peut-être comprendre que, si la position du Chien <text:tab/><text:tab/>n’est certes pas celle à adopter, celle du Loup n’est peut-être pas la meilleure non <text:tab/><text:tab/>plus et qu’il s’agit de trouver un compromis entre les deux, ce qui correspond bien à <text:tab/><text:tab/>l’idéal classique d’équilibre et de mesure que défend La Fontaine.</text:span></text:p>
      <text:p text:style-name="P17"><text:span text:style-name="T46"/></text:p>
      <text:p text:style-name="P10"><text:span text:style-name="T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4:34:40.801047000</meta:creation-date>
    <dc:date>2025-09-29T17:56:37.645713600</dc:date>
    <meta:editing-duration>PT23M34S</meta:editing-duration>
    <meta:editing-cycles>5</meta:editing-cycles>
    <meta:generator>LibreOffice/25.8.1.1$Windows_X86_64 LibreOffice_project/54047653041915e595ad4e45cccea684809c77b5</meta:generator>
    <meta:print-date>2025-09-24T14:55:40.039117700</meta:print-date>
    <meta:printed-by>Fichiers PDF</meta:printed-by>
    <meta:document-statistic meta:table-count="0" meta:image-count="0" meta:object-count="0" meta:page-count="2" meta:paragraph-count="24" meta:word-count="699" meta:character-count="3967" meta:non-whitespace-character-count="3176"/>
  </office:meta>
</office:document-meta>
</file>