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3.811cm" table:align="margins"/>
    </style:style>
    <style:style style:name="Tableau1.A" style:family="table-column">
      <style:table-column-properties style:column-width="13.811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3.811cm" table:align="margins"/>
    </style:style>
    <style:style style:name="Tableau2.A" style:family="table-column">
      <style:table-column-properties style:column-width="13.811cm" style:rel-column-width="65535*"/>
    </style:style>
    <style:style style:name="Tableau2.A1" style:family="table-cell">
      <style:table-cell-properties fo:padding="0.097cm" fo:border="0.05pt solid #000000"/>
    </style:style>
    <style:style style:name="P1" style:family="paragraph" style:parent-style-name="Standard">
      <style:paragraph-properties fo:line-height="115%" fo:text-align="justify" style:justify-single-word="false"/>
      <style:text-properties style:font-name="Times New Roman" fo:font-size="10pt" fo:font-style="normal" fo:font-weight="bold" officeooo:rsid="01d3132e" officeooo:paragraph-rsid="0015137c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Standard">
      <style:paragraph-properties fo:line-height="115%" fo:text-align="justify" style:justify-single-word="false"/>
      <style:text-properties style:font-name="Times New Roman" fo:font-size="10pt" fo:font-style="normal" fo:font-weight="bold" officeooo:rsid="01f060cb" officeooo:paragraph-rsid="0015137c" style:font-size-asian="10pt" style:font-style-asian="normal" style:font-weight-asian="bold" style:font-size-complex="10pt" style:font-style-complex="normal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0pt" fo:font-style="normal" fo:font-weight="bold" officeooo:rsid="021fa657" officeooo:paragraph-rsid="0015137c" style:font-size-asian="10pt" style:font-style-asian="normal" style:font-weight-asian="bold" style:font-size-complex="10pt" style:font-style-complex="normal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size="10pt" fo:font-style="normal" fo:font-weight="normal" officeooo:rsid="01d3132e" officeooo:paragraph-rsid="00169c67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0pt" fo:font-style="normal" fo:font-weight="normal" officeooo:rsid="01d3132e" officeooo:paragraph-rsid="0015137c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size="10pt" fo:font-style="normal" fo:font-weight="normal" officeooo:rsid="01e92f2a" officeooo:paragraph-rsid="0015137c" style:font-size-asian="10pt" style:font-style-asian="normal" style:font-weight-asian="normal" style:font-size-complex="10pt" style:font-style-complex="normal" style:font-weight-complex="normal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font-size="10pt" fo:font-style="normal" fo:font-weight="normal" officeooo:rsid="01ec2d2f" officeooo:paragraph-rsid="0015137c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size="10pt" fo:font-style="normal" fo:font-weight="normal" officeooo:rsid="01edb800" officeooo:paragraph-rsid="00213e5d" style:font-size-asian="10pt" style:font-style-asian="normal" style:font-weight-asian="normal" style:font-size-complex="10pt" style:font-style-complex="normal" style:font-weight-complex="normal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mes New Roman" fo:font-size="10pt" fo:font-style="normal" fo:font-weight="normal" officeooo:rsid="01f2e043" officeooo:paragraph-rsid="0015137c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imes New Roman" fo:font-size="10pt" fo:font-style="normal" style:text-underline-style="solid" style:text-underline-width="auto" style:text-underline-color="font-color" fo:font-weight="normal" officeooo:rsid="01e92f2a" officeooo:paragraph-rsid="0015137c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Times New Roman" fo:font-size="10pt" fo:font-style="normal" style:text-underline-style="solid" style:text-underline-width="auto" style:text-underline-color="font-color" fo:font-weight="normal" officeooo:rsid="01edb800" officeooo:paragraph-rsid="0015137c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Times New Roman" fo:font-size="10pt" fo:font-style="normal" style:text-underline-style="solid" style:text-underline-width="auto" style:text-underline-color="font-color" fo:font-weight="normal" officeooo:rsid="01d3132e" officeooo:paragraph-rsid="0015137c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Times New Roman" fo:font-size="10pt" fo:font-style="normal" style:text-underline-style="solid" style:text-underline-width="auto" style:text-underline-color="font-color" fo:font-weight="normal" officeooo:rsid="01f2e043" officeooo:paragraph-rsid="0015137c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Times New Roman" fo:font-size="10pt" fo:font-style="normal" style:text-underline-style="solid" style:text-underline-width="auto" style:text-underline-color="font-color" fo:font-weight="normal" officeooo:rsid="01f463d0" officeooo:paragraph-rsid="0015137c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Times New Roman" fo:font-size="10pt" fo:font-style="normal" style:text-underline-style="none" fo:font-weight="normal" officeooo:rsid="01edb800" officeooo:paragraph-rsid="0015137c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Times New Roman" fo:font-size="10pt" fo:font-style="normal" style:text-underline-style="none" fo:font-weight="normal" officeooo:rsid="01f6d351" officeooo:paragraph-rsid="0015137c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Times New Roman" fo:font-size="10pt" fo:font-style="normal" style:text-underline-style="none" fo:font-weight="normal" officeooo:rsid="0029f4bf" officeooo:paragraph-rsid="0029f4bf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officeooo:rsid="021fa657"/>
    </style:style>
    <style:style style:name="T2" style:family="text">
      <style:text-properties officeooo:rsid="01fad87a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 fo:font-weight="normal" officeooo:rsid="00169c67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21fa657" style:font-weight-asian="bold" style:font-weight-complex="bold"/>
    </style:style>
    <style:style style:name="T7" style:family="text">
      <style:text-properties fo:font-weight="bold" officeooo:rsid="00169c67" style:font-weight-asian="bold" style:font-weight-complex="bold"/>
    </style:style>
    <style:style style:name="T8" style:family="text">
      <style:text-properties fo:font-weight="bold" officeooo:rsid="0019fc1a" style:font-weight-asian="bold" style:font-weight-complex="bold"/>
    </style:style>
    <style:style style:name="T9" style:family="text">
      <style:text-properties fo:font-weight="bold" officeooo:rsid="00203e48" style:font-weight-asian="bold" style:font-weight-complex="bold"/>
    </style:style>
    <style:style style:name="T10" style:family="text">
      <style:text-properties fo:font-weight="bold" officeooo:rsid="002453c8" style:font-weight-asian="bold" style:font-weight-complex="bold"/>
    </style:style>
    <style:style style:name="T11" style:family="text">
      <style:text-properties fo:font-weight="bold" officeooo:rsid="0029501b" style:font-weight-asian="bold" style:font-weight-complex="bold"/>
    </style:style>
    <style:style style:name="T12" style:family="text">
      <style:text-properties officeooo:rsid="01f060cb"/>
    </style:style>
    <style:style style:name="T13" style:family="text">
      <style:text-properties officeooo:rsid="01ec2d2f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officeooo:rsid="0015137c" style:font-style-asian="italic" style:font-style-complex="italic"/>
    </style:style>
    <style:style style:name="T16" style:family="text">
      <style:text-properties fo:font-style="italic" style:text-underline-style="none" style:font-style-asian="italic" style:font-style-complex="italic"/>
    </style:style>
    <style:style style:name="T17" style:family="text">
      <style:text-properties style:text-underline-style="none"/>
    </style:style>
    <style:style style:name="T18" style:family="text">
      <style:text-properties style:text-underline-style="none" officeooo:rsid="01f2e043"/>
    </style:style>
    <style:style style:name="T19" style:family="text">
      <style:text-properties style:text-underline-style="none" officeooo:rsid="01edb800"/>
    </style:style>
    <style:style style:name="T20" style:family="text">
      <style:text-properties style:text-underline-style="none" officeooo:rsid="00203e48"/>
    </style:style>
    <style:style style:name="T21" style:family="text">
      <style:text-properties style:text-underline-style="none" fo:font-weight="bold" style:font-weight-asian="bold" style:font-weight-complex="bold"/>
    </style:style>
    <style:style style:name="T22" style:family="text">
      <style:text-properties style:text-underline-style="none" fo:font-weight="bold" officeooo:rsid="00203e48" style:font-weight-asian="bold" style:font-weight-complex="bold"/>
    </style:style>
    <style:style style:name="T23" style:family="text">
      <style:text-properties style:text-underline-style="none" fo:font-weight="bold" officeooo:rsid="00213e5d" style:font-weight-asian="bold" style:font-weight-complex="bold"/>
    </style:style>
    <style:style style:name="T24" style:family="text">
      <style:text-properties style:text-underline-style="none" officeooo:rsid="00213e5d"/>
    </style:style>
    <style:style style:name="T25" style:family="text">
      <style:text-properties officeooo:rsid="01f2e043"/>
    </style:style>
    <style:style style:name="T26" style:family="text">
      <style:text-properties officeooo:rsid="01f463d0"/>
    </style:style>
    <style:style style:name="T27" style:family="text">
      <style:text-properties officeooo:rsid="01f6d351"/>
    </style:style>
    <style:style style:name="T28" style:family="text">
      <style:text-properties officeooo:rsid="0015137c"/>
    </style:style>
    <style:style style:name="T29" style:family="text">
      <style:text-properties officeooo:rsid="00169c67"/>
    </style:style>
    <style:style style:name="T30" style:family="text">
      <style:text-properties officeooo:rsid="0019fc1a"/>
    </style:style>
    <style:style style:name="T31" style:family="text">
      <style:text-properties officeooo:rsid="001cccce"/>
    </style:style>
    <style:style style:name="T32" style:family="text">
      <style:text-properties officeooo:rsid="00203e48"/>
    </style:style>
    <style:style style:name="T33" style:family="text">
      <style:text-properties officeooo:rsid="00213e5d"/>
    </style:style>
    <style:style style:name="T34" style:family="text">
      <style:text-properties officeooo:rsid="002453c8"/>
    </style:style>
    <style:style style:name="T35" style:family="text">
      <style:text-properties officeooo:rsid="0026ed41"/>
    </style:style>
    <style:style style:name="T36" style:family="text">
      <style:text-properties officeooo:rsid="0029501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8">Lecture linéaire n° / Chapitre 39, </text:span><text:span text:style-name="T15">Voyage au centre de la Terre </text:span><text:span text:style-name="T28">, Jules Verne </text:span></text:p>
      <text:p text:style-name="P1">Projet de lecture : <text:span text:style-name="T1">En quoi cette scène est-elle incroyable pour le jeune scientifique ? </text:span></text:p>
      <text:p text:style-name="P1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Mvt n°1: l. 1 à 1<text:span text:style-name="T28">4</text:span> : <text:span text:style-name="T2">U</text:span>ne incroyable découverte</text:p>
          </table:table-cell>
        </table:table-row>
      </table:table>
      <text:p text:style-name="P2">*<text:span text:style-name="T3">l. 1 à 4 : la découverte d'</text:span><text:span text:style-name="T4">une créature </text:span></text:p>
      <text:p text:style-name="P4"><text:span text:style-name="T6">surprise et excitation du professeur </text:span>l.1 – 2 <text:span text:style-name="T2">discours direct (vivacité du récit) </text:span>: lexique de la vue ds <text:span text:style-name="T1">répétition des </text:span>vbs à impératif "Regarde! Regarde!" + "j'aperçois" (observation) : <text:span text:style-name="T29">ces </text:span>exclamations <text:span text:style-name="T29">traduisent</text:span> <text:span text:style-name="T29">l'</text:span>excitation et <text:span text:style-name="T29">l'</text:span>incrédulité </text:p>
      <text:p text:style-name="P4"><text:span text:style-name="T7">le professeur a du mal à y croire:</text:span> modalisation "il me semble" – gradation ds les COD "un être vivant! Un être semblable à nous! Un homme!" : le regard se précise et donne forme et identité à la créature aperçue <text:span text:style-name="T1">==&gt; </text:span>découv<text:span text:style-name="T1">erte</text:span> incroyable que de trouver d'autres hommes à cet endroit, improbable</text:p>
      <text:p text:style-name="P3"><text:span text:style-name="T29">la </text:span>réaction d'Axel</text:p>
      <text:p text:style-name="P5">progress° ds réaction d'Axe l: indifférence ds participe présent "haussant les épaules" / "incrédulité" <text:span text:style-name="T1">hyperbole</text:span> "jusqu'à ses dernières limites" : <text:span text:style-name="T5"><text:s/></text:span><text:span text:style-name="T7">il refuse d'admettre ce qu'il voit. </text:span></text:p>
      <text:p text:style-name="P6"><text:span text:style-name="T6">Mais la réalité s'impose contre toute logique</text:span><text:span text:style-name="T1">: </text:span><text:s/>ds <text:s/><text:span text:style-name="T1">expression d'</text:span>opposition "mais"/ "quoique j'en eus" = malgré moi" + formule impersonnelle "il fallut me rendre à l'évidence" : ménage aussi suspense en faisant attendre description de cette créature </text:p>
      <text:p text:style-name="P10">*l. <text:s/>5 <text:span text:style-name="T12">à 11 </text:span><text:s/><text:span text:style-name="T12">la </text:span>description <text:span text:style-name="T12">de la</text:span> créature</text:p>
      <text:p text:style-name="P6">-<text:span text:style-name="T6">réalisme de la desciption</text:span><text:span text:style-name="T1">: </text:span>précisions spatiales ds Cclieu "à moins d'un quart de mille" / "appuyé au tronc d'un kauris énorme"</text:p>
      <text:p text:style-name="P6">-<text:span text:style-name="T8">Pour décrire ce qu'il voit, Axel s'appuie sur des références mythologiques </text:span><text:span text:style-name="T30">: l.5-6</text:span> : <text:s/><text:span text:style-name="T13">Protée, fils de Neptune, gardien d'un troupeau de phoques ==&gt; <text:s/>inscription ds imaginaire, merveilleux </text:span></text:p>
      <text:p text:style-name="P7">-<text:span text:style-name="T6">gigantisme</text:span><text:span text:style-name="T1"> de la créature</text:span> "troupeau de Mastodontes" (= pachydermes des périodes glaciaires, mamifères ) </text:p>
      <text:p text:style-name="P7">-réf<text:span text:style-name="T31">érence mythologique aussi</text:span> <text:span text:style-name="T31">dans la</text:span> citation latine : "<text:span text:style-name="T14">Gardien d'un monstrueux troupeau et lui-même encore plus monstrueux" </text:span>vers de Virgile ds <text:span text:style-name="T16">Bucoliques</text:span><text:span text:style-name="T17"> : l'Antiquité </text:span><text:span text:style-name="T20">aide Axel à</text:span><text:span text:style-name="T17"> appréhender une réalité inédite – insistance sur la </text:span><text:span text:style-name="T21">monstruosité</text:span><text:span text:style-name="T17"> avec répétiton "imanis" adj + superlatif </text:span></text:p>
      <text:p text:style-name="P7"><text:span text:style-name="T17">-</text:span><text:span text:style-name="T20">l. 9 </text:span><text:span text:style-name="T18">découverte extraordinaire</text:span><text:span text:style-name="T20">dans les</text:span><text:span text:style-name="T18"> </text:span><text:span text:style-name="T17">exclamation</text:span><text:span text:style-name="T20">s</text:span></text:p>
      <text:p text:style-name="P7"><text:span text:style-name="T17">-</text:span><text:span text:style-name="T20">l. 9-10 : passage d'une forme négative à une forme affirmative </text:span><text:span text:style-name="T17">"Ce n'était plus... c'était..." : </text:span><text:span text:style-name="T20">les personnages font </text:span><text:span text:style-name="T22">des découvertes de plus en plus extraordinaires</text:span><text:span text:style-name="T17"> </text:span><text:span text:style-name="T20">(rappel : </text:span><text:span text:style-name="T19">au chap 37 découverte d'un fossile d'un crâne humain contemporain des mastodontes </text:span><text:span text:style-name="T20">)</text:span></text:p>
      <text:p text:style-name="P15">-l. 10 <text:span text:style-name="T9">gigantisme</text:span> <text:span text:style-name="T32">comme dans la mythologie</text:span> : lexique "géant", "monstres"</text:p>
      <text:p text:style-name="P8"><text:span text:style-name="T17">-l. 10- 11 description de la </text:span><text:span text:style-name="T21">créature fabuleuse</text:span><text:span text:style-name="T17"> p/ insistance sur les </text:span><text:span text:style-name="T21">dimensions</text:span><text:span text:style-name="T17"> :taille 3m60 + adj "grosse" </text:span></text:p>
      <text:p text:style-name="P8"><text:span text:style-name="T23">une créature entre l'homme et l'animal/ état sauvage – primitif <text:s/>:</text:span><text:span text:style-name="T24"> l. 11 comparaison "comme la tête d'un buffle"</text:span><text:span text:style-name="T17"> </text:span><text:span text:style-name="T24">ou "broussailles d'une chevelure inculte" </text:span></text:p>
      <text:p text:style-name="P11">*l. 11 à 1<text:span text:style-name="T33">4</text:span> la fuite </text:p>
      <text:p text:style-name="P15">-<text:span text:style-name="T5">nécessité de la fuite </text:span>ds forme verbale : <text:span text:style-name="T5">perso en danger</text:span> </text:p>
      <text:p text:style-name="P15">-Discours direct "Venez, venez" : précipitation <text:span text:style-name="T1">ds phrases brèves juxtaposées</text:span>, <text:span text:style-name="T5">récit d'aventures</text:span> : <text:span text:style-name="T5">Axel prend des initiatives</text:span> ds gérondif "en entraînant mon oncle" + prop° sub: épisode qui modifie la relation oncle/ neveu </text:p>
      <text:p text:style-name="P15">-l. 1<text:span text:style-name="T33">4</text:span> <text:span text:style-name="T5">rapidité du récit d'aventure</text:span> : ellipse sur la fuite elle-même p/ cc de temps "un quart d'heure plus tard"</text:p>
      <text:p text:style-name="P15">-insistance sur <text:span text:style-name="T5">danger</text:span> ds <text:span text:style-name="T33">CC de lieu</text:span> "redoutable ennemi" / <text:span text:style-name="T33">nécessité de se mettre à l'abri </text:span></text:p>
      <text:p text:style-name="P5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">Mvt n°2 : l. 1<text:span text:style-name="T33">5</text:span> à 2<text:span text:style-name="T33">6</text:span>: <text:span text:style-name="T34">la réflexion du jeune scientifique </text:span></text:p>
          </table:table-cell>
        </table:table-row>
      </table:table>
      <text:p text:style-name="P12">*<text:span text:style-name="T25">l. 15 à 17 une réflexion après l'action, après l'aventure </text:span></text:p>
      <text:p text:style-name="P9"><text:span text:style-name="T10">Après coup, Axel réfléchit à ce qui s'est passé:</text:span><text:span text:style-name="T34"> </text:span>rupture ds <text:span text:style-name="T34">la </text:span>temporalité du récit avec passage au présent "j'y songe" + connecteur temporel "maintenant" (2 fois) ==&gt; <text:span text:style-name="T5">deux situations opposées : le temps de l'aventure au passé, tps du danger.... vs temps de l'analyse froide et objective, temps de la science cf adverbe "tranquillement", "le calme s'est refait ds mon esprit"</text:span></text:p>
      <text:p text:style-name="P9">analyse faite ap coup cf CCT "que des mois se sont écoulés" <text:span text:style-name="T34">==&gt;</text:span><text:span text:style-name="T10"> fait le bilanet considère ce qui s'est passé comme une</text:span> "étrange et surnaturelle rencontre" <text:span text:style-name="T34">(l. 16)</text:span></text:p>
      <text:p text:style-name="P13">*l. 1<text:span text:style-name="T34">7</text:span> à 2<text:span text:style-name="T34">0</text:span> <text:span text:style-name="T26">impossibilité pour Axel à se résoudre à une explication surnaturelle/ le rejet de l'extraordinaire </text:span></text:p>
      <text:p text:style-name="P9"><text:span text:style-name="T26">-expression du doute p/ </text:span>emploi <text:s/>de questions : "que penser, que croire?" </text:p>
      <text:p text:style-name="P9">-agitation intérieure toujours présente ds exclamations multiples "Non ! " en opposition au "Oui !" l . 9 </text:p>
      <text:p text:style-name="P9">-impossibilité de croire à ce qui a été vu ds cet adv de négation + ds négation "impossible" </text:p>
      <text:p text:style-name="P9">lexique de l'illusion et négation <text:span text:style-name="T35">de l'</text:span> expérience vécue "abusés"/ "n'ont pas vu" </text:p>
      <text:p text:style-name="P9">multiplication des négations ds parallélisme "nulle créature n'existe"/ "nulle génération..." / adj "insensé" (2 fois) ==&gt;<text:span text:style-name="T5"> se refuse à conclure à la présence d'une créature humaine gigantesque vivant ds le centre de la terre </text:span></text:p>
      <text:p text:style-name="P14">*l. 2<text:span text:style-name="T36">1</text:span> <text:span text:style-name="T27">à 26 </text:span>la mise en place d'une explication scientifique <text:span text:style-name="T35">acceptable</text:span></text:p>
      <text:p text:style-name="P16"><text:span text:style-name="T5">pour l'esprit rationnel d'Axel, impossible d'accepter une explication aussi fantastique.</text:span> <text:span text:style-name="T35">Il cherche donc une autre explication ds la formule "j'aime mieux": il préfère l'idée d'une créature entre l'homme et le singe, + conforme aux connaissances scientifiques en vigueur</text:span></text:p>
      <text:p text:style-name="P16">-<text:span text:style-name="T11">utilise un </text:span><text:span text:style-name="T5">lexique scientifique </text:span><text:span text:style-name="T11">pour accréditer cette hypothèse</text:span><text:span text:style-name="T36">: </text:span><text:s/>"structure", "premières époques géologiques", "protopithèque", "mésopithèque", "gîte ossifère", "paléontologie", réf scientifique "M. Lartet"</text:p>
      <text:p text:style-name="P16">-<text:span text:style-name="T36">l. 23 sorte de dialogue intérieur: la taille de la créature est en contradiction ("mais" l. 23 – l. 25 ) avec son idée </text:span><text:s/>: obstacle à son raisonnement. <text:span text:style-name="T36">Il balaie cette contradiction en une formule négative "n'importe!" puis à la fin du texte "jamais!"</text:span></text:p>
      <text:p text:style-name="P16">-<text:span text:style-name="T36">répétition de l'exclamation à laquelle il préfère se tenir "un singe, oui, un singe" malgré la concession "si invraisemblable qu'il soit!"</text:span></text:p>
      <text:p text:style-name="P17">==&gt; conclusion paradoxale <text:s/>: Axel refuse ce qu'il a vu et préfère s'en tenir aux connaissances scientifiques habituelles. Impossibilité d'admettre l'existence de l'homme sous la terre </text:p>
      <text:p text:style-name="P16"><text:soft-page-break/>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.049cm">
          <style:column-sep style:width="0.009cm" style:color="#000000" style:height="100%" style:style="solid"/>
          <style:column style:rel-width="32767*" fo:start-indent="0cm" fo:end-indent="0.025cm"/>
          <style:column style:rel-width="32768*" fo:start-indent="0.025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4H49S</meta:editing-duration>
    <meta:editing-cycles>15</meta:editing-cycles>
    <meta:generator>LibreOffice/6.4.5.2$Windows_X86_64 LibreOffice_project/a726b36747cf2001e06b58ad5db1aa3a9a1872d6</meta:generator>
    <dc:date>2021-02-10T16:23:14.209000000</dc:date>
    <meta:document-statistic meta:table-count="2" meta:image-count="0" meta:object-count="0" meta:page-count="2" meta:paragraph-count="40" meta:word-count="889" meta:character-count="5613" meta:non-whitespace-character-count="4723"/>
    <meta:user-defined meta:name="Info 1"/>
    <meta:user-defined meta:name="Info 2"/>
    <meta:user-defined meta:name="Info 3"/>
    <meta:user-defined meta:name="Info 4"/>
  </office:meta>
</office:document-meta>
</file>