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bon" svg:font-family="Sabon"/>
    <style:font-face style:name="inherit" svg:font-family="inherit"/>
  </office:font-face-decls>
  <office:automatic-styles>
    <style:style style:name="Tableau1" style:family="table">
      <style:table-properties style:width="18.202cm" table:align="margins"/>
    </style:style>
    <style:style style:name="Tableau1.A" style:family="table-column">
      <style:table-column-properties style:column-width="9.1cm" style:rel-column-width="32767*"/>
    </style:style>
    <style:style style:name="Tableau1.B" style:family="table-column">
      <style:table-column-properties style:column-width="9.102cm" style:rel-column-width="32768*"/>
    </style:style>
    <style:style style:name="Tableau1.A1" style:family="table-cell">
      <style:table-cell-properties fo:padding="0.049cm" fo:border-left="0.05pt solid #5983b0" fo:border-right="none" fo:border-top="0.05pt solid #5983b0" fo:border-bottom="0.05pt solid #5983b0" style:writing-mode="page"/>
    </style:style>
    <style:style style:name="Tableau1.B1" style:family="table-cell">
      <style:table-cell-properties fo:padding="0.049cm" fo:border="0.05pt solid #5983b0" style:writing-mode="page"/>
    </style:style>
    <style:style style:name="Tableau1.A2" style:family="table-cell">
      <style:table-cell-properties fo:padding="0.049cm" fo:border-left="0.05pt solid #5983b0" fo:border-right="none" fo:border-top="none" fo:border-bottom="0.05pt solid #5983b0" style:writing-mode="page"/>
    </style:style>
    <style:style style:name="Tableau1.B2" style:family="table-cell">
      <style:table-cell-properties fo:padding="0.049cm" fo:border-left="0.05pt solid #5983b0" fo:border-right="0.05pt solid #5983b0" fo:border-top="none" fo:border-bottom="0.05pt solid #5983b0" style:writing-mode="page"/>
    </style:style>
    <style:style style:name="Tableau2" style:family="table">
      <style:table-properties style:width="18.202cm" table:align="margins"/>
    </style:style>
    <style:style style:name="Tableau2.A" style:family="table-column">
      <style:table-column-properties style:column-width="18.202cm" style:rel-column-width="65535*"/>
    </style:style>
    <style:style style:name="Tableau2.A1" style:family="table-cell">
      <style:table-cell-properties fo:padding="0.049cm" fo:border="0.05pt solid #5983b0" style:writing-mode="page"/>
    </style:style>
    <style:style style:name="Tableau3" style:family="table">
      <style:table-properties style:width="18.202cm" table:align="margins"/>
    </style:style>
    <style:style style:name="Tableau3.A" style:family="table-column">
      <style:table-column-properties style:column-width="8.437cm" style:rel-column-width="4470*"/>
    </style:style>
    <style:style style:name="Tableau3.B" style:family="table-column">
      <style:table-column-properties style:column-width="0.542cm" style:rel-column-width="287*"/>
    </style:style>
    <style:style style:name="Tableau3.C" style:family="table-column">
      <style:table-column-properties style:column-width="9.223cm" style:rel-column-width="4886*"/>
    </style:style>
    <style:style style:name="Tableau3.A1" style:family="table-cell">
      <style:table-cell-properties fo:padding="0cm" fo:border="none" style:writing-mode="page"/>
    </style:style>
    <style:style style:name="P1" style:family="paragraph" style:parent-style-name="Standard">
      <style:paragraph-properties fo:margin-left="0cm" fo:margin-right="0cm" fo:text-align="center" style:justify-single-word="false" fo:orphans="3" fo:widows="3" fo:text-indent="0cm" style:auto-text-indent="false"/>
      <style:text-properties fo:font-variant="normal" fo:text-transform="none" fo:color="#002e4d" loext:opacity="100%" fo:letter-spacing="normal"/>
    </style:style>
    <style:style style:name="P2" style:family="paragraph" style:parent-style-name="Standard">
      <style:text-properties fo:font-size="13pt" fo:font-weight="bold" fo:background-color="#5983b0" style:font-size-asian="13pt" style:font-weight-asian="bold" style:font-size-complex="13pt" style:font-weight-complex="bold"/>
    </style:style>
    <style:style style:name="P3" style:family="paragraph" style:parent-style-name="Standard">
      <style:paragraph-properties fo:text-align="justify" style:justify-single-word="false"/>
      <style:text-properties officeooo:paragraph-rsid="000ff2e0"/>
    </style:style>
    <style:style style:name="P4" style:family="paragraph" style:parent-style-name="Standard">
      <style:paragraph-properties fo:text-align="justify" style:justify-single-word="false"/>
    </style:style>
    <style:style style:name="P5" style:family="paragraph" style:parent-style-name="Footnote">
      <style:text-properties officeooo:rsid="000ff2e0" officeooo:paragraph-rsid="000ff2e0"/>
    </style:style>
    <style:style style:name="P6" style:family="paragraph" style:parent-style-name="Standard">
      <style:paragraph-properties fo:text-align="end" style:justify-single-word="false"/>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ab-stops>
          <style:tab-stop style:position="7.408cm"/>
        </style:tab-stops>
      </style:paragraph-properties>
    </style:style>
    <style:style style:name="P9" style:family="paragraph" style:parent-style-name="Table_20_Contents">
      <style:paragraph-properties fo:margin-left="0cm" fo:margin-right="0cm" fo:text-align="start" style:justify-single-word="false" fo:orphans="3" fo:widows="3" fo:text-indent="0cm" style:auto-text-indent="false"/>
    </style:style>
    <style:style style:name="P10" style:family="paragraph" style:parent-style-name="Standard">
      <style:text-properties officeooo:paragraph-rsid="00110f71"/>
    </style:style>
    <style:style style:name="P11" style:family="paragraph" style:parent-style-name="Standard">
      <style:text-properties officeooo:paragraph-rsid="00119ca7"/>
    </style:style>
    <style:style style:name="P12" style:family="paragraph" style:parent-style-name="Standard">
      <style:paragraph-properties fo:margin-left="0cm" fo:margin-right="0cm" fo:margin-top="0.212cm" fo:margin-bottom="0.423cm" style:contextual-spacing="false" fo:text-indent="0cm" style:auto-text-indent="false"/>
      <style:text-properties officeooo:paragraph-rsid="00119ca7"/>
    </style:style>
    <style:style style:name="P13" style:family="paragraph" style:parent-style-name="Standard">
      <style:text-properties fo:font-size="13pt" style:font-size-asian="13pt" style:font-size-complex="13pt"/>
    </style:style>
    <style:style style:name="P14" style:family="paragraph" style:parent-style-name="Standard">
      <style:text-properties fo:font-size="13pt" fo:font-weight="bold" fo:background-color="#5983b0" style:font-size-asian="13pt" style:font-weight-asian="bold" style:font-size-complex="13pt" style:font-weight-complex="bold"/>
    </style:style>
    <style:style style:name="P15" style:family="paragraph" style:parent-style-name="Table_20_Contents">
      <style:paragraph-properties fo:text-align="center" style:justify-single-word="false"/>
      <style:text-properties style:font-name="inherit" fo:font-weight="bold" officeooo:rsid="00110f71" officeooo:paragraph-rsid="00110f71" fo:background-color="#5983b0" style:font-weight-asian="bold" style:font-weight-complex="bold"/>
    </style:style>
    <style:style style:name="P16" style:family="paragraph" style:parent-style-name="Table_20_Contents">
      <style:text-properties style:font-name="inheri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start" style:justify-single-word="false"/>
      <style:text-properties fo:font-size="10pt" officeooo:paragraph-rsid="00110f71" style:font-size-asian="10pt" style:font-size-complex="10pt"/>
    </style:style>
    <style:style style:name="P19" style:family="paragraph" style:parent-style-name="Standard">
      <style:text-properties fo:color="#3465a4" loext:opacity="100%" fo:font-size="11pt" style:font-size-asian="11pt" style:font-size-complex="11pt"/>
    </style:style>
    <style:style style:name="P20" style:family="paragraph" style:parent-style-name="Heading_20_3">
      <style:paragraph-properties fo:margin-left="0cm" fo:margin-right="0.212cm" fo:margin-top="0cm" fo:margin-bottom="0cm" style:contextual-spacing="false" fo:line-height="125%" fo:text-align="start" style:justify-single-word="false" fo:orphans="1" fo:widows="3" fo:text-indent="0cm" style:auto-text-indent="false"/>
      <style:text-properties fo:font-variant="normal" fo:text-transform="none" fo:color="#002e4d" loext:opacity="100%" style:font-name="Liberation Serif" fo:font-size="12pt" fo:letter-spacing="normal" fo:font-style="normal" fo:font-weight="bold" style:font-size-asian="12pt" style:font-size-complex="12pt" loext:padding="0cm" loext:border="none"/>
    </style:style>
    <style:style style:name="P21" style:family="paragraph" style:parent-style-name="Text_20_body">
      <style:paragraph-properties fo:margin-left="0cm" fo:margin-right="0.212cm" fo:margin-top="0cm" fo:margin-bottom="0cm" style:contextual-spacing="false" fo:line-height="125%" fo:text-align="start" style:justify-single-word="false" fo:orphans="1" fo:widows="3" fo:text-indent="0cm" style:auto-text-indent="false"/>
      <style:text-properties fo:font-variant="normal" fo:text-transform="none" fo:color="#002e4d" loext:opacity="100%" style:font-name="Liberation Serif" fo:font-size="6pt" fo:letter-spacing="normal" fo:font-style="normal" fo:font-weight="bold" style:font-size-asian="5.25pt" style:font-size-complex="6pt" loext:padding="0cm" loext:border="none"/>
    </style:style>
    <style:style style:name="P22" style:family="paragraph" style:parent-style-name="Text_20_body">
      <style:paragraph-properties fo:margin-left="0cm" fo:margin-right="0cm" fo:orphans="3" fo:widows="3" fo:text-indent="0cm" style:auto-text-indent="false"/>
      <style:text-properties fo:font-variant="normal" fo:text-transform="none" fo:color="#002e4d" loext:opacity="100%" style:font-name="Liberation Serif" fo:font-size="10pt" fo:letter-spacing="normal" fo:font-style="italic" fo:font-weight="normal" style:font-size-asian="10pt" style:font-size-complex="10pt" loext:padding="0cm" loext:border="none"/>
    </style:style>
    <style:style style:name="P23" style:family="paragraph" style:parent-style-name="Text_20_body">
      <style:paragraph-properties fo:margin-left="0cm" fo:margin-right="0cm" fo:margin-top="0cm" fo:margin-bottom="0cm" style:contextual-spacing="false" fo:line-height="125%" fo:orphans="3" fo:widows="3" fo:text-indent="0cm" style:auto-text-indent="false"/>
      <style:text-properties fo:font-variant="normal" fo:text-transform="none" fo:color="#002e4d" loext:opacity="100%" style:font-name="Liberation Serif" fo:font-size="10pt" fo:letter-spacing="normal" fo:font-style="normal" fo:font-weight="normal" style:font-size-asian="10pt" style:font-size-complex="10pt" loext:padding="0cm" loext:border="none"/>
    </style:style>
    <style:style style:name="P24" style:family="paragraph" style:parent-style-name="Heading_20_3">
      <style:text-properties style:font-name="Liberation Serif" fo:font-size="12pt" fo:font-weight="bold" style:font-size-asian="12pt" style:font-size-complex="12pt"/>
    </style:style>
    <style:style style:name="P25" style:family="paragraph" style:parent-style-name="Standard">
      <style:paragraph-properties fo:text-align="start" style:justify-single-word="false"/>
      <style:text-properties fo:font-size="10pt" style:font-size-asian="10pt" style:font-size-complex="10pt"/>
    </style:style>
    <style:style style:name="P26" style:family="paragraph" style:parent-style-name="Standard">
      <style:paragraph-properties fo:text-align="justify" style:justify-single-word="false"/>
      <style:text-properties fo:color="#3465a4" loext:opacity="100%" fo:font-size="11pt" style:font-size-asian="11pt" style:font-size-complex="11pt"/>
    </style:style>
    <style:style style:name="P27" style:family="paragraph" style:parent-style-name="Standard">
      <style:text-properties fo:color="#3465a4" loext:opacity="100%"/>
    </style:style>
    <style:style style:name="P28" style:family="paragraph" style:parent-style-name="Heading_20_3">
      <style:text-properties fo:font-variant="normal" fo:text-transform="none" fo:color="#002e4d" loext:opacity="100%" style:font-name="Liberation Serif" fo:font-size="12pt" fo:letter-spacing="normal" fo:font-style="normal" fo:font-weight="bold" style:font-size-asian="12pt" style:font-size-complex="12pt" loext:padding="0cm" loext:border="none"/>
    </style:style>
    <style:style style:name="P29" style:family="paragraph" style:parent-style-name="Standard">
      <style:text-properties fo:font-variant="normal" fo:text-transform="none" fo:color="#002e4d" loext:opacity="100%" style:font-name="Sabon" fo:font-size="12pt" fo:letter-spacing="normal" fo:font-style="normal" fo:font-weight="normal" loext:padding="0cm" loext:border="none"/>
    </style:style>
    <style:style style:name="P30" style:family="paragraph" style:parent-style-name="Standard">
      <style:text-properties fo:color="#3465a4" loext:opacity="100%" style:font-name="inherit" fo:font-size="11pt" style:font-size-asian="11pt" style:font-size-complex="11pt"/>
    </style:style>
    <style:style style:name="P31" style:family="paragraph" style:parent-style-name="Standard">
      <style:paragraph-properties fo:margin-left="0cm" fo:margin-right="0cm" fo:margin-top="0.212cm" fo:margin-bottom="0.423cm" style:contextual-spacing="false" fo:orphans="3" fo:widows="3" fo:text-indent="0cm" style:auto-text-indent="false"/>
      <style:text-properties style:font-name="inherit" loext:padding="0cm" loext:border="none"/>
    </style:style>
    <style:style style:name="P32" style:family="paragraph" style:parent-style-name="Standard">
      <style:text-properties fo:font-weight="bold" officeooo:paragraph-rsid="00125b10" style:font-weight-asian="bold" style:font-weight-complex="bold"/>
    </style:style>
    <style:style style:name="P33" style:family="paragraph" style:parent-style-name="Standard">
      <style:paragraph-properties fo:margin-left="0cm" fo:margin-right="0cm" fo:margin-top="0.212cm" fo:margin-bottom="0.423cm" style:contextual-spacing="false" fo:text-indent="0cm" style:auto-text-indent="false"/>
    </style:style>
    <style:style style:name="T1" style:family="text">
      <style:text-properties fo:font-family="LatoWeb, Arial, Helvetica, sans-serif" fo:font-size="15pt" fo:font-style="normal" fo:font-weight="normal" fo:background-color="#99e7ff" loext:char-shading-value="0" loext:padding="0cm" loext:border="none"/>
    </style:style>
    <style:style style:name="T2" style:family="text">
      <style:text-properties fo:font-family="LatoWeb, Arial, Helvetica, sans-serif" fo:font-size="15pt" fo:font-style="normal" fo:font-weight="normal" fo:background-color="transparent" loext:char-shading-value="0" loext:padding="0cm" loext:border="none"/>
    </style:style>
    <style:style style:name="T3" style:family="text">
      <style:text-properties fo:font-family="LatoWeb, Arial, Helvetica, sans-serif" fo:font-size="14pt" fo:font-style="normal" fo:font-weight="bold" style:font-size-asian="14pt" style:font-weight-asian="bold" style:font-size-complex="14pt" style:font-weight-complex="bold"/>
    </style:style>
    <style:style style:name="T4" style:family="text">
      <style:text-properties fo:font-family="LatoWeb, Arial, Helvetica, sans-serif" fo:font-size="14pt" fo:font-style="italic" fo:font-weight="bold" style:font-size-asian="14pt" style:font-weight-asian="bold" style:font-size-complex="14pt" style:font-weight-complex="bold"/>
    </style:style>
    <style:style style:name="T5" style:family="text">
      <style:text-properties fo:font-variant="normal" fo:text-transform="none" fo:color="#002e4d" loext:opacity="100%" fo:font-family="LatoWeb, Arial, Helvetica, sans-serif" fo:font-size="12pt" fo:letter-spacing="normal" fo:font-style="normal" fo:font-weight="bold" fo:background-color="#99e7ff" loext:char-shading-value="0" style:font-size-asian="13pt" style:font-weight-asian="bold" style:font-size-complex="13pt" style:font-weight-complex="bold" loext:padding="0cm" loext:border="none"/>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tyle="italic" style:font-style-asian="italic" style:font-style-complex="italic"/>
    </style:style>
    <style:style style:name="T9" style:family="text">
      <style:text-properties fo:font-variant="normal" fo:text-transform="none" fo:color="#d10e00" loext:opacity="100%" fo:font-family="LatoWeb, Arial, Helvetica, sans-serif" fo:letter-spacing="normal" fo:font-style="normal" fo:font-weight="bold"/>
    </style:style>
    <style:style style:name="T10" style:family="text">
      <style:text-properties fo:font-variant="normal" fo:text-transform="none" fo:color="#002e4d" loext:opacity="100%" fo:letter-spacing="normal"/>
    </style:style>
    <style:style style:name="T11" style:family="text">
      <style:text-properties fo:font-variant="normal" fo:text-transform="none" fo:color="#002e4d" loext:opacity="100%" fo:font-family="LatoWeb, Arial, Helvetica, sans-serif" fo:letter-spacing="normal" fo:font-style="normal" fo:font-weight="bold"/>
    </style:style>
    <style:style style:name="T12" style:family="text">
      <style:text-properties fo:color="#002e4d" loext:opacity="100%" fo:font-family="LatoWeb, Arial, Helvetica, sans-serif" fo:letter-spacing="normal" fo:font-style="italic" fo:font-weight="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color="#007db6" loext:opacity="100%"/>
    </style:style>
    <style:style style:name="T16" style:family="text">
      <style:text-properties fo:font-weight="normal" style:font-weight-asian="normal" style:font-weight-complex="normal"/>
    </style:style>
    <style:style style:name="T17" style:family="text">
      <style:text-properties fo:font-style="italic"/>
    </style:style>
    <style:style style:name="T18" style:family="text">
      <style:text-properties fo:color="#002e4d" loext:opacity="100%"/>
    </style:style>
    <style:style style:name="T19" style:family="text">
      <style:text-properties fo:font-weight="bold" fo:background-color="#5983b0" loext:char-shading-value="0" style:font-weight-asian="bold" style:font-weight-complex="bold"/>
    </style:style>
    <style:style style:name="T20" style:family="text">
      <style:text-properties fo:font-variant="normal" fo:text-transform="none" fo:color="#002e4d" loext:opacity="100%" fo:font-family="LatoWeb, Arial, Helvetica, sans-serif" fo:font-size="12pt" fo:letter-spacing="normal" fo:font-style="normal" fo:font-weight="bold" fo:background-color="#99e7ff" loext:char-shading-value="0" style:font-weight-asian="bold" style:font-weight-complex="bold" loext:padding="0cm" loext:border="none"/>
    </style:style>
    <style:style style:name="T21" style:family="text">
      <style:text-properties fo:font-weight="bold" fo:background-color="#99e7ff" loext:char-shading-value="0" style:font-weight-asian="bold" style:font-weight-complex="bold"/>
    </style:style>
    <style:style style:name="T22" style:family="text">
      <style:text-properties officeooo:rsid="00110f71"/>
    </style:style>
    <style:style style:name="T23" style:family="text">
      <style:text-properties fo:background-color="#99e7ff" loext:char-shading-value="0"/>
    </style:style>
    <style:style style:name="T24" style:family="text">
      <style:text-properties officeooo:rsid="00119ca7" fo:background-color="#99e7ff" loext:char-shading-value="0"/>
    </style:style>
    <style:style style:name="T25" style:family="text">
      <style:text-properties officeooo:rsid="00119ca7"/>
    </style:style>
    <style:style style:name="T26" style:family="text">
      <style:text-properties fo:font-variant="normal" fo:text-transform="none" fo:color="#002e4d" loext:opacity="100%" fo:letter-spacing="normal" fo:font-style="normal" fo:background-color="#99e7ff" loext:char-shading-value="0" loext:padding="0cm" loext:border="none"/>
    </style:style>
    <style:style style:name="T27" style:family="text">
      <style:text-properties fo:font-variant="normal" fo:text-transform="none" fo:color="#002e4d" loext:opacity="100%" fo:letter-spacing="normal" fo:font-style="normal" fo:background-color="transparent" loext:char-shading-value="0" loext:padding="0cm" loext:border="none"/>
    </style:style>
    <style:style style:name="T28" style:family="text">
      <style:text-properties fo:font-variant="normal" fo:text-transform="none" fo:color="#002e4d" loext:opacity="100%" fo:letter-spacing="normal" fo:font-style="normal" officeooo:rsid="00110f71" fo:background-color="transparent" loext:char-shading-value="0" loext:padding="0cm" loext:border="none"/>
    </style:style>
    <style:style style:name="T29" style:family="text">
      <style:text-properties style:font-weight-asian="bold" style:font-weight-complex="bold"/>
    </style:style>
    <style:style style:name="T30" style:family="text">
      <style:text-properties fo:font-size="10pt" style:font-size-asian="10pt" style:font-size-complex="10pt"/>
    </style:style>
    <style:style style:name="T31" style:family="text">
      <style:text-properties fo:font-size="10pt" officeooo:rsid="00119ca7" style:font-size-asian="10pt" style:font-size-complex="10pt"/>
    </style:style>
    <style:style style:name="T32" style:family="text">
      <style:text-properties fo:font-variant="normal" fo:text-transform="none" fo:color="#002e4d" loext:opacity="100%" style:font-name="Sabon" fo:font-size="12pt" fo:letter-spacing="normal" fo:font-style="normal" fo:font-weight="normal" style:font-size-asian="11pt" style:font-size-complex="11pt" loext:padding="0cm" loext:border="none"/>
    </style:style>
    <style:style style:name="T33" style:family="text">
      <style:text-properties fo:font-size="11pt" style:font-size-asian="11pt" style:font-size-complex="11pt"/>
    </style:style>
    <style:style style:name="T34" style:family="text">
      <style:text-properties fo:font-variant="normal" fo:text-transform="none" fo:font-family="LatoWeb, Arial, Helvetica, sans-serif" fo:font-size="12pt" fo:letter-spacing="normal" fo:font-style="normal" fo:font-weight="normal" style:font-size-asian="11pt" style:font-size-complex="11pt" loext:padding="0cm" loext:border="none"/>
    </style:style>
    <style:style style:name="T35" style:family="text">
      <style:text-properties fo:background-color="transparent" loext:char-shading-value="0"/>
    </style:style>
    <style:style style:name="T36" style:family="text">
      <style:text-properties officeooo:rsid="00119ca7" fo:background-color="transparent" loext:char-shading-value="0"/>
    </style:style>
    <style:style style:name="T37" style:family="text">
      <style:text-properties fo:font-variant="normal" fo:text-transform="none" fo:color="#002e4d" loext:opacity="100%" style:font-name="Sabon" fo:font-size="12pt" fo:letter-spacing="normal" fo:font-style="normal" fo:font-weight="normal" loext:padding="0cm" loext:border="none"/>
    </style:style>
    <style:style style:name="T38" style:family="text">
      <style:text-properties fo:font-style="italic" officeooo:rsid="00119ca7" style:font-style-asian="italic" style:font-style-complex="italic"/>
    </style:style>
    <style:style style:name="T39" style:family="text">
      <style:text-properties fo:font-weight="normal" fo:background-color="#edfbff" loext:char-shading-value="0" style:font-weight-asian="normal" style:font-weight-complex="normal" loext:padding="0cm" loext:border="none"/>
    </style:style>
    <style:style style:name="T40" style:family="text">
      <style:text-properties fo:font-style="italic" fo:font-weight="normal" style:font-weight-asian="normal" style:font-weight-complex="normal"/>
    </style:style>
    <style:style style:name="T41" style:family="text">
      <style:text-properties fo:background-color="#edfbff" loext:char-shading-value="0"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pan text:style-name="T1">Débat littéraire</text:span><text:span text:style-name="T2"> : </text:span><text:span text:style-name="T3">Le procès des </text:span><text:span text:style-name="T4">Fleurs du mal</text:span></text:p>
      <text:p text:style-name="Standard"/>
      <text:p text:style-name="Standard"/>
      <text:p text:style-name="P2">Le contexte :</text:p>
      <text:p text:style-name="Standard"/>
      <text:p text:style-name="P3"><text:tab/>Publié en 1857, le recueil poétique Les Fleurs du mal fait scandale : Baudelaire y présente une <text:span text:style-name="Strong_20_Emphasis">esthétique nouvelle</text:span>, où la peinture de la <text:span text:style-name="Strong_20_Emphasis">Beauté</text:span> se mêle à celle du <text:span text:style-name="Strong_20_Emphasis">Mal</text:span>.</text:p>
      <text:p text:style-name="P3"><text:tab/>Rompant avec la tradition poétique, Baudelaire n'hésite pas à dépeindre ce qui est <text:span text:style-name="Strong_20_Emphasis">répugnant</text:span> et fait <text:span text:style-name="Strong_20_Emphasis">naître la beauté de la laideur</text:span>. Ainsi, dans « Une charogne », il décrit avec sensualité un cadavre d'animal en putréfaction, allant jusqu'à le comparer à la femme aimée.<text:line-break/><text:tab/>En rupture avec les romantiques qui exaltaient la nature, le poète est fasciné par la <text:span text:style-name="Strong_20_Emphasis">ville</text:span>, et le montre notamment dans ses « Tableaux parisiens ».</text:p>
      <text:p text:style-name="P3"><text:tab/>On réduit souvent le recueil à ses poèmes <text:span text:style-name="Strong_20_Emphasis">provocants, obscènes</text:span>, mais l'écriture poétique de Baudelaire est aussi traversée par la recherche d'un idéal.</text:p>
      <text:p text:style-name="P4"><text:tab/>Quelques mois après le <text:span text:style-name="Strong_20_Emphasis">procès de Madame Bovary</text:span>, le recueil est attaqué pour <text:span text:style-name="Strong_20_Emphasis">outrage aux bonnes mœurs</text:span>. </text:p>
      <text:p text:style-name="P4"/>
      <text:p text:style-name="P4"/>
      <text:p text:style-name="P2">Les protagonistes du procès :</text:p>
      <text:p text:style-name="P2"/>
      <text:h text:style-name="Heading_20_3" text:outline-level="3"><text:span text:style-name="T5">Texte A : </text:span><text:span text:style-name="T6">Le scandale commence avec cet article publié dans </text:span><text:span text:style-name="T7">Le Figaro</text:span><text:span text:style-name="T6"> :</text:span></text:h>
      <text:p text:style-name="Standard"/>
      <text:p text:style-name="P4"><text:tab/>On ne vit jamais gâter<text:span text:style-name="Strong_20_Emphasis"><text:note text:id="ftn1" text:note-class="footnote"><text:note-citation>1</text:note-citation><text:note-body><text:p text:style-name="P5">Se perdre.</text:p></text:note-body></text:note></text:span> si follement d'aussi brillantes qualités. Il y a des moments où l'on doute de l'état mental de M. Baudelaire ; il y en a où l'on n'en doute plus : – c'est, la plupart du temps, la répétition monotone et préméditée des mêmes mots, des mêmes pensées. – L'odieux y coudoie l'ignoble ; – le repoussant s'y allie à l'infect. Jamais on ne vit mordre et même mâcher autant de seins dans si peu de pages ; jamais on n'assista à une semblable revue de démons, de fœtus, de diables, de chloroses<text:span text:style-name="Strong_20_Emphasis"><text:note text:id="ftn2" text:note-class="footnote"><text:note-citation>2</text:note-citation><text:note-body><text:p text:style-name="P5">Maladies de carence.</text:p></text:note-body></text:note></text:span>, de chats et de vermine. – Ce livre est un hôpital ouvert à toutes les démences de l'esprit, à toutes les putridités<text:span text:style-name="Strong_20_Emphasis"><text:note text:id="ftn3" text:note-class="footnote"><text:note-citation>3</text:note-citation><text:note-body><text:p text:style-name="P5">Pourritures.</text:p></text:note-body></text:note></text:span> du cœur ; encore si c'était pour les guérir, mais elles sont incurables.</text:p>
      <text:p text:style-name="P6">Gustave Bourdin, <text:span text:style-name="T8">Le Figaro</text:span>, 1857.</text:p>
      <text:p text:style-name="P6"/>
      <text:p text:style-name="P6"/>
      <table:table table:name="Tableau1" table:style-name="Tableau1">
        <table:table-column table:style-name="Tableau1.A"/>
        <table:table-column table:style-name="Tableau1.B"/>
        <table:table-row>
          <table:table-cell table:style-name="Tableau1.A1" office:value-type="string">
            <text:p text:style-name="P7"><text:span text:style-name="T9">ACCUSATEURS</text:span><text:span text:style-name="T10"> </text:span><text:span text:style-name="T11">des </text:span><text:span text:style-name="T12">Fleurs du mal</text:span> </text:p>
            <text:p text:style-name="P7"/>
          </table:table-cell>
          <table:table-cell table:style-name="Tableau1.B1" office:value-type="string">
            <text:p text:style-name="P7"><text:span text:style-name="T11">DÉFENSEURS</text:span><text:span text:style-name="T10"> </text:span><text:span text:style-name="T11">des </text:span><text:span text:style-name="T12">Fleurs du mal</text:span> </text:p>
          </table:table-cell>
        </table:table-row>
        <table:table-row>
          <table:table-cell table:style-name="Tableau1.A2" office:value-type="string">
            <text:p text:style-name="Standard"><text:span text:style-name="Strong_20_Emphasis">Ernest Pinard </text:span>procureur</text:p>
            <text:p text:style-name="P1"/>
            <text:p text:style-name="Standard">De nombreux journalistes‑critiques littéraires de l'époque, notamment dans <text:span text:style-name="T13">Le Figaro </text:span></text:p>
            <text:p text:style-name="P8"/>
          </table:table-cell>
          <table:table-cell table:style-name="Tableau1.B2" office:value-type="string">
            <text:p text:style-name="P9"><text:span text:style-name="Strong_20_Emphasis">Charles Baudelaire, </text:span>écrivain </text:p>
            <text:p text:style-name="P9"/>
            <text:p text:style-name="Standard"><text:span text:style-name="Strong_20_Emphasis">Victor Hugo, </text:span>écrivain </text:p>
            <text:p text:style-name="Standard"/>
            <text:p text:style-name="Standard"><text:span text:style-name="Strong_20_Emphasis">Jules Barbey d'Aurevilly, </text:span>écrivain </text:p>
            <text:p text:style-name="Standard"/>
            <text:p text:style-name="Standard"><text:span text:style-name="Strong_20_Emphasis">Charles‑Augustin Sainte‑Beuve, </text:span>critique </text:p>
          </table:table-cell>
        </table:table-row>
      </table:table>
      <text:p text:style-name="P6"/>
      <text:p text:style-name="P10"><text:line-break/><text:span text:style-name="T14">Questions : </text:span>Écoutez  <text:a xlink:type="simple" xlink:href="https://lls.fr/FR1Proces/" office:target-frame-name="_blank" xlink:show="new" text:style-name="Internet_20_link" text:visited-style-name="Visited_20_Internet_20_Link">une courte présentation</text:a> des procès de Madame Bovary et des Fleurs du mal. </text:p>
      <text:p text:style-name="P11"><text:span text:style-name="Strong_20_Emphasis"><text:span text:style-name="T15"><text:line-break/>1.</text:span></text:span><text:span text:style-name="T14"> </text:span><text:span text:style-name="T16">Quel est le lien entre le régime politique et les procès ?</text:span></text:p>
      <text:p text:style-name="P11"><text:span text:style-name="Strong_20_Emphasis"><text:span text:style-name="T15">2.</text:span></text:span> Quels sont les chefs d'inculpation retenus contre <text:span text:style-name="T17">Madame Bovary</text:span> et <text:span text:style-name="T17">Les Fleurs du mal</text:span> ? Expliquez pourquoi.</text:p>
      <text:p text:style-name="P12"><text:span text:style-name="Strong_20_Emphasis"><text:span text:style-name="T15">3.</text:span></text:span> <text:span text:style-name="Strong_20_Emphasis"><text:span text:style-name="T18">a.</text:span></text:span> Qui gagne et qui perd dans ces deux procès ? <text:span text:style-name="Strong_20_Emphasis"><text:span text:style-name="T18">b.</text:span></text:span> Comment expliquer cette différence ?</text:p>
      <text:p text:style-name="P13"><text:soft-page-break/><text:span text:style-name="T19">Les arguments du débat :</text:span></text:p>
      <text:p text:style-name="P14"/>
      <table:table table:name="Tableau2" table:style-name="Tableau2">
        <table:table-column table:style-name="Tableau2.A"/>
        <table:table-row>
          <table:table-cell table:style-name="Tableau2.A1" office:value-type="string">
            <text:p text:style-name="Standard">Le procès des Fleurs du mal pose la question de la <text:span text:style-name="Strong_20_Emphasis">liberté d'expression de l'écrivain</text:span>.<text:line-break/>Les œuvres d'art doivent‑elles avoir un but moral ? Peut‑on <text:span text:style-name="Strong_20_Emphasis">censurer une œuvre d'art</text:span> immorale ? </text:p>
          </table:table-cell>
        </table:table-row>
      </table:table>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5">CONTRE</text:p>
          </table:table-cell>
          <table:table-cell table:style-name="Tableau3.A1" office:value-type="string">
            <text:p text:style-name="P15"/>
          </table:table-cell>
          <table:table-cell table:style-name="Tableau3.A1" office:value-type="string">
            <text:p text:style-name="P15">POUR</text:p>
          </table:table-cell>
        </table:table-row>
        <table:table-row>
          <table:table-cell table:style-name="Tableau3.A1" office:value-type="string">
            <text:p text:style-name="P16"/>
            <text:p text:style-name="Standard"><text:span text:style-name="T20">T</text:span><text:span text:style-name="T21">exte B </text:span>: <text:span text:style-name="T14">Montrer l'horrible</text:span></text:p>
            <text:p text:style-name="P17"/>
            <text:p text:style-name="P18"><text:s text:c="5"/><text:span text:style-name="T22">B</text:span>audelaire n'appartient pas à une école. Il ne relève que de lui‑même. Son principe, sa théorie, c'est de tout peindre, de tout mettre à nu. Il fouillera la nature humaine dans ses replis les plus intimes ; il aura, pour la rendre, des tons vigoureux et saisissants, il l'exagérera surtout dans ses côtés hideux ; il la grossira outre mesure, afin de créer l'impression, la sensation. Il fait ainsi, peut‑il dire, la contrepartie du classique, du convenu, qui est singulièrement monotone et qui n'obéit qu'à des règles artificielle<text:span text:style-name="T22">s.</text:span></text:p>
            <text:p text:style-name="P18"><text:s text:c="5"/><text:span text:style-name="T22">L</text:span>e juge n'est point un critique littéraire, appelé à se prononcer sur des modes opposés d'apprécier l'art et de le rendre. Il n'est point le juge des écoles, mais le législateur l'a investi d'une mission définie : le législateur a inscrit dans nos codes le délit d'offense à la morale publique, il a puni ce délit de certaines peines, il a donné au pouvoir judiciaire une autorité discrétionnaire pour reconnaître si cette morale est offensée, si la limite a été franchie. […<text:span text:style-name="T22">]</text:span></text:p>
            <text:p text:style-name="P18"><text:s text:c="5"/><text:span text:style-name="T22">D</text:span>e bonne foi, croyez‑vous qu'on puisse tout dire, tout peindre, tout mettre à nu, pourvu qu'on parle ensuite du dégoût né de la débauche et qu'on décrive les maladies qui la punissent ?</text:p>
            <text:p text:style-name="P19"/>
            <text:p text:style-name="P19">Réquisitoire de Me Ernest Pinard, 1857.</text:p>
            <text:p text:style-name="Standard"/>
            <text:p text:style-name="Standard"/>
            <text:h text:style-name="P20" text:outline-level="3"><text:span text:style-name="T23">Texte D : </text:span><text:span text:style-name="T24">L</text:span>e jugement du tribunal</text:h>
            <text:p text:style-name="P21"/>
            <text:p text:style-name="P22">Le tribunal condamne Baudelaire pour « offense à la morale publique et aux bonnes mœurs ».</text:p>
            <text:p text:style-name="P23"><text:s text:c="5"/><text:span text:style-name="T25">L</text:span>'erreur du poète, dans le but qu'il voulait atteindre […], ne saurait détruire l'effet funeste des tableaux qu'il présente au lecteur, et qui, dans les pièces incriminées, conduisent nécessairement à l'excitation des sens par un réalisme grossier et offensant pour la pudeur.</text:p>
            <text:p text:style-name="P23"/>
            <text:p text:style-name="P19">La Gazette des Tribunaux, 1857.</text:p>
            <text:p text:style-name="Standard"/>
          </table:table-cell>
          <table:table-cell table:style-name="Tableau3.A1" office:value-type="string">
            <text:p text:style-name="P16"/>
          </table:table-cell>
          <table:table-cell table:style-name="Tableau3.A1" office:value-type="string">
            <text:p text:style-name="P16"/>
            <text:h text:style-name="P24" text:outline-level="3"><text:span text:style-name="T26">Texte C</text:span><text:span text:style-name="T27"> : </text:span><text:span text:style-name="T28">P</text:span><text:span text:style-name="T29">oésie et justice</text:span></text:h>
            <text:p text:style-name="P25"><text:s text:c="5"/><text:span text:style-name="T22">On</text:span> vous a dit et avec raison, messieurs, que le juge n'est point un critique littéraire, qu'il n'a pas à prononcer sur les modes opposés de comprendre et de rendre l'art, qu'il n'a pas à décider entre les écoles de style.</text:p>
            <text:p text:style-name="P26"/>
            <text:p text:style-name="P19">Plaidoirie de Me Gustave Chaix d'Est‑Ange, 1857.</text:p>
            <text:p text:style-name="P19"/>
            <text:p text:style-name="P19"/>
            <text:h text:style-name="P24" text:outline-level="3"><text:span text:style-name="T26">Texte E</text:span><text:span text:style-name="T27"> : </text:span><text:span text:style-name="T29">Plusieurs morales</text:span></text:h>
            <text:p text:style-name="Standard"><text:span text:style-name="T30"><text:s text:c="5"/></text:span><text:span text:style-name="T31">I</text:span><text:span text:style-name="T30">l y a plusieurs morales. Il y a la morale positive et pratique à laquelle tout le monde doit obéir. Mais il y a la morale des arts. Celle‑ci est tout autre, et, depuis le commencement du monde, les arts l'ont bien prouvé.</text:span><text:span text:style-name="T32"><text:line-break/></text:span><text:span text:style-name="T30">[…] Depuis le commencement de la poésie, tous les volumes de poésie sont ainsi faits. Mais il était impossible de faire autrement un livre destiné à représenter L'AGITATION DE L'ESPRIT DANS LE MAL. […] Qu'est‑ce que c'est que cette morale prude […] ?</text:span><text:span text:style-name="T32"><text:line-break/> <text:s text:c="4"/></text:span><text:span text:style-name="T30">Cette morale‑là irait jusqu'à dire : DÉSORMAIS ON NE FERA QUE DES LIVRES CONSOLANTS ET SERVANT À DÉMONTRER QUE L'HOMME EST NÉ BON, ET QUE TOUS LES HOMMES SONT HEUREUX, — abominable hypocrisie !</text:span></text:p>
            <text:p text:style-name="P17"/>
            <text:p text:style-name="P27"><text:span text:style-name="T33">Charles Baudelaire, « </text:span> Notes et documents pour mon avocat »,<text:span text:style-name="T34"> </text:span>1857.</text:p>
            <text:p text:style-name="P27"/>
            <text:p text:style-name="P27"/>
            <text:h text:style-name="P28" text:outline-level="3"><text:span text:style-name="T23">Texte F</text:span><text:span text:style-name="T35"> : </text:span><text:span text:style-name="T36">Poésie et morale</text:span></text:h>
            <text:p text:style-name="Standard"><text:span text:style-name="T30"><text:s text:c="5"/></text:span><text:span text:style-name="T31">J</text:span><text:span text:style-name="T30">e dis que, si le poète a poursuivi un but moral, il a diminué sa force poétique ; et il n'est pas imprudent de parier que son œuvre sera mauvaise. La poésie ne peut pas, sous peine de mort ou de défaillance, s'assimiler à la science ou à la morale ; elle n'a pas la Vérité pour objet, elle n'a qu'elle‑même</text:span><text:span text:style-name="T37">.</text:span></text:p>
            <text:p text:style-name="P29"/>
            <text:p text:style-name="P19">Charles Baudelaire,<text:span text:style-name="T8"> </text:span><text:span text:style-name="T38">N</text:span><text:span text:style-name="T8">otes nouvelles sur Edgar Poe</text:span>, 1857.</text:p>
            <text:p text:style-name="P30"/>
          </table:table-cell>
        </table:table-row>
      </table:table>
      <text:p text:style-name="P31"/>
      <text:p text:style-name="P32">Questions :</text:p>
      <text:p text:style-name="P32"/>
      <text:p text:style-name="P32"><text:span text:style-name="Strong_20_Emphasis"><text:span text:style-name="T15">3. </text:span></text:span><text:span text:style-name="T39">Texte A</text:span><text:span text:style-name="T16">, </text:span><text:span text:style-name="T39">Texte B</text:span><text:span text:style-name="T16"> et </text:span><text:span text:style-name="T39">Texte D.</text:span><text:span text:style-name="T16"> Quels sont les arguments des opposants aux </text:span><text:span text:style-name="T40">Fleurs du mal</text:span><text:span text:style-name="T16"> ?</text:span></text:p>
      <text:p text:style-name="P33"><text:span text:style-name="Strong_20_Emphasis"><text:span text:style-name="T15">4. </text:span></text:span><text:span text:style-name="T41">Texte E</text:span> et <text:span text:style-name="T41">Texte F.</text:span> Pour Baudelaire, quels doivent être les liens entre morale et poésie ?<text:span text:style-name="Strong_20_Emphasis"><text:span text:style-name="T15">5. </text:span></text:span><text:span text:style-name="T41">Texte C.</text:span> <text:span text:style-name="Strong_20_Emphasis"><text:span text:style-name="T18">a.</text:span></text:span> Quel est l'argument de l'avocat ? <text:span text:style-name="Strong_20_Emphasis"><text:span text:style-name="T18">b.</text:span></text:span> Êtes‑vous d'accord avec lui ?</text:p>
      <text:p text:style-name="Standard"/>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bon" svg:font-family="Sabon"/>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2T09:55:47.051435900</meta:creation-date>
    <dc:date>2025-09-02T10:43:52.062366700</dc:date>
    <meta:editing-duration>PT12M15S</meta:editing-duration>
    <meta:editing-cycles>2</meta:editing-cycles>
    <meta:generator>LibreOffice/25.2.5.2$Windows_X86_64 LibreOffice_project/03d19516eb2e1dd5d4ccd751a0d6f35f35e08022</meta:generator>
    <meta:document-statistic meta:table-count="3" meta:image-count="0" meta:object-count="0" meta:page-count="3" meta:paragraph-count="50" meta:word-count="1053" meta:character-count="6101" meta:non-whitespace-character-count="5032"/>
  </office:meta>
</office:document-meta>
</file>