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officeooo:rsid="0005a230" officeooo:paragraph-rsid="0005a230" style:font-size-asian="9pt" style:font-size-complex="9pt"/>
    </style:style>
    <style:style style:name="P2" style:family="paragraph" style:parent-style-name="Standard">
      <style:text-properties style:font-name="Calibri" fo:font-size="9pt" officeooo:rsid="000a5051" officeooo:paragraph-rsid="000a5051" style:font-size-asian="9pt" style:font-size-complex="9pt"/>
    </style:style>
    <style:style style:name="P3" style:family="paragraph" style:parent-style-name="Standard">
      <style:text-properties style:font-name="Calibri" fo:font-size="9pt" officeooo:rsid="000c1351" officeooo:paragraph-rsid="000c1351" style:font-size-asian="9pt" style:font-size-complex="9pt"/>
    </style:style>
    <style:style style:name="P4" style:family="paragraph" style:parent-style-name="Standard">
      <style:text-properties style:font-name="Calibri" fo:font-size="9pt" fo:font-style="normal" officeooo:rsid="0010481a" officeooo:paragraph-rsid="0010481a" style:font-size-asian="9pt" style:font-style-asian="normal" style:font-size-complex="9pt" style:font-style-complex="normal"/>
    </style:style>
    <style:style style:name="P5" style:family="paragraph" style:parent-style-name="Standard">
      <style:text-properties style:font-name="Calibri" fo:font-size="9pt" fo:font-style="normal" officeooo:rsid="0005a230" officeooo:paragraph-rsid="0005a230" style:font-size-asian="9pt" style:font-style-asian="normal" style:font-size-complex="9pt" style:font-style-complex="normal"/>
    </style:style>
    <style:style style:name="P6" style:family="paragraph" style:parent-style-name="Standard" style:list-style-name="L1">
      <style:text-properties style:font-name="Calibri" fo:font-size="9pt" fo:font-style="normal" officeooo:rsid="0005a230" officeooo:paragraph-rsid="0005a230" style:font-size-asian="9pt" style:font-style-asian="normal" style:font-size-complex="9pt" style:font-style-complex="normal"/>
    </style:style>
    <style:style style:name="P7" style:family="paragraph" style:parent-style-name="Standard" style:list-style-name="L1">
      <style:text-properties style:font-name="Calibri" fo:font-size="9pt" fo:font-style="normal" officeooo:rsid="0005a230" officeooo:paragraph-rsid="00138ece" style:font-size-asian="9pt" style:font-style-asian="normal" style:font-size-complex="9pt" style:font-style-complex="normal"/>
    </style:style>
    <style:style style:name="P8" style:family="paragraph" style:parent-style-name="Standard" style:list-style-name="L2">
      <style:text-properties style:font-name="Calibri" fo:font-size="9pt" fo:font-style="normal" officeooo:rsid="0005a230" officeooo:paragraph-rsid="0005a230" style:font-size-asian="9pt" style:font-style-asian="normal" style:font-size-complex="9pt" style:font-style-complex="normal"/>
    </style:style>
    <style:style style:name="P9" style:family="paragraph" style:parent-style-name="Standard" style:list-style-name="L22">
      <style:text-properties style:font-name="Calibri" fo:font-size="9pt" fo:font-style="normal" officeooo:rsid="0005a230" officeooo:paragraph-rsid="00138ece" style:font-size-asian="9pt" style:font-style-asian="normal" style:font-size-complex="9pt" style:font-style-complex="normal"/>
    </style:style>
    <style:style style:name="P10" style:family="paragraph" style:parent-style-name="Standard">
      <style:text-properties style:font-name="Calibri" fo:font-size="9pt" fo:font-style="normal" officeooo:rsid="0005a230" officeooo:paragraph-rsid="00138ece" style:font-size-asian="9pt" style:font-style-asian="normal" style:font-size-complex="9pt" style:font-style-complex="normal"/>
    </style:style>
    <style:style style:name="P11" style:family="paragraph" style:parent-style-name="Standard">
      <style:text-properties style:font-name="Calibri" fo:font-size="9pt" fo:font-style="normal" officeooo:rsid="0007732c" officeooo:paragraph-rsid="0007732c" style:font-size-asian="9pt" style:font-style-asian="normal" style:font-size-complex="9pt" style:font-style-complex="normal"/>
    </style:style>
    <style:style style:name="P12" style:family="paragraph" style:parent-style-name="Standard" style:list-style-name="L3">
      <style:text-properties style:font-name="Calibri" fo:font-size="9pt" fo:font-style="normal" officeooo:rsid="0007732c" officeooo:paragraph-rsid="0007732c" style:font-size-asian="9pt" style:font-style-asian="normal" style:font-size-complex="9pt" style:font-style-complex="normal"/>
    </style:style>
    <style:style style:name="P13" style:family="paragraph" style:parent-style-name="Standard" style:list-style-name="L4">
      <style:text-properties style:font-name="Calibri" fo:font-size="9pt" fo:font-style="normal" officeooo:rsid="0007732c" officeooo:paragraph-rsid="0007732c" style:font-size-asian="9pt" style:font-style-asian="normal" style:font-size-complex="9pt" style:font-style-complex="normal"/>
    </style:style>
    <style:style style:name="P14" style:family="paragraph" style:parent-style-name="Standard" style:list-style-name="L5">
      <style:text-properties style:font-name="Calibri" fo:font-size="9pt" fo:font-style="normal" officeooo:rsid="0007732c" officeooo:paragraph-rsid="0007732c" style:font-size-asian="9pt" style:font-style-asian="normal" style:font-size-complex="9pt" style:font-style-complex="normal"/>
    </style:style>
    <style:style style:name="P15" style:family="paragraph" style:parent-style-name="Standard" style:list-style-name="L6">
      <style:text-properties style:font-name="Calibri" fo:font-size="9pt" fo:font-style="normal" officeooo:rsid="0007732c" officeooo:paragraph-rsid="0007732c" style:font-size-asian="9pt" style:font-style-asian="normal" style:font-size-complex="9pt" style:font-style-complex="normal"/>
    </style:style>
    <style:style style:name="P16" style:family="paragraph" style:parent-style-name="Standard" style:list-style-name="L23">
      <style:text-properties style:font-name="Calibri" fo:font-size="9pt" fo:font-style="normal" officeooo:rsid="0007732c" officeooo:paragraph-rsid="00138ece" style:font-size-asian="9pt" style:font-style-asian="normal" style:font-size-complex="9pt" style:font-style-complex="normal"/>
    </style:style>
    <style:style style:name="P17" style:family="paragraph" style:parent-style-name="Standard" style:list-style-name="L24">
      <style:text-properties style:font-name="Calibri" fo:font-size="9pt" fo:font-style="normal" officeooo:rsid="0007732c" officeooo:paragraph-rsid="00138ece" style:font-size-asian="9pt" style:font-style-asian="normal" style:font-size-complex="9pt" style:font-style-complex="normal"/>
    </style:style>
    <style:style style:name="P18" style:family="paragraph" style:parent-style-name="Standard" style:list-style-name="L25">
      <style:text-properties style:font-name="Calibri" fo:font-size="9pt" fo:font-style="normal" officeooo:rsid="0007732c" officeooo:paragraph-rsid="00138ece" style:font-size-asian="9pt" style:font-style-asian="normal" style:font-size-complex="9pt" style:font-style-complex="normal"/>
    </style:style>
    <style:style style:name="P19" style:family="paragraph" style:parent-style-name="Standard" style:list-style-name="L26">
      <style:text-properties style:font-name="Calibri" fo:font-size="9pt" fo:font-style="normal" officeooo:rsid="0007732c" officeooo:paragraph-rsid="00138ece" style:font-size-asian="9pt" style:font-style-asian="normal" style:font-size-complex="9pt" style:font-style-complex="normal"/>
    </style:style>
    <style:style style:name="P20" style:family="paragraph" style:parent-style-name="Standard">
      <style:text-properties style:font-name="Calibri" fo:font-size="9pt" fo:font-style="normal" officeooo:rsid="0007732c" officeooo:paragraph-rsid="00138ece" style:font-size-asian="9pt" style:font-style-asian="normal" style:font-size-complex="9pt" style:font-style-complex="normal"/>
    </style:style>
    <style:style style:name="P21" style:family="paragraph" style:parent-style-name="Standard" style:list-style-name="L5">
      <style:text-properties style:font-name="Calibri" fo:font-size="9pt" fo:font-style="normal" officeooo:rsid="0010481a" officeooo:paragraph-rsid="0010481a" style:font-size-asian="9pt" style:font-style-asian="normal" style:font-size-complex="9pt" style:font-style-complex="normal"/>
    </style:style>
    <style:style style:name="P22" style:family="paragraph" style:parent-style-name="Standard">
      <style:text-properties style:font-name="Calibri" fo:font-size="9pt" fo:font-style="normal" officeooo:rsid="0010481a" officeooo:paragraph-rsid="0010481a" style:font-size-asian="9pt" style:font-style-asian="normal" style:font-size-complex="9pt" style:font-style-complex="normal"/>
    </style:style>
    <style:style style:name="P23" style:family="paragraph" style:parent-style-name="Standard" style:list-style-name="L19">
      <style:text-properties style:font-name="Calibri" fo:font-size="9pt" fo:font-style="normal" officeooo:rsid="0010481a" officeooo:paragraph-rsid="0010481a" style:font-size-asian="9pt" style:font-style-asian="normal" style:font-size-complex="9pt" style:font-style-complex="normal"/>
    </style:style>
    <style:style style:name="P24" style:family="paragraph" style:parent-style-name="Standard" style:list-style-name="L21">
      <style:text-properties style:font-name="Calibri" fo:font-size="9pt" fo:font-style="normal" officeooo:rsid="0010481a" officeooo:paragraph-rsid="0010481a" style:font-size-asian="9pt" style:font-style-asian="normal" style:font-size-complex="9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9pt" fo:font-style="normal" officeooo:rsid="0010481a" officeooo:paragraph-rsid="0010481a" style:font-size-asian="9pt" style:font-style-asian="normal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pt" fo:font-style="normal" officeooo:rsid="0010481a" officeooo:paragraph-rsid="00138ece" style:font-size-asian="9pt" style:font-style-asian="normal" style:font-size-complex="9pt" style:font-style-complex="normal"/>
    </style:style>
    <style:style style:name="P27" style:family="paragraph" style:parent-style-name="Standard" style:list-style-name="L25">
      <style:text-properties style:font-name="Calibri" fo:font-size="9pt" fo:font-style="normal" officeooo:rsid="0010481a" officeooo:paragraph-rsid="00138ece" style:font-size-asian="9pt" style:font-style-asian="normal" style:font-size-complex="9pt" style:font-style-complex="normal"/>
    </style:style>
    <style:style style:name="P28" style:family="paragraph" style:parent-style-name="Standard" style:list-style-name="L39">
      <style:text-properties style:font-name="Calibri" fo:font-size="9pt" fo:font-style="normal" officeooo:rsid="0010481a" officeooo:paragraph-rsid="00138ece" style:font-size-asian="9pt" style:font-style-asian="normal" style:font-size-complex="9pt" style:font-style-complex="normal"/>
    </style:style>
    <style:style style:name="P29" style:family="paragraph" style:parent-style-name="Standard" style:list-style-name="L41">
      <style:text-properties style:font-name="Calibri" fo:font-size="9pt" fo:font-style="normal" officeooo:rsid="0010481a" officeooo:paragraph-rsid="00138ece" style:font-size-asian="9pt" style:font-style-asian="normal" style:font-size-complex="9pt" style:font-style-complex="normal"/>
    </style:style>
    <style:style style:name="P30" style:family="paragraph" style:parent-style-name="Standard">
      <style:text-properties style:font-name="Calibri" fo:font-size="9pt" fo:font-style="normal" officeooo:rsid="0010481a" officeooo:paragraph-rsid="00138ece" style:font-size-asian="9pt" style:font-style-asian="normal" style:font-size-complex="9pt" style:font-style-complex="normal"/>
    </style:style>
    <style:style style:name="P31" style:family="paragraph" style:parent-style-name="Standard">
      <style:text-properties style:font-name="Calibri" fo:font-size="9pt" fo:font-style="normal" officeooo:rsid="000890f9" officeooo:paragraph-rsid="000890f9" style:font-size-asian="9pt" style:font-style-asian="normal" style:font-size-complex="9pt" style:font-style-complex="normal"/>
    </style:style>
    <style:style style:name="P32" style:family="paragraph" style:parent-style-name="Standard" style:list-style-name="L7">
      <style:text-properties style:font-name="Calibri" fo:font-size="9pt" fo:font-style="normal" officeooo:rsid="000890f9" officeooo:paragraph-rsid="000890f9" style:font-size-asian="9pt" style:font-style-asian="normal" style:font-size-complex="9pt" style:font-style-complex="normal"/>
    </style:style>
    <style:style style:name="P33" style:family="paragraph" style:parent-style-name="Standard" style:list-style-name="L8">
      <style:text-properties style:font-name="Calibri" fo:font-size="9pt" fo:font-style="normal" officeooo:rsid="000890f9" officeooo:paragraph-rsid="000890f9" style:font-size-asian="9pt" style:font-style-asian="normal" style:font-size-complex="9pt" style:font-style-complex="normal"/>
    </style:style>
    <style:style style:name="P34" style:family="paragraph" style:parent-style-name="Standard" style:list-style-name="L27">
      <style:text-properties style:font-name="Calibri" fo:font-size="9pt" fo:font-style="normal" officeooo:rsid="000890f9" officeooo:paragraph-rsid="00138ece" style:font-size-asian="9pt" style:font-style-asian="normal" style:font-size-complex="9pt" style:font-style-complex="normal"/>
    </style:style>
    <style:style style:name="P35" style:family="paragraph" style:parent-style-name="Standard" style:list-style-name="L28">
      <style:text-properties style:font-name="Calibri" fo:font-size="9pt" fo:font-style="normal" officeooo:rsid="000890f9" officeooo:paragraph-rsid="00138ece" style:font-size-asian="9pt" style:font-style-asian="normal" style:font-size-complex="9pt" style:font-style-complex="normal"/>
    </style:style>
    <style:style style:name="P36" style:family="paragraph" style:parent-style-name="Standard">
      <style:text-properties style:font-name="Calibri" fo:font-size="9pt" fo:font-style="normal" officeooo:rsid="000890f9" officeooo:paragraph-rsid="00138ece" style:font-size-asian="9pt" style:font-style-asian="normal" style:font-size-complex="9pt" style:font-style-complex="normal"/>
    </style:style>
    <style:style style:name="P37" style:family="paragraph" style:parent-style-name="Standard">
      <style:text-properties style:font-name="Calibri" fo:font-size="9pt" fo:font-style="normal" officeooo:rsid="000a5051" officeooo:paragraph-rsid="000a5051" style:font-size-asian="9pt" style:font-style-asian="normal" style:font-size-complex="9pt" style:font-style-complex="normal"/>
    </style:style>
    <style:style style:name="P38" style:family="paragraph" style:parent-style-name="Standard" style:list-style-name="L9">
      <style:text-properties style:font-name="Calibri" fo:font-size="9pt" fo:font-style="normal" officeooo:rsid="000a5051" officeooo:paragraph-rsid="000a5051" style:font-size-asian="9pt" style:font-style-asian="normal" style:font-size-complex="9pt" style:font-style-complex="normal"/>
    </style:style>
    <style:style style:name="P39" style:family="paragraph" style:parent-style-name="Standard" style:list-style-name="L29">
      <style:text-properties style:font-name="Calibri" fo:font-size="9pt" fo:font-style="normal" officeooo:rsid="000a5051" officeooo:paragraph-rsid="00138ece" style:font-size-asian="9pt" style:font-style-asian="normal" style:font-size-complex="9pt" style:font-style-complex="normal"/>
    </style:style>
    <style:style style:name="P40" style:family="paragraph" style:parent-style-name="Standard">
      <style:text-properties style:font-name="Calibri" fo:font-size="9pt" fo:font-style="normal" officeooo:rsid="000a5051" officeooo:paragraph-rsid="00138ece" style:font-size-asian="9pt" style:font-style-asian="normal" style:font-size-complex="9pt" style:font-style-complex="normal"/>
    </style:style>
    <style:style style:name="P41" style:family="paragraph" style:parent-style-name="Standard" style:list-style-name="L10">
      <style:text-properties style:font-name="Calibri" fo:font-size="9pt" fo:font-style="normal" officeooo:rsid="000bbb02" officeooo:paragraph-rsid="000bbb02" style:font-size-asian="9pt" style:font-style-asian="normal" style:font-size-complex="9pt" style:font-style-complex="normal"/>
    </style:style>
    <style:style style:name="P42" style:family="paragraph" style:parent-style-name="Standard" style:list-style-name="L30">
      <style:text-properties style:font-name="Calibri" fo:font-size="9pt" fo:font-style="normal" officeooo:rsid="000bbb02" officeooo:paragraph-rsid="00138ece" style:font-size-asian="9pt" style:font-style-asian="normal" style:font-size-complex="9pt" style:font-style-complex="normal"/>
    </style:style>
    <style:style style:name="P43" style:family="paragraph" style:parent-style-name="Standard" style:list-style-name="L11">
      <style:text-properties style:font-name="Calibri" fo:font-size="9pt" fo:font-style="normal" officeooo:rsid="000c1351" officeooo:paragraph-rsid="000c1351" style:font-size-asian="9pt" style:font-style-asian="normal" style:font-size-complex="9pt" style:font-style-complex="normal"/>
    </style:style>
    <style:style style:name="P44" style:family="paragraph" style:parent-style-name="Standard">
      <style:text-properties style:font-name="Calibri" fo:font-size="9pt" fo:font-style="normal" officeooo:rsid="000c1351" officeooo:paragraph-rsid="000c1351" style:font-size-asian="9pt" style:font-style-asian="normal" style:font-size-complex="9pt" style:font-style-complex="normal"/>
    </style:style>
    <style:style style:name="P45" style:family="paragraph" style:parent-style-name="Standard" style:list-style-name="L12">
      <style:text-properties style:font-name="Calibri" fo:font-size="9pt" fo:font-style="normal" officeooo:rsid="000c1351" officeooo:paragraph-rsid="000c1351" style:font-size-asian="9pt" style:font-style-asian="normal" style:font-size-complex="9pt" style:font-style-complex="normal"/>
    </style:style>
    <style:style style:name="P46" style:family="paragraph" style:parent-style-name="Standard" style:list-style-name="L13">
      <style:text-properties style:font-name="Calibri" fo:font-size="9pt" fo:font-style="normal" officeooo:rsid="000c1351" officeooo:paragraph-rsid="000c1351" style:font-size-asian="9pt" style:font-style-asian="normal" style:font-size-complex="9pt" style:font-style-complex="normal"/>
    </style:style>
    <style:style style:name="P47" style:family="paragraph" style:parent-style-name="Standard" style:list-style-name="L14">
      <style:text-properties style:font-name="Calibri" fo:font-size="9pt" fo:font-style="normal" officeooo:rsid="000c1351" officeooo:paragraph-rsid="000c1351" style:font-size-asian="9pt" style:font-style-asian="normal" style:font-size-complex="9pt" style:font-style-complex="normal"/>
    </style:style>
    <style:style style:name="P48" style:family="paragraph" style:parent-style-name="Standard" style:list-style-name="L31">
      <style:text-properties style:font-name="Calibri" fo:font-size="9pt" fo:font-style="normal" officeooo:rsid="000c1351" officeooo:paragraph-rsid="00138ece" style:font-size-asian="9pt" style:font-style-asian="normal" style:font-size-complex="9pt" style:font-style-complex="normal"/>
    </style:style>
    <style:style style:name="P49" style:family="paragraph" style:parent-style-name="Standard" style:list-style-name="L32">
      <style:text-properties style:font-name="Calibri" fo:font-size="9pt" fo:font-style="normal" officeooo:rsid="000c1351" officeooo:paragraph-rsid="00138ece" style:font-size-asian="9pt" style:font-style-asian="normal" style:font-size-complex="9pt" style:font-style-complex="normal"/>
    </style:style>
    <style:style style:name="P50" style:family="paragraph" style:parent-style-name="Standard" style:list-style-name="L33">
      <style:text-properties style:font-name="Calibri" fo:font-size="9pt" fo:font-style="normal" officeooo:rsid="000c1351" officeooo:paragraph-rsid="00138ece" style:font-size-asian="9pt" style:font-style-asian="normal" style:font-size-complex="9pt" style:font-style-complex="normal"/>
    </style:style>
    <style:style style:name="P51" style:family="paragraph" style:parent-style-name="Standard" style:list-style-name="L34">
      <style:text-properties style:font-name="Calibri" fo:font-size="9pt" fo:font-style="normal" officeooo:rsid="000c1351" officeooo:paragraph-rsid="00138ece" style:font-size-asian="9pt" style:font-style-asian="normal" style:font-size-complex="9pt" style:font-style-complex="normal"/>
    </style:style>
    <style:style style:name="P52" style:family="paragraph" style:parent-style-name="Standard">
      <style:text-properties style:font-name="Calibri" fo:font-size="9pt" fo:font-style="normal" officeooo:rsid="000c1351" officeooo:paragraph-rsid="00138ece" style:font-size-asian="9pt" style:font-style-asian="normal" style:font-size-complex="9pt" style:font-style-complex="normal"/>
    </style:style>
    <style:style style:name="P53" style:family="paragraph" style:parent-style-name="Standard">
      <style:text-properties style:font-name="Calibri" fo:font-size="9pt" fo:font-style="normal" officeooo:rsid="000d29d2" officeooo:paragraph-rsid="000d29d2" style:font-size-asian="9pt" style:font-style-asian="normal" style:font-size-complex="9pt" style:font-style-complex="normal"/>
    </style:style>
    <style:style style:name="P54" style:family="paragraph" style:parent-style-name="Standard" style:list-style-name="L15">
      <style:text-properties style:font-name="Calibri" fo:font-size="9pt" fo:font-style="normal" officeooo:rsid="000d29d2" officeooo:paragraph-rsid="000d29d2" style:font-size-asian="9pt" style:font-style-asian="normal" style:font-size-complex="9pt" style:font-style-complex="normal"/>
    </style:style>
    <style:style style:name="P55" style:family="paragraph" style:parent-style-name="Standard" style:list-style-name="L35">
      <style:text-properties style:font-name="Calibri" fo:font-size="9pt" fo:font-style="normal" officeooo:rsid="000d29d2" officeooo:paragraph-rsid="00138ece" style:font-size-asian="9pt" style:font-style-asian="normal" style:font-size-complex="9pt" style:font-style-complex="normal"/>
    </style:style>
    <style:style style:name="P56" style:family="paragraph" style:parent-style-name="Standard">
      <style:text-properties style:font-name="Calibri" fo:font-size="9pt" fo:font-style="normal" officeooo:rsid="000d29d2" officeooo:paragraph-rsid="00138ece" style:font-size-asian="9pt" style:font-style-asian="normal" style:font-size-complex="9pt" style:font-style-complex="normal"/>
    </style:style>
    <style:style style:name="P57" style:family="paragraph" style:parent-style-name="Standard" style:list-style-name="L15">
      <style:text-properties style:font-name="Calibri" fo:font-size="9pt" fo:font-style="normal" officeooo:rsid="000e7bb1" officeooo:paragraph-rsid="000e7bb1" style:font-size-asian="9pt" style:font-style-asian="normal" style:font-size-complex="9pt" style:font-style-complex="normal"/>
    </style:style>
    <style:style style:name="P58" style:family="paragraph" style:parent-style-name="Standard">
      <style:text-properties style:font-name="Calibri" fo:font-size="9pt" fo:font-style="normal" officeooo:rsid="000e7bb1" officeooo:paragraph-rsid="000e7bb1" style:font-size-asian="9pt" style:font-style-asian="normal" style:font-size-complex="9pt" style:font-style-complex="normal"/>
    </style:style>
    <style:style style:name="P59" style:family="paragraph" style:parent-style-name="Standard" style:list-style-name="L16">
      <style:text-properties style:font-name="Calibri" fo:font-size="9pt" fo:font-style="normal" officeooo:rsid="000e7bb1" officeooo:paragraph-rsid="000e7bb1" style:font-size-asian="9pt" style:font-style-asian="normal" style:font-size-complex="9pt" style:font-style-complex="normal"/>
    </style:style>
    <style:style style:name="P60" style:family="paragraph" style:parent-style-name="Standard" style:list-style-name="L17">
      <style:text-properties style:font-name="Calibri" fo:font-size="9pt" fo:font-style="normal" officeooo:rsid="000e7bb1" officeooo:paragraph-rsid="000e7bb1" style:font-size-asian="9pt" style:font-style-asian="normal" style:font-size-complex="9pt" style:font-style-complex="normal"/>
    </style:style>
    <style:style style:name="P61" style:family="paragraph" style:parent-style-name="Standard" style:list-style-name="L18">
      <style:text-properties style:font-name="Calibri" fo:font-size="9pt" fo:font-style="normal" officeooo:rsid="000e7bb1" officeooo:paragraph-rsid="000e7bb1" style:font-size-asian="9pt" style:font-style-asian="normal" style:font-size-complex="9pt" style:font-style-complex="normal"/>
    </style:style>
    <style:style style:name="P62" style:family="paragraph" style:parent-style-name="Standard" style:list-style-name="L35">
      <style:text-properties style:font-name="Calibri" fo:font-size="9pt" fo:font-style="normal" officeooo:rsid="000e7bb1" officeooo:paragraph-rsid="00138ece" style:font-size-asian="9pt" style:font-style-asian="normal" style:font-size-complex="9pt" style:font-style-complex="normal"/>
    </style:style>
    <style:style style:name="P63" style:family="paragraph" style:parent-style-name="Standard" style:list-style-name="L37">
      <style:text-properties style:font-name="Calibri" fo:font-size="9pt" fo:font-style="normal" officeooo:rsid="000e7bb1" officeooo:paragraph-rsid="00138ece" style:font-size-asian="9pt" style:font-style-asian="normal" style:font-size-complex="9pt" style:font-style-complex="normal"/>
    </style:style>
    <style:style style:name="P64" style:family="paragraph" style:parent-style-name="Standard" style:list-style-name="L38">
      <style:text-properties style:font-name="Calibri" fo:font-size="9pt" fo:font-style="normal" officeooo:rsid="000e7bb1" officeooo:paragraph-rsid="00138ece" style:font-size-asian="9pt" style:font-style-asian="normal" style:font-size-complex="9pt" style:font-style-complex="normal"/>
    </style:style>
    <style:style style:name="P65" style:family="paragraph" style:parent-style-name="Standard">
      <style:text-properties style:font-name="Calibri" fo:font-size="9pt" fo:font-style="normal" officeooo:rsid="000e7bb1" officeooo:paragraph-rsid="00138ece" style:font-size-asian="9pt" style:font-style-asian="normal" style:font-size-complex="9pt" style:font-style-complex="normal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9pt" fo:font-style="normal" officeooo:rsid="0014710e" officeooo:paragraph-rsid="0014710e" style:font-size-asian="9pt" style:font-style-asian="normal" style:font-size-complex="9pt" style:font-style-complex="normal"/>
    </style:style>
    <style:style style:name="P67" style:family="paragraph" style:parent-style-name="Standard" style:list-style-name="L1">
      <style:text-properties style:font-name="Calibri" fo:font-size="9pt" fo:font-style="normal" officeooo:rsid="0005a230" officeooo:paragraph-rsid="00138ece" fo:background-color="#ffff00" style:font-size-asian="9pt" style:font-style-asian="normal" style:font-size-complex="9pt" style:font-style-complex="normal"/>
    </style:style>
    <style:style style:name="P68" style:family="paragraph" style:parent-style-name="Standard" style:list-style-name="L24">
      <style:text-properties style:font-name="Calibri" fo:font-size="9pt" fo:font-style="normal" officeooo:rsid="0007732c" officeooo:paragraph-rsid="00138ece" fo:background-color="#ffff00" style:font-size-asian="9pt" style:font-style-asian="normal" style:font-size-complex="9pt" style:font-style-complex="normal"/>
    </style:style>
    <style:style style:name="P69" style:family="paragraph" style:parent-style-name="Standard" style:list-style-name="L25">
      <style:text-properties style:font-name="Calibri" fo:font-size="9pt" fo:font-style="normal" officeooo:rsid="0007732c" officeooo:paragraph-rsid="00138ece" fo:background-color="#ffff00" style:font-size-asian="9pt" style:font-style-asian="normal" style:font-size-complex="9pt" style:font-style-complex="normal"/>
    </style:style>
    <style:style style:name="P70" style:family="paragraph" style:parent-style-name="Standard" style:list-style-name="L26">
      <style:text-properties style:font-name="Calibri" fo:font-size="9pt" fo:font-style="normal" officeooo:rsid="0007732c" officeooo:paragraph-rsid="00138ece" fo:background-color="#ffff00" style:font-size-asian="9pt" style:font-style-asian="normal" style:font-size-complex="9pt" style:font-style-complex="normal"/>
    </style:style>
    <style:style style:name="P71" style:family="paragraph" style:parent-style-name="Standard" style:list-style-name="L27">
      <style:text-properties style:font-name="Calibri" fo:font-size="9pt" fo:font-style="normal" officeooo:rsid="000890f9" officeooo:paragraph-rsid="00138ece" fo:background-color="#ffff00" style:font-size-asian="9pt" style:font-style-asian="normal" style:font-size-complex="9pt" style:font-style-complex="normal"/>
    </style:style>
    <style:style style:name="P72" style:family="paragraph" style:parent-style-name="Standard" style:list-style-name="L28">
      <style:text-properties style:font-name="Calibri" fo:font-size="9pt" fo:font-style="normal" officeooo:rsid="000890f9" officeooo:paragraph-rsid="00138ece" fo:background-color="#ffff00" style:font-size-asian="9pt" style:font-style-asian="normal" style:font-size-complex="9pt" style:font-style-complex="normal"/>
    </style:style>
    <style:style style:name="P73" style:family="paragraph" style:parent-style-name="Standard" style:list-style-name="L29">
      <style:text-properties style:font-name="Calibri" fo:font-size="9pt" fo:font-style="normal" officeooo:rsid="000a5051" officeooo:paragraph-rsid="00138ece" fo:background-color="#ffff00" style:font-size-asian="9pt" style:font-style-asian="normal" style:font-size-complex="9pt" style:font-style-complex="normal"/>
    </style:style>
    <style:style style:name="P74" style:family="paragraph" style:parent-style-name="Standard" style:list-style-name="L30">
      <style:text-properties style:font-name="Calibri" fo:font-size="9pt" fo:font-style="normal" officeooo:rsid="000bbb02" officeooo:paragraph-rsid="00138ece" fo:background-color="#ffff00" style:font-size-asian="9pt" style:font-style-asian="normal" style:font-size-complex="9pt" style:font-style-complex="normal"/>
    </style:style>
    <style:style style:name="P75" style:family="paragraph" style:parent-style-name="Standard" style:list-style-name="L31">
      <style:text-properties style:font-name="Calibri" fo:font-size="9pt" fo:font-style="normal" officeooo:rsid="000c1351" officeooo:paragraph-rsid="00138ece" fo:background-color="#ffff00" style:font-size-asian="9pt" style:font-style-asian="normal" style:font-size-complex="9pt" style:font-style-complex="normal"/>
    </style:style>
    <style:style style:name="P76" style:family="paragraph" style:parent-style-name="Standard" style:list-style-name="L32">
      <style:text-properties style:font-name="Calibri" fo:font-size="9pt" fo:font-style="normal" officeooo:rsid="000c1351" officeooo:paragraph-rsid="00138ece" fo:background-color="#ffff00" style:font-size-asian="9pt" style:font-style-asian="normal" style:font-size-complex="9pt" style:font-style-complex="normal"/>
    </style:style>
    <style:style style:name="P77" style:family="paragraph" style:parent-style-name="Standard" style:list-style-name="L34">
      <style:text-properties style:font-name="Calibri" fo:font-size="9pt" fo:font-style="normal" officeooo:rsid="000c1351" officeooo:paragraph-rsid="00138ece" fo:background-color="#ffff00" style:font-size-asian="9pt" style:font-style-asian="normal" style:font-size-complex="9pt" style:font-style-complex="normal"/>
    </style:style>
    <style:style style:name="P78" style:family="paragraph" style:parent-style-name="Standard" style:list-style-name="L33">
      <style:text-properties style:font-name="Calibri" fo:font-size="9pt" fo:font-style="normal" officeooo:rsid="000c1351" officeooo:paragraph-rsid="00138ece" fo:background-color="#ffff00" style:font-size-asian="9pt" style:font-style-asian="normal" style:font-size-complex="9pt" style:font-style-complex="normal"/>
    </style:style>
    <style:style style:name="P79" style:family="paragraph" style:parent-style-name="Standard" style:list-style-name="L35">
      <style:text-properties style:font-name="Calibri" fo:font-size="9pt" fo:font-style="normal" officeooo:rsid="000d29d2" officeooo:paragraph-rsid="00138ece" fo:background-color="#ffff00" style:font-size-asian="9pt" style:font-style-asian="normal" style:font-size-complex="9pt" style:font-style-complex="normal"/>
    </style:style>
    <style:style style:name="P80" style:family="paragraph" style:parent-style-name="Standard" style:list-style-name="L36">
      <style:text-properties style:font-name="Calibri" fo:font-size="9pt" fo:font-style="normal" officeooo:rsid="000e7bb1" officeooo:paragraph-rsid="00138ece" fo:background-color="#ffff00" style:font-size-asian="9pt" style:font-style-asian="normal" style:font-size-complex="9pt" style:font-style-complex="normal"/>
    </style:style>
    <style:style style:name="P81" style:family="paragraph" style:parent-style-name="Standard" style:list-style-name="L38">
      <style:text-properties style:font-name="Calibri" fo:font-size="9pt" fo:font-style="normal" officeooo:rsid="000e7bb1" officeooo:paragraph-rsid="00138ece" fo:background-color="#ffff00" style:font-size-asian="9pt" style:font-style-asian="normal" style:font-size-complex="9pt" style:font-style-complex="normal"/>
    </style:style>
    <style:style style:name="P82" style:family="paragraph" style:parent-style-name="Standard" style:list-style-name="L23">
      <style:text-properties style:font-name="Calibri" fo:font-size="9pt" fo:font-style="normal" officeooo:rsid="0007732c" officeooo:paragraph-rsid="00138ece" fo:background-color="transparent" style:font-size-asian="9pt" style:font-style-asian="normal" style:font-size-complex="9pt" style:font-style-complex="normal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9pt" fo:font-style="normal" fo:font-weight="bold" officeooo:rsid="0014710e" officeooo:paragraph-rsid="0014710e" style:font-size-asian="9pt" style:font-style-asian="normal" style:font-weight-asian="bold" style:font-size-complex="9pt" style:font-style-complex="normal" style:font-weight-complex="bold"/>
    </style:style>
    <style:style style:name="P84" style:family="paragraph" style:parent-style-name="Standard">
      <style:text-properties style:font-name="Calibri" fo:font-size="9pt" officeooo:rsid="0005a230" officeooo:paragraph-rsid="00138ece" style:font-size-asian="9pt" style:font-size-complex="9pt"/>
    </style:style>
    <style:style style:name="P85" style:family="paragraph" style:parent-style-name="Standard">
      <style:text-properties style:font-name="Calibri" fo:font-size="9pt" officeooo:rsid="000a5051" officeooo:paragraph-rsid="00138ece" style:font-size-asian="9pt" style:font-size-complex="9pt"/>
    </style:style>
    <style:style style:name="P86" style:family="paragraph" style:parent-style-name="Standard">
      <style:text-properties style:font-name="Calibri" fo:font-size="9pt" officeooo:rsid="000c1351" officeooo:paragraph-rsid="00138ece" style:font-size-asian="9pt" style:font-size-complex="9pt"/>
    </style:style>
    <style:style style:name="P87" style:family="paragraph" style:parent-style-name="Standard" style:list-style-name="L20">
      <style:text-properties style:font-name="Calibri" fo:font-size="9pt" fo:font-style="italic" officeooo:rsid="0010481a" officeooo:paragraph-rsid="0010481a" style:font-size-asian="9pt" style:font-style-asian="italic" style:font-size-complex="9pt" style:font-style-complex="italic"/>
    </style:style>
    <style:style style:name="P88" style:family="paragraph" style:parent-style-name="Standard" style:list-style-name="L40">
      <style:text-properties style:font-name="Calibri" fo:font-size="9pt" fo:font-style="italic" officeooo:rsid="0010481a" officeooo:paragraph-rsid="00138ece" style:font-size-asian="9pt" style:font-style-asian="italic" style:font-size-complex="9pt" style:font-style-complex="italic"/>
    </style:style>
    <style:style style:name="P89" style:family="paragraph" style:parent-style-name="Standard" style:list-style-name="L40">
      <style:text-properties style:font-name="Calibri" fo:font-size="9pt" fo:font-style="italic" officeooo:rsid="0010481a" officeooo:paragraph-rsid="00138ece" fo:background-color="#ffff00" style:font-size-asian="9pt" style:font-style-asian="italic" style:font-size-complex="9pt" style:font-style-complex="italic"/>
    </style:style>
    <style:style style:name="P90" style:family="paragraph" style:parent-style-name="Standard">
      <style:paragraph-properties fo:text-align="justify" style:justify-single-word="false"/>
      <style:text-properties officeooo:paragraph-rsid="0014710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</style:tab-stops>
      </style:paragraph-properties>
      <style:text-properties officeooo:paragraph-rsid="0014710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bbb02" style:font-style-asian="normal" style:font-style-complex="normal"/>
    </style:style>
    <style:style style:name="T4" style:family="text">
      <style:text-properties fo:background-color="#ffff00" loext:char-shading-value="0"/>
    </style:style>
    <style:style style:name="T5" style:family="text">
      <style:text-properties style:font-name="Calibri" fo:font-size="9pt" fo:font-style="normal" officeooo:rsid="0014710e" style:font-size-asian="9pt" style:font-style-asian="normal" style:font-size-complex="9pt" style:font-style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e lecture <text:span text:style-name="T1">Voyage au centre de la Terre</text:span><text:span text:style-name="T2">, Jules Verne, 1864</text:span></text:p>
      <text:p text:style-name="P5"/>
      <text:p text:style-name="P1"><text:span text:style-name="T2">1.En quelle langue est écrit l’</text:span><text:span text:style-name="T1">Heims-Krimla</text:span><text:span text:style-name="T2"> de Snorre Turleson ? </text:span></text:p>
      <text:list xml:id="list4162867309" text:style-name="L1">
        <text:list-item>
          <text:p text:style-name="P6">En islandais </text:p>
        </text:list-item>
        <text:list-item>
          <text:p text:style-name="P6">en sanskrit </text:p>
        </text:list-item>
        <text:list-item>
          <text:p text:style-name="P6">en caractères runiques </text:p>
        </text:list-item>
        <text:list-item>
          <text:p text:style-name="P6">en hiéroglyphe</text:p>
        </text:list-item>
      </text:list>
      <text:p text:style-name="P5">2.Qui est Graüben ? </text:p>
      <text:list xml:id="list81354151" text:style-name="L2">
        <text:list-item>
          <text:p text:style-name="P8">La nièce du professeur Lindenbrock</text:p>
        </text:list-item>
        <text:list-item>
          <text:p text:style-name="P8">La femme du professeur Lindenbrock </text:p>
        </text:list-item>
        <text:list-item>
          <text:p text:style-name="P8">la sœur d’Axel </text:p>
        </text:list-item>
      </text:list>
      <text:p text:style-name="P11">3.Dans quelle ville se trouve la dernière étape du voyage terrestre des personnages ? 7</text:p>
      <text:list xml:id="list2181232679" text:style-name="L3">
        <text:list-item>
          <text:p text:style-name="P12">Reiykjavik</text:p>
        </text:list-item>
        <text:list-item>
          <text:p text:style-name="P12">Stapi </text:p>
        </text:list-item>
        <text:list-item>
          <text:p text:style-name="P12">Hambourg</text:p>
        </text:list-item>
        <text:list-item>
          <text:p text:style-name="P12">Copenhague </text:p>
        </text:list-item>
      </text:list>
      <text:p text:style-name="P11">4.Que craint Axel au sujet de l’expédition ? </text:p>
      <text:list xml:id="list1563579784" text:style-name="L4">
        <text:list-item>
          <text:p text:style-name="P13">De ne pas trouver de chemin de retour </text:p>
        </text:list-item>
        <text:list-item>
          <text:p text:style-name="P13">Que le centre de la terre ait une température extrêmement élevée </text:p>
        </text:list-item>
        <text:list-item>
          <text:p text:style-name="P13">de ne plus avoir d’eau pendant l’expédition </text:p>
        </text:list-item>
      </text:list>
      <text:p text:style-name="P11">5.Que trouvent Axel et le professeur sur l’une des parois du Sneffels ? </text:p>
      <text:list xml:id="list1053591588" text:style-name="L5">
        <text:list-item>
          <text:p text:style-name="P14">Rien </text:p>
        </text:list-item>
        <text:list-item>
          <text:p text:style-name="P14">le nom gravé d’Arne Saknussem </text:p>
        </text:list-item>
        <text:list-item>
          <text:p text:style-name="P21">un message crypté </text:p>
        </text:list-item>
        <text:list-item>
          <text:p text:style-name="P21">une carte pour descendre dans le cratère </text:p>
        </text:list-item>
      </text:list>
      <text:p text:style-name="P11">6.Quelle est la bonne cheminée pour descendre dans le cratère du Sneffels ? </text:p>
      <text:list xml:id="list837668602" text:style-name="L6">
        <text:list-item>
          <text:p text:style-name="P15">La cheminée de droite </text:p>
        </text:list-item>
        <text:list-item>
          <text:p text:style-name="P15">la cheminée de gauche </text:p>
        </text:list-item>
        <text:list-item>
          <text:p text:style-name="P15">la cheminée centrale </text:p>
        </text:list-item>
      </text:list>
      <text:p text:style-name="P31">7. Pour quelle raison Axel souffre-t-il pendant la première partie de l’expédition ?</text:p>
      <text:list xml:id="list665476539" text:style-name="L7">
        <text:list-item>
          <text:p text:style-name="P32">Il a soif </text:p>
        </text:list-item>
        <text:list-item>
          <text:p text:style-name="P32">Il s’est blessé en descendant dans le cratère</text:p>
        </text:list-item>
        <text:list-item>
          <text:p text:style-name="P32">Il a chaud </text:p>
        </text:list-item>
        <text:list-item>
          <text:p text:style-name="P32">Il a du mal à respirer dans le volcan </text:p>
        </text:list-item>
      </text:list>
      <text:p text:style-name="P31">8.Qu’est-ce que le Hans-Bach ? </text:p>
      <text:list xml:id="list2715108882" text:style-name="L8">
        <text:list-item>
          <text:p text:style-name="P33">Un médicament </text:p>
        </text:list-item>
        <text:list-item>
          <text:p text:style-name="P33">Un instrument de mesure scientifique </text:p>
        </text:list-item>
        <text:list-item>
          <text:p text:style-name="P33">un ruisseau </text:p>
        </text:list-item>
        <text:list-item>
          <text:p text:style-name="P33">un livre de géologie</text:p>
        </text:list-item>
      </text:list>
      <text:p text:style-name="P37">9.Que découvrent les personnages sur les rivages de la mer intérieure ? </text:p>
      <text:list xml:id="list1782491461" text:style-name="L9">
        <text:list-item>
          <text:p text:style-name="P38">Une forêt de champignons géants </text:p>
        </text:list-item>
        <text:list-item>
          <text:p text:style-name="P38">des embarcations </text:p>
        </text:list-item>
        <text:list-item>
          <text:p text:style-name="P38">une inscription d’Arne Saknussem</text:p>
        </text:list-item>
      </text:list>
      <text:p text:style-name="P2"><text:span text:style-name="T2">10. </text:span><text:span text:style-name="T3">« Le radeau a été soulevé hors des flots avec une indescriptible puissance et rejeté à 20 toises de là. » Pour quelle raison ?</text:span></text:p>
      <text:list xml:id="list1777430367" text:style-name="L10">
        <text:list-item>
          <text:p text:style-name="P41">À cause d’une énorme baleine </text:p>
        </text:list-item>
        <text:list-item>
          <text:p text:style-name="P41">à cause de deux énormes geysers </text:p>
        </text:list-item>
        <text:list-item>
          <text:p text:style-name="P41">à cause de deux reptiles primitifs </text:p>
        </text:list-item>
      </text:list>
      <text:p text:style-name="P3"><text:span text:style-name="T3">1</text:span><text:span text:style-name="T2">1. Axel prend des notes tout au long du voyage. Pourquoi, à un moment, ces notes de voyage sont-elles incomplètes ?</text:span></text:p>
      <text:list xml:id="list303715842" text:style-name="L11">
        <text:list-item>
          <text:p text:style-name="P43">Il fait trop noir pour écrire </text:p>
        </text:list-item>
        <text:list-item>
          <text:p text:style-name="P43">Axel n’a plus assez d’encre et économise sur les mots peu importants </text:p>
        </text:list-item>
        <text:list-item>
          <text:p text:style-name="P43">une tempête a effacé certains mots et abîmé le carnet </text:p>
        </text:list-item>
      </text:list>
      <text:p text:style-name="P44">12.A quel endroit Axel donne-t-il son nom ? </text:p>
      <text:list xml:id="list4158521553" text:style-name="L12">
        <text:list-item>
          <text:p text:style-name="P45">A un îlot</text:p>
        </text:list-item>
        <text:list-item>
          <text:p text:style-name="P45">A la mer intérieure </text:p>
        </text:list-item>
        <text:list-item>
          <text:p text:style-name="P45">A une forêt </text:p>
        </text:list-item>
        <text:list-item>
          <text:p text:style-name="P45">A un ruisseau </text:p>
        </text:list-item>
      </text:list>
      <text:p text:style-name="P44">13. Quelle découverte les personnages font-ils après avoir traversé la mer intérieure ?</text:p>
      <text:list xml:id="list3065437930" text:style-name="L13">
        <text:list-item>
          <text:p text:style-name="P46">Des squelettes de dinosaures </text:p>
        </text:list-item>
        <text:list-item>
          <text:p text:style-name="P46">un crâne humain</text:p>
        </text:list-item>
        <text:list-item>
          <text:p text:style-name="P46">une trace du passage d’Arne Saknussem </text:p>
        </text:list-item>
      </text:list>
      <text:p text:style-name="P44">14. <text:s/>« Non ! C’est impossible ! Nos sens ont été abusés, nos yeux n’ont pas vu ce qu’ils voyaient ! » Que croient avoir vu Axel et le professeur ?</text:p>
      <text:list xml:id="list4099779037" text:style-name="L14">
        <text:list-item>
          <text:p text:style-name="P47">Une créature humaine </text:p>
        </text:list-item>
        <text:list-item>
          <text:p text:style-name="P47">un dinosaure vivant </text:p>
        </text:list-item>
        <text:list-item>
          <text:p text:style-name="P47">d’autres aventuriers </text:p>
        </text:list-item>
      </text:list>
      <text:p text:style-name="P53">15.Quelle nouvelle preuve les personnages ont-ils du passage d’Arne Saknussem ? </text:p>
      <text:list xml:id="list3608301007" text:style-name="L15">
        <text:list-item>
          <text:p text:style-name="P54">Un manuscrit abandonné contenant une carte du centre de la Terre</text:p>
        </text:list-item>
        <text:list-item>
          <text:p text:style-name="P57">un radeau vieux de plus de 300 ans </text:p>
        </text:list-item>
        <text:list-item>
          <text:p text:style-name="P54">un poignard ayant permis une inscription </text:p>
        </text:list-item>
      </text:list>
      <text:p text:style-name="P58">16.Après avoir fait explosé un paroi bloquant leur avancée, les personnages sont soumis à un nouveau danger : lequel ? </text:p>
      <text:list xml:id="list3707197434" text:style-name="L16">
        <text:list-item>
          <text:p text:style-name="P59">Ils sont pris dans une éruption volcanique </text:p>
        </text:list-item>
      </text:list>
      <text:list xml:id="list2187852190" text:style-name="L17">
        <text:list-item>
          <text:p text:style-name="P60">Les parois menacent de s’écrouler </text:p>
        </text:list-item>
        <text:list-item>
          <text:p text:style-name="P60">ils ont provoqué un tremblement de terre </text:p>
        </text:list-item>
      </text:list>
      <text:p text:style-name="P58">17.Où les voyageurs ressortent-ils finalement ? </text:p>
      <text:list xml:id="list1893260221" text:style-name="L18">
        <text:list-item>
          <text:p text:style-name="P61">En Islande dans l’île de Jean Mayen</text:p>
        </text:list-item>
        <text:list-item>
          <text:p text:style-name="P61">En Sicile dans l’île de Stromboli</text:p>
        </text:list-item>
        <text:list-item>
          <text:p text:style-name="P61">en Océanie dans les îles Malaises </text:p>
        </text:list-item>
      </text:list>
      <text:p text:style-name="P4">18.Comment se résout le mystère de la boussole ? </text:p>
      <text:list xml:id="list4133187877" text:style-name="L19">
        <text:list-item>
          <text:p text:style-name="P23">La boussole était cassée pendant tout le voyage </text:p>
        </text:list-item>
        <text:list-item>
          <text:p text:style-name="P23">cela demeure un mystère pour les personnages </text:p>
        </text:list-item>
        <text:list-item>
          <text:p text:style-name="P23">les pôles de la boussole étaient inversés</text:p>
        </text:list-item>
      </text:list>
      <text:p text:style-name="P4">19.En rentrant les personnages ont publié un livre nommé </text:p>
      <text:list xml:id="list2122375668" text:style-name="L20">
        <text:list-item>
          <text:p text:style-name="P87">A la verticale </text:p>
        </text:list-item>
        <text:list-item>
          <text:p text:style-name="P87">Voyage au centre de la Terre </text:p>
        </text:list-item>
        <text:list-item>
          <text:p text:style-name="P87">Dans les entrailles du volcan </text:p>
        </text:list-item>
      </text:list>
      <text:p text:style-name="P4">20.Finalement, les personnages ont-ils résolu la question de la chaleur centrale ? </text:p>
      <text:list xml:id="list52960527" text:style-name="L21">
        <text:list-item>
          <text:p text:style-name="P24">Oui</text:p>
        </text:list-item>
        <text:list-item>
          <text:p text:style-name="P24">non </text:p>
        </text:list-item>
      </text:list>
      <text:p text:style-name="P4"/>
      <text:p text:style-name="P25"/>
      <text:p text:style-name="P25"/>
      <text:p text:style-name="P25"/>
      <text:p text:style-name="P25"/>
      <text:p text:style-name="P84"><text:soft-page-break/>Test de lecture <text:span text:style-name="T1">Voyage au centre de la Terre</text:span><text:span text:style-name="T2">, Jules Verne, 1864</text:span></text:p>
      <text:p text:style-name="P10"/>
      <text:p text:style-name="P84"><text:span text:style-name="T2">1.En quelle langue est écrit l’</text:span><text:span text:style-name="T1">Heims-Krimla</text:span><text:span text:style-name="T2"> de Snorre Turleson ? </text:span></text:p>
      <text:list xml:id="list84614506958206" text:continue-list="list4162867309" text:style-name="L1">
        <text:list-item>
          <text:p text:style-name="P7">En islandais </text:p>
        </text:list-item>
        <text:list-item>
          <text:p text:style-name="P7">en sanskrit </text:p>
        </text:list-item>
        <text:list-item>
          <text:p text:style-name="P67">en caractères runiques </text:p>
        </text:list-item>
        <text:list-item>
          <text:p text:style-name="P7">en hiéroglyphe</text:p>
        </text:list-item>
      </text:list>
      <text:p text:style-name="P10">2.Qui est Graüben ? </text:p>
      <text:list xml:id="list1900862807" text:style-name="L22">
        <text:list-item>
          <text:p text:style-name="P9">L<text:span text:style-name="T4">a nièce du professeur Lindenbrock</text:span></text:p>
        </text:list-item>
        <text:list-item>
          <text:p text:style-name="P9">La femme du professeur Lindenbrock </text:p>
        </text:list-item>
        <text:list-item>
          <text:p text:style-name="P9">la sœur d’Axel </text:p>
        </text:list-item>
      </text:list>
      <text:p text:style-name="P20">3.Dans quelle ville se trouve la dernière étape du voyage terrestre des personnages ? 7</text:p>
      <text:list xml:id="list4115333413" text:style-name="L23">
        <text:list-item>
          <text:p text:style-name="P82">Reiykjavik</text:p>
        </text:list-item>
        <text:list-item>
          <text:p text:style-name="P16"><text:span text:style-name="T4">Stapi</text:span> </text:p>
        </text:list-item>
        <text:list-item>
          <text:p text:style-name="P16">Hambourg</text:p>
        </text:list-item>
        <text:list-item>
          <text:p text:style-name="P16">Copenhague </text:p>
        </text:list-item>
      </text:list>
      <text:p text:style-name="P20">4.Que craint Axel au sujet de l’expédition ? </text:p>
      <text:list xml:id="list2430127963" text:style-name="L24">
        <text:list-item>
          <text:p text:style-name="P17">De ne pas trouver de chemin de retour </text:p>
        </text:list-item>
        <text:list-item>
          <text:p text:style-name="P68">Que le centre de la terre ait une température extrêmement élevée </text:p>
        </text:list-item>
        <text:list-item>
          <text:p text:style-name="P17">de ne plus avoir d’eau pendant l’expédition </text:p>
        </text:list-item>
      </text:list>
      <text:p text:style-name="P20">5.Que trouvent Axel et le professeur sur l’une des parois du Sneffels ? </text:p>
      <text:list xml:id="list3760427082" text:style-name="L25">
        <text:list-item>
          <text:p text:style-name="P18">Rien </text:p>
        </text:list-item>
        <text:list-item>
          <text:p text:style-name="P69">le nom gravé d’Arne Saknussem </text:p>
        </text:list-item>
        <text:list-item>
          <text:p text:style-name="P27">un message crypté </text:p>
        </text:list-item>
        <text:list-item>
          <text:p text:style-name="P27">une carte pour descendre dans le cratère </text:p>
        </text:list-item>
      </text:list>
      <text:p text:style-name="P20">6.Quelle est la bonne cheminée pour descendre dans le cratère du Sneffels ? </text:p>
      <text:list xml:id="list3274645431" text:style-name="L26">
        <text:list-item>
          <text:p text:style-name="P19">La cheminée de droite </text:p>
        </text:list-item>
        <text:list-item>
          <text:p text:style-name="P19">la cheminée de gauche </text:p>
        </text:list-item>
        <text:list-item>
          <text:p text:style-name="P70">la cheminée centrale </text:p>
        </text:list-item>
      </text:list>
      <text:p text:style-name="P36">7. Pour quelle raison Axel souffre-t-il pendant la première partie de l’expédition ?</text:p>
      <text:list xml:id="list718934410" text:style-name="L27">
        <text:list-item>
          <text:p text:style-name="P71">Il a soif </text:p>
        </text:list-item>
        <text:list-item>
          <text:p text:style-name="P34">Il s’est blessé en descendant dans le cratère</text:p>
        </text:list-item>
        <text:list-item>
          <text:p text:style-name="P34">Il a chaud </text:p>
        </text:list-item>
        <text:list-item>
          <text:p text:style-name="P34">Il a du mal à respirer dans le volcan </text:p>
        </text:list-item>
      </text:list>
      <text:p text:style-name="P36">8.Qu’est-ce que le Hans-Bach ? </text:p>
      <text:list xml:id="list63714545" text:style-name="L28">
        <text:list-item>
          <text:p text:style-name="P35">Un médicament </text:p>
        </text:list-item>
        <text:list-item>
          <text:p text:style-name="P35">Un instrument de mesure scientifique </text:p>
        </text:list-item>
        <text:list-item>
          <text:p text:style-name="P72">un ruisseau </text:p>
        </text:list-item>
        <text:list-item>
          <text:p text:style-name="P35">un livre de géologie</text:p>
        </text:list-item>
      </text:list>
      <text:p text:style-name="P40">9.Que découvrent les personnages sur les rivages de la mer intérieure ? </text:p>
      <text:list xml:id="list2715034495" text:style-name="L29">
        <text:list-item>
          <text:p text:style-name="P73">Une forêt de champignons géants </text:p>
        </text:list-item>
        <text:list-item>
          <text:p text:style-name="P39">des embarcations </text:p>
        </text:list-item>
        <text:list-item>
          <text:p text:style-name="P39">une inscription d’Arne Saknussem</text:p>
        </text:list-item>
      </text:list>
      <text:p text:style-name="P85"><text:span text:style-name="T2">10. </text:span><text:span text:style-name="T3">« Le radeau a été soulevé hors des flots avec une indescriptible puissance et rejeté à 20 toises de là. » Pour quelle raison ?</text:span></text:p>
      <text:list xml:id="list3434280399" text:style-name="L30">
        <text:list-item>
          <text:p text:style-name="P42">À cause d’une énorme baleine </text:p>
        </text:list-item>
        <text:list-item>
          <text:p text:style-name="P42">à cause de deux énormes geysers </text:p>
        </text:list-item>
        <text:list-item>
          <text:p text:style-name="P74">à cause de deux reptiles primitifs </text:p>
        </text:list-item>
      </text:list>
      <text:p text:style-name="P86"><text:span text:style-name="T3">1</text:span><text:span text:style-name="T2">1. Axel prend des notes tout au long du voyage. Pourquoi, à un moment, ces notes de voyage sont-elles incomplètes ?</text:span></text:p>
      <text:list xml:id="list2628631416" text:style-name="L31">
        <text:list-item>
          <text:p text:style-name="P48">Il fait trop noir pour écrire </text:p>
        </text:list-item>
        <text:list-item>
          <text:p text:style-name="P48">Axel n’a plus assez d’encre et économise sur les mots peu importants </text:p>
        </text:list-item>
        <text:list-item>
          <text:p text:style-name="P75">une tempête a effacé certains mots et abîmé le carnet </text:p>
        </text:list-item>
      </text:list>
      <text:p text:style-name="P52">12.A quel endroit Axel donne-t-il son nom ? </text:p>
      <text:list xml:id="list1499161870" text:style-name="L32">
        <text:list-item>
          <text:p text:style-name="P76">A un îlot</text:p>
        </text:list-item>
        <text:list-item>
          <text:p text:style-name="P49">A la mer intérieure </text:p>
        </text:list-item>
        <text:list-item>
          <text:p text:style-name="P49">A une forêt </text:p>
        </text:list-item>
        <text:list-item>
          <text:p text:style-name="P49">A un ruisseau </text:p>
        </text:list-item>
      </text:list>
      <text:p text:style-name="P52">13. Quelle découverte les personnages font-ils après avoir traversé la mer intérieure ?</text:p>
      <text:list xml:id="list2321751557" text:style-name="L33">
        <text:list-item>
          <text:p text:style-name="P50">Des squelettes de dinosaures </text:p>
        </text:list-item>
        <text:list-item>
          <text:p text:style-name="P78">un crâne humain</text:p>
        </text:list-item>
        <text:list-item>
          <text:p text:style-name="P50">une trace du passage d’Arne Saknussem </text:p>
        </text:list-item>
      </text:list>
      <text:p text:style-name="P52">14. <text:s/>« Non ! C’est impossible ! Nos sens ont été abusés, nos yeux n’ont pas vu ce qu’ils voyaient ! » Que croient avoir vu Axel et le professeur ?</text:p>
      <text:list xml:id="list120026015" text:style-name="L34">
        <text:list-item>
          <text:p text:style-name="P77">Une créature humaine </text:p>
        </text:list-item>
        <text:list-item>
          <text:p text:style-name="P51">un dinosaure vivant </text:p>
        </text:list-item>
        <text:list-item>
          <text:p text:style-name="P51">d’autres aventuriers </text:p>
        </text:list-item>
      </text:list>
      <text:p text:style-name="P56">15.Quelle nouvelle preuve les personnages ont-ils du passage d’Arne Saknussem ? </text:p>
      <text:list xml:id="list2334175470" text:style-name="L35">
        <text:list-item>
          <text:p text:style-name="P55">Un manuscrit abandonné contenant une carte du centre de la Terre</text:p>
        </text:list-item>
        <text:list-item>
          <text:p text:style-name="P62">un radeau vieux de plus de 300 ans </text:p>
        </text:list-item>
        <text:list-item>
          <text:p text:style-name="P79">un poignard ayant permis une inscription </text:p>
        </text:list-item>
      </text:list>
      <text:p text:style-name="P65">16.Après avoir fait explosé un paroi bloquant leur avancée, les personnages sont soumis à un nouveau danger : lequel ? </text:p>
      <text:list xml:id="list2890997834" text:style-name="L36">
        <text:list-item>
          <text:p text:style-name="P80">Ils sont pris dans une éruption volcanique </text:p>
        </text:list-item>
      </text:list>
      <text:list xml:id="list521519810" text:style-name="L37">
        <text:list-item>
          <text:p text:style-name="P63">Les parois menacent de s’écrouler </text:p>
        </text:list-item>
        <text:list-item>
          <text:p text:style-name="P63">ils ont provoqué un tremblement de terre </text:p>
        </text:list-item>
      </text:list>
      <text:p text:style-name="P65">17.Où les voyageurs ressortent-ils finalement ? </text:p>
      <text:list xml:id="list818704955" text:style-name="L38">
        <text:list-item>
          <text:p text:style-name="P64">En Islande dans l’île de Jean Mayen</text:p>
        </text:list-item>
        <text:list-item>
          <text:p text:style-name="P81">En Sicile dans l’île de Stromboli</text:p>
        </text:list-item>
        <text:list-item>
          <text:p text:style-name="P64">en Océanie dans les îles Malaises </text:p>
        </text:list-item>
      </text:list>
      <text:p text:style-name="P30">18.Comment se résout le mystère de la boussole ? </text:p>
      <text:list xml:id="list3555327581" text:style-name="L39">
        <text:list-item>
          <text:p text:style-name="P28">La boussole était cassée pendant tout le voyage </text:p>
        </text:list-item>
        <text:list-item>
          <text:p text:style-name="P28">cela demeure un mystère pour les personnages </text:p>
        </text:list-item>
        <text:list-item>
          <text:p text:style-name="P28">l<text:span text:style-name="T4">es pôles de la boussole étaient inversés</text:span></text:p>
        </text:list-item>
      </text:list>
      <text:p text:style-name="P30">19.En rentrant les personnages ont publié un livre nommé </text:p>
      <text:list xml:id="list293349294" text:style-name="L40">
        <text:list-item>
          <text:p text:style-name="P88">A la verticale </text:p>
        </text:list-item>
        <text:list-item>
          <text:p text:style-name="P89">Voyage au centre de la Terre </text:p>
        </text:list-item>
        <text:list-item>
          <text:p text:style-name="P88">Dans les entrailles du volcan </text:p>
        </text:list-item>
      </text:list>
      <text:p text:style-name="P30">20.Finalement, les personnages ont-ils résolu la question de la chaleur centrale ? </text:p>
      <text:list xml:id="list1134944688" text:style-name="L41">
        <text:list-item>
          <text:p text:style-name="P29">Oui</text:p>
        </text:list-item>
        <text:list-item>
          <text:p text:style-name="P29"><text:span text:style-name="T4">non</text:span> </text:p>
        </text:list-item>
      </text:list>
      <text:p text:style-name="P30"/>
      <text:p text:style-name="P26"/>
      <text:p text:style-name="P26"/>
      <text:p text:style-name="P26"/>
      <text:p text:style-name="P26"/>
      <text:p text:style-name="P83"><text:soft-page-break/>Test de lecture <text:span text:style-name="T1">Voyage au centre de la Terre</text:span>, 1 STMG 1</text:p>
      <text:p text:style-name="P90"><text:span text:style-name="T5">1.Quelle découverte déclenche l’expédition au centre de la Terre ? </text:span></text:p>
      <text:p text:style-name="P91"><text:span text:style-name="T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6"/>
      <text:p text:style-name="P66">2.Quel paysage les personnages découvrent-ils au centre de la Terre ? Quel nom lui donnent-ils ?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>3.Par deux fois Axel se trouve en difficulté : expliquez.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>4.Rapportez au moins deux aventures extraordinaires que vivent les trois personnages.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/>
      <text:p text:style-name="P66">5.Où et comment les personnages remontent-ils à la surface ?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>6.Quel objet scientifique a induit les personnages en erreur pendant l’expédition et pourquoi ?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/>
      <text:p text:style-name="P66"/>
      <text:p text:style-name="P66"/>
      <text:p text:style-name="P66"/>
      <text:p text:style-name="P83">Test de lecture <text:span text:style-name="T1">Voyage au centre de la Terre</text:span>, 1 STMG 1</text:p>
      <text:p text:style-name="P90"><text:span text:style-name="T5">1.Quelle découverte déclenche l’expédition au centre de la Terre ? </text:span></text:p>
      <text:p text:style-name="P91"><text:span text:style-name="T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6"/>
      <text:p text:style-name="P66">2.Quel paysage les personnages découvrent-ils au centre de la Terre ? Quel nom lui donnent-ils ?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>3.Par deux fois Axel se trouve en difficulté : expliquez.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>4.Rapportez au moins deux aventures extraordinaires que vivent les trois personnages.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/>
      <text:p text:style-name="P66">5.Où et comment les personnages remontent-ils à la surface ?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  <text:p text:style-name="P66">6.Quel objet scientifique a induit les personnages en erreur pendant l’expédition et pourquoi ? 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dashe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08:42:41.306000000</meta:creation-date>
    <dc:date>2021-03-30T08:46:11.958000000</dc:date>
    <meta:editing-duration>PT36M48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3" meta:paragraph-count="198" meta:word-count="1462" meta:character-count="11592" meta:non-whitespace-character-count="10312"/>
  </office:meta>
</office:document-meta>
</file>