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list-style-name="L1">
      <style:paragraph-properties fo:text-align="justify" style:justify-single-word="false"/>
      <style:text-properties officeooo:rsid="00100e27" officeooo:paragraph-rsid="00100e27"/>
    </style:style>
    <style:style style:name="P2" style:family="paragraph" style:parent-style-name="Standard">
      <style:paragraph-properties fo:text-align="justify" style:justify-single-word="false"/>
      <style:text-properties officeooo:rsid="00100e27" officeooo:paragraph-rsid="00100e27"/>
    </style:style>
    <style:style style:name="P3" style:family="paragraph" style:parent-style-name="Standard">
      <style:paragraph-properties fo:text-align="justify" style:justify-single-word="false"/>
      <style:text-properties fo:font-weight="bold" officeooo:rsid="00100e27" officeooo:paragraph-rsid="00100e27" style:font-weight-asian="bold" style:font-weight-complex="bold"/>
    </style:style>
    <style:style style:name="P4" style:family="paragraph" style:parent-style-name="Standard">
      <style:paragraph-properties fo:text-align="center" style:justify-single-word="false"/>
      <style:text-properties fo:font-size="14pt" fo:font-weight="bold" officeooo:rsid="00100e27" officeooo:paragraph-rsid="00100e27"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fo:font-weight="normal" officeooo:rsid="00100e27" officeooo:paragraph-rsid="00100e27" style:font-size-asian="10.5pt" style:font-weight-asian="normal" style:font-size-complex="12pt" style:font-weight-complex="normal"/>
    </style:style>
    <style:style style:name="P6" style:family="paragraph" style:parent-style-name="Standard" style:list-style-name="L3">
      <style:paragraph-properties fo:text-align="justify" style:justify-single-word="false"/>
      <style:text-properties fo:font-size="12pt" fo:font-weight="normal" officeooo:rsid="00104d4c" officeooo:paragraph-rsid="00104d4c" style:font-size-asian="10.5pt" style:font-weight-asian="normal" style:font-size-complex="12pt" style:font-weight-complex="normal"/>
    </style:style>
    <style:style style:name="P7" style:family="paragraph" style:parent-style-name="Standard">
      <style:paragraph-properties fo:text-align="justify" style:justify-single-word="false"/>
      <style:text-properties fo:font-size="12pt" fo:font-weight="bold" officeooo:rsid="00100e27" officeooo:paragraph-rsid="00100e27" style:font-size-asian="10.5pt" style:font-weight-asian="bold" style:font-size-complex="12pt" style:font-weight-complex="bold"/>
    </style:style>
    <style:style style:name="P8" style:family="paragraph" style:parent-style-name="Standard" style:list-style-name="L2">
      <style:paragraph-properties fo:text-align="justify" style:justify-single-word="false"/>
      <style:text-properties fo:font-size="12pt" fo:font-weight="bold" officeooo:rsid="00100e27" officeooo:paragraph-rsid="00100e27" style:font-size-asian="10.5pt" style:font-weight-asian="bold" style:font-size-complex="12pt" style:font-weight-complex="bold"/>
    </style:style>
    <style:style style:name="P9" style:family="paragraph" style:parent-style-name="Standard" style:list-style-name="L2">
      <style:paragraph-properties fo:text-align="justify" style:justify-single-word="false"/>
      <style:text-properties fo:font-size="12pt" fo:font-weight="bold" officeooo:rsid="00104d4c" officeooo:paragraph-rsid="00104d4c" style:font-size-asian="10.5pt" style:font-weight-asian="bold" style:font-size-complex="12pt" style:font-weight-complex="bold"/>
    </style:style>
    <style:style style:name="P10" style:family="paragraph" style:parent-style-name="Standard">
      <style:paragraph-properties fo:text-align="justify" style:justify-single-word="false"/>
      <style:text-properties fo:font-size="12pt" fo:font-weight="bold" officeooo:rsid="00104d4c" officeooo:paragraph-rsid="00104d4c" style:font-size-asian="10.5pt" style:font-weight-asian="bold" style:font-size-complex="12pt" style:font-weight-complex="bold"/>
    </style:style>
    <style:style style:name="P11" style:family="paragraph" style:parent-style-name="Standard" style:list-style-name="L4">
      <style:paragraph-properties fo:text-align="justify" style:justify-single-word="false"/>
      <style:text-properties fo:font-size="12pt" fo:font-weight="bold" officeooo:rsid="00104d4c" officeooo:paragraph-rsid="00104d4c" style:font-size-asian="10.5pt" style:font-weight-asian="bold" style:font-size-complex="12pt" style:font-weight-complex="bold"/>
    </style:style>
    <style:style style:name="P12" style:family="paragraph" style:parent-style-name="Standard">
      <style:paragraph-properties fo:text-align="justify" style:justify-single-word="false"/>
      <style:text-properties officeooo:paragraph-rsid="00100e27"/>
    </style:style>
    <style:style style:name="T1" style:family="text">
      <style:text-properties fo:font-size="12pt" fo:font-weight="normal" style:font-size-asian="10.5pt" style:font-weight-asian="normal" style:font-size-complex="12pt" style:font-weight-complex="normal"/>
    </style:style>
    <style:style style:name="T2" style:family="text">
      <style:text-properties fo:font-size="12pt" fo:font-weight="normal" officeooo:rsid="00100e27" style:font-size-asian="10.5pt" style:font-weight-asian="normal" style:font-size-complex="12pt" style:font-weight-complex="normal"/>
    </style:style>
    <style:style style:name="T3" style:family="text">
      <style:text-properties fo:font-size="12pt" fo:font-weight="normal" officeooo:rsid="0010c63a" style:font-size-asian="10.5pt" style:font-weight-asian="normal" style:font-size-complex="12pt" style:font-weight-complex="normal"/>
    </style:style>
    <style:style style:name="T4" style:family="text">
      <style:text-properties fo:font-size="12pt" style:font-size-asian="10.5pt" style:font-size-complex="12pt"/>
    </style:style>
    <style:style style:name="T5" style:family="text">
      <style:text-properties fo:font-size="12pt" fo:font-style="italic" style:font-size-asian="10.5pt" style:font-style-asian="italic" style:font-size-complex="12pt" style:font-style-complex="italic"/>
    </style:style>
    <style:style style:name="T6" style:family="text">
      <style:text-properties fo:font-style="italic" style:font-style-asian="italic" style:font-style-complex="italic"/>
    </style:style>
    <style:style style:name="T7"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ORPUS SUR LA LIBERTÉ</text:p>
      <text:p text:style-name="P4"/>
      <text:p text:style-name="P5"><text:tab/>Tous les textes que nous étudions sur le thème de la liberté fournissent des arguments et des exemples pour traiter la question qui sera posée le jour du bac pour l’essai.</text:p>
      <text:p text:style-name="P5"><text:tab/>Il est donc nécessaire que vous compreniez le point de vue de chaque auteur sur le thème de la liberté et que vous mémorisiez ces exemples et arguments.</text:p>
      <text:p text:style-name="P7"/>
      <text:p text:style-name="P7">La Fontaine, « le Loup et le Chien » (XVIIe s.) :</text:p>
      <text:p text:style-name="P12"><text:span text:style-name="T2">=&gt; arguments : </text:span></text:p>
      <text:list xml:id="list3852198714" text:style-name="L1">
        <text:list-item>
          <text:p text:style-name="P1"><text:span text:style-name="T1">la liberté vient du refus de la soumission, donc la liberté est une question de choix et de volonté</text:span></text:p>
        </text:list-item>
        <text:list-item>
          <text:p text:style-name="P1"><text:span text:style-name="T1">la liberté n’a pas de prix, c’est le bien le plus précieux puisque le Loup prend le risque de mourir de faim plutôt que de renoncer à son mode de vie libre </text:span><text:span text:style-name="T3">(= plutôt que d’accepter le « collier », symbole de la servitude)</text:span></text:p>
        </text:list-item>
        <text:list-item>
          <text:p text:style-name="P1"><text:span text:style-name="T1">Autrement dit, rien n’a plus de valeur que la liberté, même la satisfaction d’un besoin primaire comme la faim, ce qui veut donc dire que pour La Fontaine la liberté est un besoin absolu de l’être humain (puisque les animaux sont personnifiés afin de nous faire comprendre que la fable parle des hommes)</text:span></text:p>
        </text:list-item>
      </text:list>
      <text:p text:style-name="P2"><text:span text:style-name="T1"/></text:p>
      <text:p text:style-name="P2"><text:span text:style-name="T1"/></text:p>
      <text:p text:style-name="P3"><text:span text:style-name="T4">Rousseau, </text:span><text:span text:style-name="T5">Émile ou de l’éducation,</text:span><text:span text:style-name="T4"> livre IV (XVIIIe s.) :</text:span></text:p>
      <text:p text:style-name="P7">=&gt;<text:span text:style-name="T7"> arguments : </text:span></text:p>
      <text:list xml:id="list3907962656" text:style-name="L4">
        <text:list-item>
          <text:p text:style-name="P11"><text:span text:style-name="T7">opposition liberté / propriété (c’est-à-dire richesse)</text:span></text:p>
        </text:list-item>
        <text:list-item>
          <text:p text:style-name="P11"><text:span text:style-name="T7">les riches sont esclaves de leurs possessions car au lieu d’en jouir librement ils ne pensent qu’à les protéger ou en vouloir davantage</text:span></text:p>
        </text:list-item>
        <text:list-item>
          <text:p text:style-name="P11"><text:span text:style-name="T7">pour Rousseau, la liberté est une des conditions du bonheur</text:span></text:p>
        </text:list-item>
        <text:list-item>
          <text:p text:style-name="P11"><text:span text:style-name="T7">mais contrairement à La Fontaine, il précise qu’elle ne suffit pas puisque la « santé » est également nécessaire, c’est-à-dire la satisfaction des besoins primaires.</text:span></text:p>
        </text:list-item>
      </text:list>
      <text:p text:style-name="P7"><text:span text:style-name="T7"/></text:p>
      <text:p text:style-name="P7"><text:span text:style-name="T7"/></text:p>
      <text:p text:style-name="P7">Hugo, « Ultima verba » in <text:span text:style-name="T6">Les Châtiments</text:span> (XIXe s.) :</text:p>
      <text:p text:style-name="P7">=&gt;<text:span text:style-name="T7"> arguments : </text:span></text:p>
      <text:list xml:id="list3773249184" text:style-name="L2">
        <text:list-item>
          <text:p text:style-name="P8"><text:span text:style-name="T7">ici, il est question de la liberté d’expression qui aussi une question de liberté politique (on rappelle que Hugo est exilé pour échapper à la prison en tant qu’opposant à Napoléon III)</text:span></text:p>
        </text:list-item>
        <text:list-item>
          <text:p text:style-name="P9"><text:span text:style-name="T7">l’expression « rester debout » a de nombreuses implications qui permettent de comprendre le point de vue de Hugo :</text:span></text:p>
          <text:list>
            <text:list-item>
              <text:list>
                <text:list-item>
                  <text:list>
                    <text:list-item>
                      <text:p text:style-name="P9"><text:span text:style-name="T7">=&gt; ne pas perdre son humanité (seuls les humains se tiennent debout)</text:span></text:p>
                    </text:list-item>
                    <text:list-item>
                      <text:p text:style-name="P9"><text:span text:style-name="T7">=&gt; conserver sa fierté, sa dignité (ne pas mettre un genou à terre en signe de soumission)</text:span></text:p>
                    </text:list-item>
                    <text:list-item>
                      <text:p text:style-name="P9"><text:span text:style-name="T7">=&gt; la liberté mérite qu’on encaisse les coups pour elle sans tomber</text:span></text:p>
                    </text:list-item>
                  </text:list>
                </text:list-item>
              </text:list>
            </text:list-item>
          </text:list>
        </text:list-item>
        <text:list-item>
          <text:p text:style-name="P9"><text:span text:style-name="T7">il y a des ennemis de la liberté, en particulier les dictateurs, et il faut avoir le courage de les combattre, malgré les sacrifices, les souffrances et le petit nombre de résistants</text:span></text:p>
        </text:list-item>
      </text:list>
      <text:p text:style-name="P10"><text:span text:style-name="T7"/></text:p>
      <text:p text:style-name="P10"/>
      <text:p text:style-name="P10">Zola, <text:span text:style-name="T6">Germinal</text:span> (XIXe s.) :</text:p>
      <text:list xml:id="list2459846527" text:style-name="L3">
        <text:list-item>
          <text:p text:style-name="P6">l’auteur traite ici de la question de la liberté dans le monde du travail</text:p>
        </text:list-item>
        <text:list-item>
          <text:p text:style-name="P6">pour Zola, l’ouvrier est un esclave moderne, abruti par la charge de <text:s/>travail et l’alcool qu’il englouti pour supporter sa condition</text:p>
        </text:list-item>
        <text:list-item>
          <text:p text:style-name="P6">à travers le personnage d’Étienne, il montre que le combat est nécessaire pour s’affranchir des patrons (grèves) et que cette volonté ne peut venir que « grâce à l’instruction ».</text:p>
        </text:list-item>
        <text:list-item>
          <text:p text:style-name="P6">l’école est donc un lieu où l’homme peut apprendre la liberté de penser</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9-17T08:09:39.545000000</meta:creation-date>
    <dc:date>2025-09-17T08:33:37.032000000</dc:date>
    <meta:editing-duration>PT1M37S</meta:editing-duration>
    <meta:editing-cycles>1</meta:editing-cycles>
    <meta:document-statistic meta:table-count="0" meta:image-count="0" meta:object-count="0" meta:page-count="1" meta:paragraph-count="27" meta:word-count="510" meta:character-count="2788" meta:non-whitespace-character-count="2316"/>
    <meta:generator>LibreOffice/7.1.4.2$Windows_X86_64 LibreOffice_project/a529a4fab45b75fefc5b6226684193eb000654f6</meta:generator>
  </office:meta>
</office:document-meta>
</file>