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.5pt" fo:font-style="italic" fo:font-weight="bold" officeooo:rsid="0005a7c2" officeooo:paragraph-rsid="0005a7c2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.5pt" officeooo:paragraph-rsid="0005a7c2" style:font-size-asian="10.5pt" style:font-size-complex="10.5pt"/>
    </style:style>
    <style:style style:name="P3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Calibri" fo:font-size="10.5pt" officeooo:paragraph-rsid="0005a7c2" style:font-size-asian="10.5pt" style:font-size-complex="10.5pt"/>
    </style:style>
    <style:style style:name="P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Calibri" fo:font-size="10.5pt" officeooo:rsid="00216cb1" officeooo:paragraph-rsid="0005a7c2" style:font-size-asian="10.5pt" style:font-size-complex="10.5pt"/>
    </style:style>
    <style:style style:name="P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Calibri" fo:font-size="10.5pt" fo:font-style="normal" fo:font-weight="normal" officeooo:rsid="002038ef" officeooo:paragraph-rsid="0005a7c2" style:font-size-asian="10.5pt" style:font-style-asian="normal" style:font-weight-asian="normal" style:font-size-complex="10.5pt" style:font-style-complex="normal" style:font-weight-complex="normal"/>
    </style:style>
    <style:style style:name="P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Calibri" fo:font-size="10.5pt" fo:font-style="normal" fo:font-weight="normal" officeooo:rsid="00216cb1" officeooo:paragraph-rsid="0005a7c2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Calibri" fo:font-size="10.5pt" fo:font-style="normal" fo:font-weight="normal" officeooo:rsid="002264e4" officeooo:paragraph-rsid="0005a7c2" style:font-size-asian="10.5pt" style:font-style-asian="normal" style:font-weight-asian="normal" style:font-size-complex="10.5pt" style:font-style-complex="normal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Calibri" fo:font-size="10.5pt" fo:font-style="normal" fo:font-weight="normal" officeooo:rsid="002264e4" officeooo:paragraph-rsid="0005a7c2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e23718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e3dd6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e9c188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ed7774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e44a5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f053f8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d4529c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038ef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16cb1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f26a21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2264e4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05a7c2" style:font-style-asian="normal" style:font-weight-asian="normal" style:font-style-complex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officeooo:rsid="00e23718" style:font-style-asian="normal" style:font-style-complex="normal"/>
    </style:style>
    <style:style style:name="T16" style:family="text">
      <style:text-properties fo:font-style="normal" fo:font-weight="bold" officeooo:rsid="001e3dd6" style:font-style-asian="normal" style:font-weight-asian="bold" style:font-style-complex="normal" style:font-weight-complex="bold"/>
    </style:style>
    <style:style style:name="T17" style:family="text">
      <style:text-properties fo:font-style="normal" fo:font-weight="bold" officeooo:rsid="00e44a50" style:font-style-asian="normal" style:font-weight-asian="bold" style:font-style-complex="normal" style:font-weight-complex="bold"/>
    </style:style>
    <style:style style:name="T18" style:family="text">
      <style:text-properties fo:font-style="normal" fo:font-weight="bold" officeooo:rsid="001d6a8c" style:font-style-asian="normal" style:font-weight-asian="bold" style:font-style-complex="normal" style:font-weight-complex="bold"/>
    </style:style>
    <style:style style:name="T19" style:family="text">
      <style:text-properties fo:font-style="normal" fo:font-weight="bold" officeooo:rsid="00f26a21" style:font-style-asian="normal" style:font-weight-asian="bold" style:font-style-complex="normal" style:font-weight-complex="bold"/>
    </style:style>
    <style:style style:name="T2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solid" style:text-underline-width="auto" style:text-underline-color="font-color" fo:font-weight="normal" officeooo:rsid="002038ef" style:font-style-asian="normal" style:font-weight-asian="normal" style:font-style-complex="normal" style:font-weight-complex="normal"/>
    </style:style>
    <style:style style:name="T22" style:family="text">
      <style:text-properties fo:font-style="normal" style:text-underline-style="solid" style:text-underline-width="auto" style:text-underline-color="font-color" fo:font-weight="normal" officeooo:rsid="001e3dd6" style:font-style-asian="normal" style:font-weight-asian="normal" style:font-style-complex="normal" style:font-weight-complex="normal"/>
    </style:style>
    <style:style style:name="T23" style:family="text">
      <style:text-properties fo:font-style="normal" style:text-underline-style="solid" style:text-underline-width="auto" style:text-underline-color="font-color" fo:font-weight="normal" officeooo:rsid="00e44a50" style:font-style-asian="normal" style:font-weight-asian="normal" style:font-style-complex="normal" style:font-weight-complex="normal"/>
    </style:style>
    <style:style style:name="T24" style:family="text">
      <style:text-properties fo:font-style="normal" style:text-underline-style="solid" style:text-underline-width="auto" style:text-underline-color="font-color" fo:font-weight="bold" officeooo:rsid="002264e4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officeooo:rsid="002038ef" style:font-style-asian="normal" style:font-weight-asian="normal" style:font-style-complex="normal" style:font-weight-complex="normal"/>
    </style:style>
    <style:style style:name="T26" style:family="text">
      <style:text-properties officeooo:rsid="002264e4"/>
    </style:style>
    <style:style style:name="T27" style:family="text">
      <style:text-properties officeooo:rsid="00e44a50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2264e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5">L</text:span><text:span text:style-name="T14">ecture linéaire n° : </text:span>Voyage au centre de la Terre<text:span text:style-name="T14">, Jules Verne, 1864, chapitre 16</text:span></text:p>
      <text:p text:style-name="P2"><text:span text:style-name="T2">P</text:span><text:span text:style-name="T3">rojet de lecture :</text:span><text:span text:style-name="T16"> En quoi l'arrivée dans le volcan donne-t-elle à voir les deux personnalités d'Axel et du professeur? </text:span></text:p>
      <text:p text:style-name="P2"><text:span text:style-name="T16">Mouvement</text:span><text:span text:style-name="T17"> n°1 : </text:span><text:span text:style-name="T18">l. 1 à 9 : la descente dans le volcan </text:span></text:p>
      <text:list xml:id="list148967379" text:style-name="L1">
        <text:list-item>
          <text:p text:style-name="P3"><text:span text:style-name="T3">Le récit se fait en </text:span><text:span text:style-name="T22">point de vue interne à la première personne</text:span><text:span text:style-name="T3"> (« je relevai »/ « j’aperçus) . On voit la scène à travers les yeux, la perception d’Axel qui</text:span><text:span text:style-name="T4"> commente les événements en livrant à chaque fois ses sentiments et ses impressions </text:span></text:p>
        </text:list-item>
        <text:list-item>
          <text:p text:style-name="P3"><text:span text:style-name="T4">Axel tourne son regard vers le </text:span><text:span text:style-name="T3">haut, représenté par « l’orifice supérieur du cône », ou « un morceau de ciel » (l. 1). Cela met en valeur à la fois le</text:span><text:span text:style-name="T4"> </text:span><text:span text:style-name="T5">dernier contact avec le monde de la surface, </text:span><text:span text:style-name="T3">et la sensation de gouffre, de vertige que peuvent éprouver les personnages. On le voit à l’opposition entre « supérieur » vs « s’enfonçait » : un axe vertical se dessine. </text:span></text:p>
        </text:list-item>
        <text:list-item>
          <text:p text:style-name="P3"><text:span text:style-name="T3">La description à </text:span><text:span text:style-name="T22">l’imparfait</text:span><text:span text:style-name="T3"> est</text:span><text:span text:style-name="T6"> précise à travers des </text:span><text:span text:style-name="T22">compléments</text:span><text:span text:style-name="T23"> de lieu</text:span><text:span text:style-name="T6"> "au fond du cratère" </text:span><text:span text:style-name="T3">(l. 4)</text:span><text:span text:style-name="T6">,"le foyer central" </text:span><text:span text:style-name="T3">(l. 5)</text:span><text:span text:style-name="T6">, </text:span><text:span text:style-name="T3">à travers</text:span><text:span text:style-name="T6"> un</text:span><text:span text:style-name="T23"> </text:span><text:span text:style-name="T22">lexique</text:span><text:span text:style-name="T23"> géologique</text:span><text:span text:style-name="T6"> précis "cratère", "cheminées", "éruptions", "foyer central", "laves", "vapeurs". </text:span><text:span text:style-name="T3">On voit que le narrateur a des connaissances scientifiques, grâce auxquelles il analyse ce qu’il voit : </text:span><text:span text:style-name="T6">Axel pose un regard scientifique sur le paysage qui l'entoure, </text:span><text:span text:style-name="T7">également visible ds les chiffres mentionnés "cent pieds de diamètre" </text:span></text:p>
        </text:list-item>
        <text:list-item>
          <text:p text:style-name="P3"><text:span text:style-name="T8">*</text:span><text:span text:style-name="T3">la description donne également</text:span><text:span text:style-name="T6"> accès aux sentiments d'Axel. </text:span><text:span text:style-name="T3">Par exemple,</text:span><text:span text:style-name="T6"> </text:span><text:span text:style-name="T23">l'adjectif</text:span><text:span text:style-name="T6"> "béantes sous nos pas" <text:s/>souligne la crainte de l'abîme d'Axel. </text:span><text:span text:style-name="T3">Son </text:span><text:span text:style-name="T7">sentiment de vertige entre le mvt vers le ciel et le mvt vers la terre </text:span><text:span text:style-name="T9">est mis en valeur par la </text:span><text:span text:style-name="T21">négation</text:span><text:span text:style-name="T6"> "je n'eus pas la force" : peur du vide// profondeur. </text:span></text:p>
        </text:list-item>
        <text:list-item>
          <text:p text:style-name="P3"><text:span text:style-name="T9">Ce sentiment de vertige s’oppose à ce qu’éprouve </text:span><text:span text:style-name="T6"><text:s/>le prof</text:span><text:span text:style-name="T9">esseur</text:span><text:span text:style-name="T6"> Lidenbrock. </text:span><text:span text:style-name="T9">Cela est</text:span><text:span text:style-name="T6"> mis en valeur par le </text:span><text:span text:style-name="T23">pronom</text:span><text:span text:style-name="T6"> "lui": </text:span><text:span text:style-name="T7">le professeur n'est pas ds le même état d'esprit qu'Axel depuis le début du roman. </text:span><text:span text:style-name="T9">Ce personnage est </text:span><text:span text:style-name="T7"><text:s/></text:span><text:span text:style-name="T9">sans crainte, il est impatient comme on le comprend à l’adjectif « examen </text:span><text:span text:style-name="T21">rapide »</text:span><text:span text:style-name="T25"> (l. 7) ou au </text:span><text:span text:style-name="T21">lexique</text:span><text:span text:style-name="T25"> du mouvement dans « haletant », « courait de l’une à l’autre » (l. 7)</text:span></text:p>
        </text:list-item>
        <text:list-item>
          <text:p text:style-name="P3"><text:span text:style-name="T25">Tout ceci construit un portrait du savant, du scientifique enthousiaste </text:span><text:span text:style-name="T6">à la limite de la folie </text:span><text:span text:style-name="T9">comme on le comprend dans</text:span><text:span text:style-name="T6"> les </text:span><text:span text:style-name="T23">participes présents</text:span><text:span text:style-name="T6"> "gesticulant", "lançant des paroles incompréhensibles. </text:span><text:span text:style-name="T9">La tranquillité des guides, immobiles (« assis » l. 8), s’oppose à l’agitation du professeur et participe de cette image d’un savant fou, possédé par sa curiosité et son désir de savoir </text:span></text:p>
          <text:p text:style-name="P3"><text:span text:style-name="T19">M</text:span><text:span text:style-name="T18">ouvement n°2 : Une découverte merveilleuse ! </text:span></text:p>
        </text:list-item>
        <text:list-item>
          <text:p text:style-name="P5">Après la description, voici le temps de l’aventure. Cette nouvelle étape dans le récit est marquée par le <text:span text:style-name="T28">connecteur</text:span> « tout à coup » l. 10, <text:s/>par le passage au<text:span text:style-name="T28"> passé simple</text:span> et par le cri de l’oncle d’Axel </text:p>
        </text:list-item>
        <text:list-item>
          <text:p text:style-name="P5">Nous sommes alors plongés dans le regard d’Axel, toujours hanté par le danger, qui croit que son oncle vient de tomber. Le <text:span text:style-name="T28">lexique</text:span> du vertige est présent « perdre pied », « tomber », « gouffres ». Cette première interprétation est remise en question dans <text:span text:style-name="T28">l’adverbe</text:span> <text:span text:style-name="T28">négatif</text:span> « mais non » (l. 11)</text:p>
        </text:list-item>
        <text:list-item>
          <text:p text:style-name="P3"><text:span text:style-name="T9">Il observe son oncle, dont la posture est décrite par des </text:span><text:span text:style-name="T21">compléments </text:span><text:span text:style-name="T9"><text:s/>« les bras étendus », « les jambes écartées », « debout devant un roc » et par une </text:span><text:span text:style-name="T21">comparaison</text:span><text:span text:style-name="T9"> </text:span><text:span text:style-name="T10">l’assimilant à</text:span><text:span text:style-name="T9"> Pluton, dieu des Enfers. </text:span><text:span text:style-name="T10">Cette comparaison mythologique donne une dimension métaphysique à la quête des profondeurs : le savant est comme un dieu, et le volcan comme une ouverture vers les Enfers. </text:span></text:p>
        </text:list-item>
        <text:list-item>
          <text:p text:style-name="P4"><text:span text:style-name="T6">L</text:span><text:span text:style-name="T1">entement le narrateur dévoile la cause du cri du professeur en insistant sur le caractère inédit de ce qui se passe et sur l’intensité des émotions de Lidenbrock : </text:span><text:span text:style-name="T20">répétition</text:span><text:span text:style-name="T1"> de « stupéfait »/ « stupéfaction » (l. 13), « joie insensée » (l. 13)</text:span></text:p>
        </text:list-item>
        <text:list-item>
          <text:p text:style-name="P4"><text:span text:style-name="T11">u</text:span><text:span text:style-name="T1">n dialogue se tisse au discours direct entre Lidenbrock et Axel. Le professeur apostrophe son neveu l. 14, et l’invite à le rejoindre à </text:span><text:span text:style-name="T20">l’impératif</text:span><text:span text:style-name="T1">. On note une différence entre la réaction d’Axel qui se précipite (</text:span><text:span text:style-name="T20">passé simple</text:span><text:span text:style-name="T1"> de « j’accourus ») et l’immobilité des guides (</text:span><text:span text:style-name="T13">négation </text:span><text:span text:style-name="T1">« ne bougèrent »)</text:span></text:p>
        </text:list-item>
        <text:list-item>
          <text:p text:style-name="P6">Le lecteur a accès aux réactions d’Axel (<text:span text:style-name="T28">lexique</text:span> des sentiments « stupéfaction », « joie »). Le suspense est ensuite prolongé par l’insertion de précisions entre le <text:span text:style-name="T28">verbe</text:span> « je lus » et le complément, ce dont il s’agit. L’effet de retardement se fait par l’insertion d’<text:span text:style-name="T28">un cc de lieu</text:span> « sur la façade occidentale du bloc », d’un <text:span text:style-name="T28">cc de manière «</text:span> en caractères runiques » puis d’un <text:span text:style-name="T28">COD hyperbolique</text:span> « ce nom mille fois maudit »</text:p>
        </text:list-item>
        <text:list-item>
          <text:p text:style-name="P6">La surprise et le suspense se poursuivent encore par l’insertion de caractères runiques illisibles pour le lecteur. On est bien dans le récit d’aventures, dans la quête : les personnages comme les lecteurs doivent déchiffrer les signes, découvrir des indices. </text:p>
        </text:list-item>
        <text:list-item>
          <text:p text:style-name="P6">Le professeur, qui est le plus savant, traduit l’inscription au<text:span text:style-name="T28"> discours direct.</text:span> Il y voit une preuve irréfutable d’un voyageur pour le centre de la terre. <text:span text:style-name="T28">L’interrogation</text:span> qu’il pose l. 20 ne peut déboucher que sur une réponse négative d’Axel. </text:p>
        </text:list-item>
        <text:list-item>
          <text:p text:style-name="P6"><text:span text:style-name="T26">Axel revient sur ce qu’il a éprouvé lors de cette découverte majeure : absence de réponse dans la négation, </text:span><text:span text:style-name="T29">métaphore</text:span><text:span text:style-name="T26"> du poids des faits « l’évidence m’écrasait » : </text:span><text:span text:style-name="T27"><text:s/>esprit scientifique ne pvt plus nier la vérité. </text:span><text:span text:style-name="T26">Axel semble perdre ses repères comme le soulignent </text:span><text:span text:style-name="T29">l’interrogation</text:span><text:span text:style-name="T26"> « combien de temps » (l. 22) et la </text:span><text:span text:style-name="T29">négation</text:span><text:span text:style-name="T26"> « je l’ignore » (l.22). Les repères se brouillent : tension entre l’ignorance et le savoir « je l’ignore »/ « tout ce que je sais ». </text:span></text:p>
        </text:list-item>
        <text:list-item>
          <text:p text:style-name="P7">Cette confusion provoque une ellipse dans le récit. A la fin de la phrase, le professeur et Hans sont « seuls au fond du cratère ». C’est la première nuit au fond du volcan. </text:p>
        </text:list-item>
      </text:list>
      <text:p text:style-name="P2"><text:span text:style-name="T24">CCL° </text:span><text:span text:style-name="T12">: -arrivée dans le volcan décrite de manière précise </text:span></text:p>
      <text:p text:style-name="P8">-c’est aussi un moment clé de ce roman d’aventures : présence de suspense, des caractères runiques comme un signe à découvrir et qui permettent de lancer le voyage au centre de la terre</text:p>
      <text:p text:style-name="P8">-Axel et son oncle : deux personnages curieux, mais Axel est + en proie au doute et au vertige alors que le professeur est une figure de savant passionné qui se lance dans une grande aventure scientifique 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10T12:53:26.262000000</meta:creation-date>
    <dc:date>2021-02-10T12:58:46.906000000</dc:date>
    <meta:editing-duration>PT5M21S</meta:editing-duration>
    <meta:editing-cycles>1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3" meta:word-count="1057" meta:character-count="5952" meta:non-whitespace-character-count="4913"/>
  </office:meta>
</office:document-meta>
</file>