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36c7" officeooo:paragraph-rsid="001aecd8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a36c7" officeooo:paragraph-rsid="001aecd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aecd8" style:font-weight-asian="bold" style:font-weight-complex="bold"/>
    </style:style>
    <style:style style:name="P4" style:family="paragraph" style:parent-style-name="Standard">
      <style:paragraph-properties fo:line-height="100%"/>
      <style:text-properties officeooo:paragraph-rsid="001aecd8"/>
    </style:style>
    <style:style style:name="P5" style:family="paragraph" style:parent-style-name="Standard">
      <style:text-properties officeooo:paragraph-rsid="001aecd8"/>
    </style:style>
    <style:style style:name="T1" style:family="text">
      <style:text-properties officeooo:rsid="001a36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arème contraction</text:p>
      <text:p text:style-name="P3"/>
      <text:p text:style-name="P5">Aptitude à reformuler une argumentation de manière précise :</text:p>
      <text:p text:style-name="P4"/>
      <text:p text:style-name="P5"><text:span text:style-name="T1">respect de </text:span>l’énonciation<text:tab/><text:tab/><text:tab/><text:tab/><text:tab/><text:tab/>/<text:span text:style-name="T1">1</text:span></text:p>
      <text:p text:style-name="P5"><text:span text:style-name="T1">respect de </text:span>la thèse <text:span text:style-name="T1">et des idées principales (ni ajout ni oubli)<text:tab/>/4</text:span></text:p>
      <text:p text:style-name="P5"><text:span text:style-name="T1">respect de </text:span>la composition <text:span text:style-name="T1">et du mouvement<text:tab/><text:tab/><text:tab/><text:tab/>/2</text:span></text:p>
      <text:p text:style-name="P1">reformulation intelligible (ni montage de citations ni ajouts)<text:tab/>/4</text:p>
      <text:p text:style-name="P1">longueur du texte produit <text:tab/><text:tab/><text:tab/><text:tab/><text:tab/><text:tab/>/1</text:p>
      <text:p text:style-name="P1"/>
      <text:p text:style-name="P1">Maîtrise de la langue : expression claire et compréhensible :</text:p>
      <text:p text:style-name="P1"/>
      <text:p text:style-name="P1">syntaxe et ponctuation correcte<text:tab/><text:tab/><text:tab/><text:tab/><text:tab/>/4</text:p>
      <text:p text:style-name="P1">lexique adapté<text:tab/><text:tab/><text:tab/><text:tab/><text:tab/><text:tab/><text:tab/><text:tab/>/2</text:p>
      <text:p text:style-name="P1">orthographe correcte <text:tab/><text:tab/><text:tab/><text:tab/><text:tab/><text:tab/><text:tab/>/2</text:p>
      <text:p text:style-name="P1"/>
      <text:p text:style-name="P1">Total <text:tab/><text:tab/><text:tab/><text:tab/><text:tab/><text:tab/><text:tab/><text:tab/><text:tab/>/20</text:p>
      <text:p text:style-name="P1"/>
      <text:p text:style-name="P1"/>
      <text:p text:style-name="P2">Barème contraction</text:p>
      <text:p text:style-name="P3"/>
      <text:p text:style-name="P5">Aptitude à reformuler une argumentation de manière précise :</text:p>
      <text:p text:style-name="P5"/>
      <text:p text:style-name="P5"><text:span text:style-name="T1">respect de </text:span>l’énonciation<text:tab/><text:tab/><text:tab/><text:tab/><text:tab/><text:tab/>/<text:span text:style-name="T1">1</text:span></text:p>
      <text:p text:style-name="P5"><text:span text:style-name="T1">respect de </text:span>la thèse <text:span text:style-name="T1">et des idées principales (ni ajout ni oubli)<text:tab/>/4</text:span></text:p>
      <text:p text:style-name="P5"><text:span text:style-name="T1">respect de </text:span>la composition <text:span text:style-name="T1">et du mouvement<text:tab/><text:tab/><text:tab/><text:tab/>/2</text:span></text:p>
      <text:p text:style-name="P1">reformulation intelligible (ni montage de citations ni ajouts)<text:tab/>/4</text:p>
      <text:p text:style-name="P1">longueur du texte produit <text:tab/><text:tab/><text:tab/><text:tab/><text:tab/><text:tab/>/1</text:p>
      <text:p text:style-name="P1"/>
      <text:p text:style-name="P1">Maîtrise de la langue : expression claire et compréhensible :</text:p>
      <text:p text:style-name="P1"/>
      <text:p text:style-name="P1">syntaxe et ponctuation correcte<text:tab/><text:tab/><text:tab/><text:tab/><text:tab/>/4</text:p>
      <text:p text:style-name="P1">lexique adapté<text:tab/><text:tab/><text:tab/><text:tab/><text:tab/><text:tab/><text:tab/><text:tab/>/2</text:p>
      <text:p text:style-name="P1">orthographe correcte <text:tab/><text:tab/><text:tab/><text:tab/><text:tab/><text:tab/><text:tab/>/2</text:p>
      <text:p text:style-name="P1"/>
      <text:p text:style-name="P1">Total <text:tab/><text:tab/><text:tab/><text:tab/><text:tab/><text:tab/><text:tab/><text:tab/><text:tab/>/20</text:p>
      <text:p text:style-name="P2">Barème contraction</text:p>
      <text:p text:style-name="P3"/>
      <text:p text:style-name="P5">Aptitude à reformuler une argumentation de manière précise :</text:p>
      <text:p text:style-name="P4"/>
      <text:p text:style-name="P5"><text:span text:style-name="T1">respect de </text:span>l’énonciation<text:tab/><text:tab/><text:tab/><text:tab/><text:tab/><text:tab/>/<text:span text:style-name="T1">1</text:span></text:p>
      <text:p text:style-name="P5"><text:span text:style-name="T1">respect de </text:span>la thèse <text:span text:style-name="T1">et des idées principales (ni ajout ni oubli)<text:tab/>/4</text:span></text:p>
      <text:p text:style-name="P5"><text:span text:style-name="T1">respect de </text:span>la composition <text:span text:style-name="T1">et du mouvement<text:tab/><text:tab/><text:tab/><text:tab/>/2</text:span></text:p>
      <text:p text:style-name="P1">reformulation intelligible (ni montage de citations ni ajouts)<text:tab/>/4</text:p>
      <text:p text:style-name="P1">longueur du texte produit <text:tab/><text:tab/><text:tab/><text:tab/><text:tab/><text:tab/>/1</text:p>
      <text:p text:style-name="P1"/>
      <text:p text:style-name="P1">Maîtrise de la langue : expression claire et compréhensible :</text:p>
      <text:p text:style-name="P1"/>
      <text:p text:style-name="P1">syntaxe et ponctuation correcte<text:tab/><text:tab/><text:tab/><text:tab/><text:tab/>/4</text:p>
      <text:p text:style-name="P1">lexique adapté<text:tab/><text:tab/><text:tab/><text:tab/><text:tab/><text:tab/><text:tab/><text:tab/>/2</text:p>
      <text:p text:style-name="P1">orthographe correcte <text:tab/><text:tab/><text:tab/><text:tab/><text:tab/><text:tab/><text:tab/>/2</text:p>
      <text:p text:style-name="P1"/>
      <text:p text:style-name="P1">Total <text:tab/><text:tab/><text:tab/><text:tab/><text:tab/><text:tab/><text:tab/><text:tab/><text:tab/>/20</text:p>
      <text:p text:style-name="P1"/>
      <text:p text:style-name="P1"/>
      <text:p text:style-name="P2">Barème contraction</text:p>
      <text:p text:style-name="P3"/>
      <text:p text:style-name="P5">Aptitude à reformuler une argumentation de manière précise :</text:p>
      <text:p text:style-name="P5"/>
      <text:p text:style-name="P5"><text:span text:style-name="T1">respect de </text:span>l’énonciation<text:tab/><text:tab/><text:tab/><text:tab/><text:tab/><text:tab/>/<text:span text:style-name="T1">1</text:span></text:p>
      <text:p text:style-name="P5"><text:span text:style-name="T1">respect de </text:span>la thèse <text:span text:style-name="T1">et des idées principales (ni ajout ni oubli)<text:tab/>/4</text:span></text:p>
      <text:p text:style-name="P5"><text:span text:style-name="T1">respect de </text:span>la composition <text:span text:style-name="T1">et du mouvement<text:tab/><text:tab/><text:tab/><text:tab/>/2</text:span></text:p>
      <text:p text:style-name="P1">reformulation intelligible (ni montage de citations ni ajouts)<text:tab/>/4</text:p>
      <text:p text:style-name="P1">longueur du texte produit <text:tab/><text:tab/><text:tab/><text:tab/><text:tab/><text:tab/>/1</text:p>
      <text:p text:style-name="P1"/>
      <text:p text:style-name="P1">Maîtrise de la langue : expression claire et compréhensible :</text:p>
      <text:p text:style-name="P1"/>
      <text:p text:style-name="P1">syntaxe et ponctuation correcte<text:tab/><text:tab/><text:tab/><text:tab/><text:tab/>/4</text:p>
      <text:p text:style-name="P1">lexique adapté<text:tab/><text:tab/><text:tab/><text:tab/><text:tab/><text:tab/><text:tab/><text:tab/>/2</text:p>
      <text:p text:style-name="P1">orthographe correcte <text:tab/><text:tab/><text:tab/><text:tab/><text:tab/><text:tab/><text:tab/>/2</text:p>
      <text:p text:style-name="P1"/>
      <text:p text:style-name="P1">Total <text:tab/><text:tab/><text:tab/><text:tab/><text:tab/><text:tab/><text:tab/><text:tab/><text:tab/>/20</text:p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01cm" fo:margin-right="1.499cm" style:writing-mode="lr-tb" style:footnote-max-height="0cm">
        <style:columns fo:column-count="2" fo:column-gap="1.101cm">
          <style:column style:rel-width="7597*" fo:start-indent="0cm" fo:end-indent="0.55cm"/>
          <style:column style:rel-width="7597*" fo:start-indent="0.5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2T09:03:59.857000000</meta:creation-date>
    <dc:date>2022-03-02T09:05:10.024000000</dc:date>
    <meta:editing-duration>PT18S</meta:editing-duration>
    <meta:editing-cycles>1</meta:editing-cycles>
    <meta:document-statistic meta:table-count="0" meta:image-count="0" meta:object-count="0" meta:page-count="2" meta:paragraph-count="48" meta:word-count="292" meta:character-count="1976" meta:non-whitespace-character-count="1568"/>
    <meta:generator>LibreOffice/7.0.3.1$Windows_X86_64 LibreOffice_project/d7547858d014d4cf69878db179d326fc3483e082</meta:generator>
  </office:meta>
</office:document-meta>
</file>