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IBM Plex Serif Bold" svg:font-family="'IBM Plex Serif Bold'"/>
    <style:font-face style:name="IBM Plex Serif Italic" svg:font-family="'IBM Plex Serif Italic'"/>
    <style:font-face style:name="IBM Plex Serif Regular" svg:font-family="'IBM Plex Serif Regular'"/>
    <style:font-face style:name="IBM Plex Serif SemiBold Regular" svg:font-family="'IBM Plex Serif SemiBold Regular'"/>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459cm" fo:margin-left="0.815cm" table:align="left"/>
    </style:style>
    <style:style style:name="Tableau1.A" style:family="table-column">
      <style:table-column-properties style:column-width="15.459cm"/>
    </style:style>
    <style:style style:name="Tableau1.A1" style:family="table-cell">
      <style:table-cell-properties fo:padding="0.049cm" fo:border="0.05pt solid #800080" style:writing-mode="page"/>
    </style:style>
    <style:style style:name="P1" style:family="paragraph" style:parent-style-name="Standard">
      <style:paragraph-properties fo:text-align="center" style:justify-single-word="false"/>
      <style:text-properties fo:font-size="14pt" fo:font-weight="bold" officeooo:rsid="000901c8" officeooo:paragraph-rsid="000901c8"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normal" officeooo:rsid="000901c8" officeooo:paragraph-rsid="000901c8" style:font-size-asian="10.5pt" style:font-weight-asian="normal" style:font-size-complex="12pt" style:font-weight-complex="normal"/>
    </style:style>
    <style:style style:name="P3" style:family="paragraph" style:parent-style-name="Standard">
      <style:paragraph-properties fo:line-height="150%" fo:text-align="justify" style:justify-single-word="false"/>
      <style:text-properties fo:font-size="12pt" fo:font-weight="normal" officeooo:rsid="000901c8" officeooo:paragraph-rsid="000901c8"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officeooo:paragraph-rsid="000901c8" style:font-size-asian="10.5pt" style:font-size-complex="12pt"/>
    </style:style>
    <style:style style:name="P5" style:family="paragraph" style:parent-style-name="Standard">
      <style:paragraph-properties fo:text-align="justify" style:justify-single-word="false"/>
      <style:text-properties fo:color="#800080" loext:opacity="100%" fo:font-size="11pt" fo:language="fr" fo:country="FR" fo:font-style="italic" fo:font-weight="bold" officeooo:rsid="000ae565" officeooo:paragraph-rsid="000cb2f7" style:font-size-asian="11pt" style:font-style-asian="italic" style:font-weight-asian="bold" style:font-size-complex="11pt" style:font-style-complex="italic" style:font-weight-complex="bold"/>
    </style:style>
    <style:style style:name="P6" style:family="paragraph" style:parent-style-name="Standard">
      <style:paragraph-properties fo:text-align="justify" style:justify-single-word="false"/>
      <style:text-properties fo:font-variant="normal" fo:text-transform="none" fo:color="#008497" loext:opacity="100%" style:font-name="IBM Plex Serif Bold" fo:font-size="13pt" fo:letter-spacing="normal" fo:language="fr" fo:country="FR" fo:font-style="normal" fo:font-weight="bold" officeooo:rsid="000cb2f7" officeooo:paragraph-rsid="000cb2f7" style:font-size-asian="13pt" style:font-style-asian="italic" style:font-weight-asian="normal" style:font-size-complex="13pt" style:font-style-complex="italic" style:font-weight-complex="normal"/>
    </style:style>
    <style:style style:name="P7" style:family="paragraph" style:parent-style-name="Standard">
      <style:paragraph-properties fo:text-align="justify" style:justify-single-word="false"/>
      <style:text-properties fo:font-size="12pt" officeooo:paragraph-rsid="000cb2f7" style:font-size-asian="10.5pt" style:font-size-complex="12pt"/>
    </style:style>
    <style:style style:name="P8" style:family="paragraph" style:parent-style-name="Standard">
      <style:text-properties fo:font-size="11pt" fo:language="fr" fo:country="FR" fo:font-style="italic" style:font-size-asian="11pt" style:font-style-asian="italic" style:font-size-complex="11pt" style:font-style-complex="italic"/>
    </style:style>
    <style:style style:name="P9" style:family="paragraph" style:parent-style-name="Text_20_body">
      <style:paragraph-properties fo:margin-left="0cm" fo:margin-right="0cm" fo:margin-top="0cm" fo:margin-bottom="0cm" style:contextual-spacing="false" style:line-height-at-least="0.609cm" fo:text-align="justify" style:justify-single-word="false" fo:orphans="2" fo:widows="2" fo:text-indent="0cm" style:auto-text-indent="false" fo:padding="0cm" fo:border="none"/>
      <style:text-properties fo:font-variant="normal" fo:text-transform="none" fo:color="#000000" loext:opacity="100%" style:font-name="IBM Plex Serif Regular" fo:font-size="12.75pt" fo:letter-spacing="normal" fo:font-style="normal" fo:font-weight="normal" officeooo:rsid="000ae565" style:font-weight-asian="bold" style:font-weight-complex="bold"/>
    </style:style>
    <style:style style:name="P10" style:family="paragraph" style:parent-style-name="Text_20_body">
      <style:paragraph-properties fo:margin-left="0cm" fo:margin-right="0cm" fo:margin-top="0cm" fo:margin-bottom="0cm" style:contextual-spacing="false" style:line-height-at-least="0.609cm" fo:text-align="justify" style:justify-single-word="false" fo:orphans="2" fo:widows="2" fo:text-indent="0cm" style:auto-text-indent="false" fo:padding="0cm" fo:border="none"/>
      <style:text-properties fo:font-variant="normal" fo:text-transform="none" fo:color="#000000" loext:opacity="100%" style:font-name="IBM Plex Serif Regular" fo:font-size="12.75pt" fo:letter-spacing="normal" fo:language="fr" fo:country="FR" fo:font-style="normal" fo:font-weight="normal" officeooo:rsid="000ae565" style:font-weight-asian="bold" style:font-weight-complex="bold"/>
    </style:style>
    <style:style style:name="P11" style:family="paragraph" style:parent-style-name="Text_20_body">
      <style:paragraph-properties fo:margin-left="0cm" fo:margin-right="0cm" fo:margin-top="0cm" fo:margin-bottom="0cm" style:contextual-spacing="false" style:line-height-at-least="0.503cm" fo:text-align="end" style:justify-single-word="false" fo:orphans="2" fo:widows="2" fo:text-indent="0cm" style:auto-text-indent="false" fo:padding="0cm" fo:border="none"/>
      <style:text-properties fo:font-variant="normal" fo:text-transform="none" fo:color="#000000" loext:opacity="100%" style:font-name="IBM Plex Serif Regular" fo:font-size="10.5pt" fo:letter-spacing="normal" fo:font-style="normal" fo:font-weight="normal" officeooo:rsid="000ae565" style:font-weight-asian="bold" style:font-weight-complex="bold"/>
    </style:style>
    <style:style style:name="P12" style:family="paragraph" style:parent-style-name="Text_20_body">
      <style:paragraph-properties fo:text-align="justify" style:justify-single-word="false"/>
      <style:text-properties fo:font-size="13pt" fo:font-weight="bold" officeooo:rsid="000ae565" officeooo:paragraph-rsid="000ae565" style:font-size-asian="13pt" style:font-weight-asian="normal" style:font-size-complex="13pt" style:font-weight-complex="normal"/>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left="0cm" fo:margin-right="0cm" fo:margin-top="0cm" fo:margin-bottom="0cm" style:contextual-spacing="false" style:line-height-at-least="0.609cm" fo:text-align="justify" style:justify-single-word="false" fo:orphans="2" fo:widows="2" fo:text-indent="0cm" style:auto-text-indent="false" fo:padding="0cm" fo:border="none"/>
      <style:text-properties fo:font-variant="normal" fo:text-transform="none" fo:color="#000000" loext:opacity="100%" style:font-name="IBM Plex Serif Italic" fo:font-size="12.75pt" fo:letter-spacing="normal" fo:language="fr" fo:country="FR" fo:font-style="italic" fo:font-weight="normal" officeooo:rsid="000ae565"/>
    </style:style>
    <style:style style:name="P15" style:family="paragraph" style:parent-style-name="Text_20_body">
      <style:paragraph-properties fo:margin-left="0cm" fo:margin-right="0cm" fo:margin-top="0cm" fo:margin-bottom="0cm" style:contextual-spacing="false" style:line-height-at-least="0.609cm" fo:text-align="justify" style:justify-single-word="false" fo:orphans="2" fo:widows="2" fo:text-indent="0cm" style:auto-text-indent="false" fo:padding="0cm" fo:border="none"/>
      <style:text-properties fo:font-variant="normal" fo:text-transform="none" fo:color="#000000" loext:opacity="100%" style:font-name="IBM Plex Serif Regular" fo:font-size="12.75pt" fo:letter-spacing="normal" fo:language="fr" fo:country="FR" fo:font-style="normal" fo:font-weight="normal" officeooo:rsid="000ae565"/>
    </style:style>
    <style:style style:name="P16" style:family="paragraph" style:parent-style-name="Text_20_body">
      <style:paragraph-properties fo:margin-left="0cm" fo:margin-right="0cm" fo:margin-top="0cm" fo:margin-bottom="0cm" style:contextual-spacing="false" style:line-height-at-least="0.609cm" fo:text-align="justify" style:justify-single-word="false" fo:orphans="2" fo:widows="2" fo:text-indent="0cm" style:auto-text-indent="false" fo:padding="0cm" fo:border="none"/>
      <style:text-properties fo:font-variant="normal" fo:text-transform="none" fo:color="#000000" loext:opacity="100%" fo:letter-spacing="normal" officeooo:rsid="000ae565"/>
    </style:style>
    <style:style style:name="P17" style:family="paragraph" style:parent-style-name="Text_20_body">
      <style:paragraph-properties fo:margin-left="0cm" fo:margin-right="0cm" fo:margin-top="0cm" fo:margin-bottom="0cm" style:contextual-spacing="false" style:line-height-at-least="0.503cm" fo:text-align="end" style:justify-single-word="false" fo:orphans="2" fo:widows="2" fo:text-indent="0cm" style:auto-text-indent="false" fo:padding="0cm" fo:border="none"/>
      <style:text-properties fo:font-variant="normal" fo:text-transform="none" fo:color="#000000" loext:opacity="100%" style:font-name="IBM Plex Serif Regular" fo:font-size="10.5pt" fo:letter-spacing="normal" fo:font-style="normal" fo:font-weight="normal" officeooo:rsid="000ae565"/>
    </style:style>
    <style:style style:name="P18" style:family="paragraph" style:parent-style-name="Text_20_body">
      <style:paragraph-properties fo:margin-left="0cm" fo:margin-right="0cm" fo:margin-top="0cm" fo:margin-bottom="0cm" style:contextual-spacing="false" style:line-height-at-least="0.503cm" fo:text-align="end" style:justify-single-word="false" fo:orphans="2" fo:widows="2" fo:text-indent="0cm" style:auto-text-indent="false" fo:padding="0cm" fo:border="none"/>
      <style:text-properties fo:font-variant="normal" fo:text-transform="none" fo:color="#000000" loext:opacity="100%" style:font-name="IBM Plex Serif Regular" fo:font-size="10.5pt" fo:letter-spacing="normal" fo:language="fr" fo:country="FR" fo:font-style="normal" fo:font-weight="normal" officeooo:rsid="000ae565"/>
    </style:style>
    <style:style style:name="P19" style:family="paragraph" style:parent-style-name="Standard">
      <style:paragraph-properties fo:text-align="justify" style:justify-single-word="false"/>
      <style:text-properties fo:font-size="12pt" fo:font-weight="bold" officeooo:rsid="000ae565" officeooo:paragraph-rsid="000bc932" style:font-size-asian="10.5pt" style:font-weight-asian="bold" style:font-size-complex="12pt" style:font-weight-complex="bold"/>
    </style:style>
    <style:style style:name="P20" style:family="paragraph" style:parent-style-name="Standard">
      <style:paragraph-properties fo:text-align="justify" style:justify-single-word="false"/>
      <style:text-properties fo:font-size="12pt" fo:font-weight="normal" officeooo:rsid="000ae565" officeooo:paragraph-rsid="000bc932" style:font-size-asian="10.5pt" style:font-weight-asian="normal" style:font-size-complex="12pt" style:font-weight-complex="normal"/>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text-indent="0cm" style:auto-text-indent="false"/>
      <style:text-properties officeooo:paragraph-rsid="0011a431"/>
    </style:style>
    <style:style style:name="P23" style:family="paragraph" style:parent-style-name="Standard">
      <style:paragraph-properties fo:margin-top="0cm" fo:margin-bottom="0cm" style:contextual-spacing="false" fo:line-height="115%"/>
    </style:style>
    <style:style style:name="P24" style:family="paragraph" style:parent-style-name="Standard">
      <style:paragraph-properties fo:margin-top="0cm" fo:margin-bottom="0cm" style:contextual-spacing="false" fo:line-height="115%"/>
      <style:text-properties officeooo:rsid="0011a431" officeooo:paragraph-rsid="0011a431"/>
    </style:style>
    <style:style style:name="P25" style:family="paragraph" style:parent-style-name="Standard">
      <style:paragraph-properties fo:line-height="115%"/>
    </style:style>
    <style:style style:name="P26" style:family="paragraph" style:parent-style-name="Text_20_body">
      <style:paragraph-properties fo:margin-left="0cm" fo:margin-right="0cm" fo:margin-top="0cm" fo:margin-bottom="0cm" style:contextual-spacing="false" style:line-height-at-least="0.767cm" fo:text-align="start" style:justify-single-word="false" fo:orphans="2" fo:widows="2" fo:text-indent="0cm" style:auto-text-indent="false" fo:padding="0cm" fo:border="none"/>
      <style:text-properties fo:font-variant="normal" fo:text-transform="none" fo:color="#008497" loext:opacity="100%" style:font-name="IBM Plex Serif SemiBold Regular" fo:font-size="13pt" fo:letter-spacing="normal" fo:language="fr" fo:country="FR" fo:font-style="normal" fo:font-weight="bold" style:font-size-asian="13pt" style:font-weight-asian="bold" style:font-size-complex="13pt" style:font-weight-complex="bold"/>
    </style:style>
    <style:style style:name="P27" style:family="paragraph" style:parent-style-name="Standard">
      <style:text-properties fo:font-size="11pt" fo:font-style="italic" style:font-size-asian="11pt" style:font-size-complex="11pt"/>
    </style:style>
    <style:style style:name="P28" style:family="paragraph" style:parent-style-name="Text_20_body">
      <style:paragraph-properties fo:margin-left="0cm" fo:margin-right="0cm" fo:margin-top="0cm" fo:margin-bottom="0cm" style:contextual-spacing="false" style:line-height-at-least="0.609cm" fo:text-align="justify" style:justify-single-word="false" fo:orphans="2" fo:widows="2" fo:text-indent="0cm" style:auto-text-indent="false" fo:padding="0cm" fo:border="none"/>
      <style:text-properties fo:font-variant="normal" fo:text-transform="none" fo:color="#000000" loext:opacity="100%" style:font-name="IBM Plex Serif Regular" fo:font-size="12.75pt" fo:letter-spacing="normal" fo:font-style="normal" fo:font-weight="normal"/>
    </style:style>
    <style:style style:name="P29" style:family="paragraph" style:parent-style-name="Footnote">
      <style:text-properties officeooo:rsid="000d3990" officeooo:paragraph-rsid="000d3990"/>
    </style:style>
    <style:style style:name="P30" style:family="paragraph" style:parent-style-name="Text_20_body">
      <style:paragraph-properties fo:margin-left="0cm" fo:margin-right="0cm" fo:margin-top="0cm" fo:margin-bottom="0cm" style:contextual-spacing="false" style:line-height-at-least="0.609cm" fo:text-align="justify" style:justify-single-word="false" fo:orphans="2" fo:widows="2" fo:text-indent="0cm" style:auto-text-indent="false" fo:padding="0cm" fo:border="none"/>
      <style:text-properties fo:font-variant="normal" fo:text-transform="none" fo:color="#000000" loext:opacity="100%" style:font-name="IBM Plex Serif Regular" fo:font-size="12.75pt" fo:letter-spacing="normal" fo:language="fr" fo:country="FR" fo:font-style="normal" fo:font-weight="normal"/>
    </style:style>
    <style:style style:name="P31" style:family="paragraph" style:parent-style-name="Text_20_body">
      <style:paragraph-properties fo:margin-left="0cm" fo:margin-right="0cm" fo:margin-top="0cm" fo:margin-bottom="0cm" style:contextual-spacing="false" style:line-height-at-least="0.503cm" fo:text-align="end" style:justify-single-word="false" fo:orphans="2" fo:widows="2" fo:text-indent="0cm" style:auto-text-indent="false" fo:padding="0cm" fo:border="none"/>
      <style:text-properties fo:font-variant="normal" fo:text-transform="none" fo:color="#000000" loext:opacity="100%" style:font-name="IBM Plex Serif Regular" fo:font-size="10.5pt" fo:letter-spacing="normal" fo:font-style="normal" fo:font-weight="normal"/>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cm" fo:margin-right="0cm" fo:orphans="2" fo:widows="2" fo:text-indent="0cm" style:auto-text-indent="false"/>
    </style:style>
    <style:style style:name="P34" style:family="paragraph" style:parent-style-name="Standard">
      <style:paragraph-properties fo:margin-left="0cm" fo:margin-right="0cm" fo:margin-top="0cm" fo:margin-bottom="0cm" style:contextual-spacing="false" fo:text-indent="0cm" style:auto-text-indent="false"/>
    </style:style>
    <style:style style:name="P35" style:family="paragraph" style:parent-style-name="Standard">
      <style:paragraph-properties fo:margin-left="0cm" fo:margin-right="0cm" fo:margin-top="0cm" fo:margin-bottom="0cm" style:contextual-spacing="false" fo:text-indent="0cm" style:auto-text-indent="false"/>
      <style:text-properties loext:padding="0cm" loext:border="none"/>
    </style:style>
    <style:style style:name="P36" style:family="paragraph" style:parent-style-name="Standard">
      <style:paragraph-properties fo:margin-left="0.132cm" fo:margin-right="0.132cm" fo:margin-top="0.132cm" fo:margin-bottom="0.132cm" style:contextual-spacing="false" fo:text-indent="0cm" style:auto-text-indent="false"/>
      <style:text-properties officeooo:paragraph-rsid="000ec709" loext:padding="0cm" loext:border="none"/>
    </style:style>
    <style:style style:name="P37" style:family="paragraph" style:parent-style-name="Standard">
      <style:paragraph-properties fo:margin-left="0.318cm" fo:margin-right="0cm" fo:margin-top="0.344cm" fo:margin-bottom="0cm" style:contextual-spacing="false" fo:text-indent="0cm" style:auto-text-indent="false"/>
    </style:style>
    <style:style style:name="P38" style:family="paragraph" style:parent-style-name="Heading_20_1">
      <style:paragraph-properties fo:margin-left="0cm" fo:margin-right="0cm" fo:text-indent="0cm" style:auto-text-indent="false"/>
      <style:text-properties fo:color="#3465a4" loext:opacity="100%" fo:font-size="13pt" style:font-size-asian="13pt" style:font-size-complex="13pt"/>
    </style:style>
    <style:style style:name="P39" style:family="paragraph" style:parent-style-name="Standard">
      <style:text-properties officeooo:rsid="000ec709" officeooo:paragraph-rsid="000ec709"/>
    </style:style>
    <style:style style:name="P40" style:family="paragraph" style:parent-style-name="Standard">
      <style:text-properties fo:font-style="italic" officeooo:rsid="0010a477" style:font-style-asian="italic" style:font-style-complex="italic"/>
    </style:style>
    <style:style style:name="P41"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313131" loext:opacity="100%" fo:letter-spacing="normal"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color="#800080" loext:opacity="100%" style:text-underline-style="solid" style:text-underline-width="auto" style:text-underline-color="font-color" fo:font-weight="bold" officeooo:rsid="000ae565" style:font-weight-asian="bold" style:font-weight-complex="bold"/>
    </style:style>
    <style:style style:name="T3" style:family="text">
      <style:text-properties fo:color="#800080" loext:opacity="100%" fo:font-weight="bold" officeooo:rsid="000ae565" style:font-weight-asian="bold" style:font-weight-complex="bold"/>
    </style:style>
    <style:style style:name="T4" style:family="text">
      <style:text-properties fo:font-variant="normal" fo:text-transform="none" fo:color="#008497" loext:opacity="100%" style:font-name="IBM Plex Serif Bold" fo:font-size="13pt" fo:letter-spacing="normal" fo:font-style="normal" style:font-size-asian="13pt" style:font-weight-asian="normal" style:font-size-complex="13pt" style:font-weight-complex="normal"/>
    </style:style>
    <style:style style:name="T5" style:family="text">
      <style:text-properties fo:font-variant="normal" fo:text-transform="none" fo:color="#008497" loext:opacity="100%" style:font-name="IBM Plex Serif Bold" fo:font-size="13pt" fo:letter-spacing="normal" fo:font-style="normal" officeooo:rsid="000bc932" style:font-size-asian="13pt" style:font-weight-asian="normal" style:font-size-complex="13pt" style:font-weight-complex="normal"/>
    </style:style>
    <style:style style:name="T6" style:family="text">
      <style:text-properties fo:font-variant="normal" fo:text-transform="none" fo:color="#008497" loext:opacity="100%" style:font-name="IBM Plex Serif Bold" fo:font-size="13pt" fo:letter-spacing="normal" fo:font-style="normal" officeooo:rsid="000cb2f7" style:font-size-asian="13pt" style:font-weight-asian="normal" style:font-size-complex="13pt" style:font-weight-complex="normal"/>
    </style:style>
    <style:style style:name="T7" style:family="text">
      <style:text-properties fo:color="#800080" loext:opacity="100%" fo:font-size="11pt" fo:language="fr" fo:country="FR" fo:font-style="italic" fo:font-weight="bold" officeooo:rsid="000ae565" style:font-size-asian="11pt" style:font-style-asian="italic" style:font-weight-asian="bold" style:font-size-complex="11pt" style:font-style-complex="italic" style:font-weight-complex="bold"/>
    </style:style>
    <style:style style:name="T8" style:family="text">
      <style:text-properties fo:font-size="11pt" fo:language="fr" fo:country="FR" fo:font-style="italic" style:font-size-asian="11pt" style:font-style-asian="italic" style:font-size-complex="11pt" style:font-style-complex="italic"/>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language="fr" fo:country="FR" fo:font-style="normal" style:font-size-asian="11pt" style:font-style-asian="normal" style:font-size-complex="11pt" style:font-style-complex="normal"/>
    </style:style>
    <style:style style:name="T11" style:family="text">
      <style:text-properties fo:language="fr" fo:country="FR"/>
    </style:style>
    <style:style style:name="T12" style:family="text">
      <style:text-properties fo:font-variant="small-caps" fo:language="fr" fo:country="FR"/>
    </style:style>
    <style:style style:name="T13" style:family="text">
      <style:text-properties fo:font-size="9pt" fo:language="fr" fo:country="FR"/>
    </style:style>
    <style:style style:name="T14" style:family="text">
      <style:text-properties style:font-name="IBM Plex Serif Italic" fo:language="fr" fo:country="FR" fo:font-style="italic"/>
    </style:style>
    <style:style style:name="T15" style:family="text">
      <style:text-properties fo:font-variant="normal" fo:text-transform="none" fo:color="#008497" loext:opacity="100%" style:font-name="IBM Plex Serif Bold" fo:letter-spacing="normal" fo:language="fr" fo:country="FR" fo:font-style="normal"/>
    </style:style>
    <style:style style:name="T16" style:family="text">
      <style:text-properties fo:font-variant="normal" fo:text-transform="none" fo:color="#008497" loext:opacity="100%" style:font-name="IBM Plex Serif Bold" fo:letter-spacing="normal" fo:language="fr" fo:country="FR" fo:font-style="normal" officeooo:rsid="000bc932"/>
    </style:style>
    <style:style style:name="T17" style:family="text">
      <style:text-properties fo:font-variant="normal" fo:text-transform="none" fo:color="#000000" loext:opacity="100%" style:font-name="IBM Plex Serif Italic" fo:font-size="12.75pt" fo:letter-spacing="normal" fo:language="fr" fo:country="FR" fo:font-style="italic" fo:font-weight="normal" officeooo:rsid="000ae565"/>
    </style:style>
    <style:style style:name="T18" style:family="text">
      <style:text-properties style:font-name="IBM Plex Serif Regular" fo:font-size="12.75pt" fo:language="fr" fo:country="FR" fo:font-style="normal" fo:font-weight="normal"/>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officeooo:rsid="000bc932"/>
    </style:style>
    <style:style style:name="T21" style:family="text">
      <style:text-properties fo:font-size="12pt" fo:font-weight="normal" officeooo:rsid="000ae565" style:font-size-asian="10.5pt" style:font-weight-asian="normal" style:font-size-complex="12pt" style:font-weight-complex="normal"/>
    </style:style>
    <style:style style:name="T22" style:family="text">
      <style:text-properties fo:language="fr" fo:country="FR"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weight="bold" officeooo:rsid="0010a477" style:font-weight-asian="bold" style:font-weight-complex="bold"/>
    </style:style>
    <style:style style:name="T25" style:family="text">
      <style:text-properties officeooo:rsid="0010a477"/>
    </style:style>
    <style:style style:name="T26" style:family="text">
      <style:text-properties officeooo:rsid="0011a431"/>
    </style:style>
    <style:style style:name="T27" style:family="text">
      <style:text-properties fo:language="fr" fo:country="FR" style:font-style-asian="italic" style:font-style-complex="italic"/>
    </style:style>
    <style:style style:name="T28" style:family="text">
      <style:text-properties style:font-style-asian="italic" style:font-style-complex="italic"/>
    </style:style>
    <style:style style:name="T29" style:family="text">
      <style:text-properties fo:font-family="'Fira Sans SemiBold'" fo:font-size="9.75pt" fo:language="fr" fo:country="FR" style:text-underline-style="solid" style:text-underline-width="auto" style:text-underline-color="font-color" fo:font-weight="bold"/>
    </style:style>
    <style:style style:name="T30" style:family="text">
      <style:text-properties style:text-position="super 58%"/>
    </style:style>
    <style:style style:name="T31" style:family="text">
      <style:text-properties fo:language="fr" fo:country="FR" officeooo:rsid="000d3990"/>
    </style:style>
    <style:style style:name="T32" style:family="text">
      <style:text-properties fo:font-variant="normal" fo:text-transform="none" fo:color="#222222" loext:opacity="100%" fo:letter-spacing="normal"/>
    </style:style>
    <style:style style:name="T33" style:family="text">
      <style:text-properties fo:font-variant="normal" fo:text-transform="none" fo:color="#222222" loext:opacity="100%" fo:font-family="'Open Sans', 'Helvetica Neue', Helvetica, Arial, sans-serif" fo:font-size="12pt" fo:letter-spacing="normal" fo:font-style="normal" fo:font-weight="normal"/>
    </style:style>
    <style:style style:name="T34" style:family="text">
      <style:text-properties fo:color="#222222" loext:opacity="100%" fo:font-family="'Open Sans', 'Helvetica Neue', Helvetica, Arial, sans-serif" fo:font-size="12pt" fo:letter-spacing="normal" fo:font-style="italic" fo:font-weight="normal"/>
    </style:style>
    <style:style style:name="T35" style:family="text">
      <style:text-properties loext:padding="0cm" loext:border="none"/>
    </style:style>
    <style:style style:name="T36" style:family="text">
      <style:text-properties fo:font-weight="bold" loext:padding="0cm" loext:border="none"/>
    </style:style>
    <style:style style:name="T37" style:family="text">
      <style:text-properties fo:font-weight="bold" officeooo:rsid="000ec709" loext:padding="0cm" loext:border="none"/>
    </style:style>
    <style:style style:name="T38" style:family="text">
      <style:text-properties fo:font-variant="normal" fo:text-transform="none" fo:color="#313131" loext:opacity="100%" fo:font-family="Cabin, serif" fo:font-size="13.5pt" fo:letter-spacing="normal" fo:font-style="normal" fo:font-weight="bold" style:font-weight-asian="bold" style:font-weight-complex="bold" loext:padding="0cm" loext:border="none"/>
    </style:style>
    <style:style style:name="T39" style:family="text">
      <style:text-properties fo:font-variant="normal" fo:text-transform="none" fo:color="#313131" loext:opacity="100%" fo:font-family="Cabin, serif" fo:font-size="13.5pt" fo:letter-spacing="normal" fo:font-style="italic" fo:font-weight="bold" style:font-weight-asian="bold" style:font-weight-complex="bold" loext:padding="0cm" loext:border="none"/>
    </style:style>
    <style:style style:name="T40" style:family="text">
      <style:text-properties fo:font-variant="normal" fo:text-transform="none" fo:color="#888888" loext:opacity="100%" fo:letter-spacing="normal" loext:padding="0cm" loext:border="none"/>
    </style:style>
    <style:style style:name="T41" style:family="text">
      <style:text-properties fo:text-transform="capitalize" fo:color="#313131" loext:opacity="100%" style:text-line-through-style="none" style:text-line-through-type="none" fo:font-family="Cabin, serif" fo:font-size="12pt" fo:letter-spacing="normal" fo:font-style="normal" style:text-underline-style="none" fo:font-weight="normal" style:text-blinking="false" fo:background-color="transparent" loext:char-shading-value="0" loext:padding="0cm" loext:border="none"/>
    </style:style>
    <style:style style:name="T42" style:family="text">
      <style:text-properties fo:font-variant="normal" fo:text-transform="none" fo:color="#313131" loext:opacity="100%" fo:letter-spacing="normal"/>
    </style:style>
    <style:style style:name="T43" style:family="text">
      <style:text-properties fo:font-style="italic" officeooo:rsid="0010a477"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SAI 1</text:p>
      <text:p text:style-name="P2"/>
      <table:table table:name="Tableau1" table:style-name="Tableau1">
        <table:table-column table:style-name="Tableau1.A"/>
        <table:table-row>
          <table:table-cell table:style-name="Tableau1.A1" office:value-type="string">
            <text:p text:style-name="P3"><text:span text:style-name="T1"><text:s text:c="5"/>Sujet :</text:span> La surveillance et la transparence imposées par les nouvelles technologies <text:s text:c="6"/></text:p>
            <text:p text:style-name="P3"><text:s text:c="17"/>modernes sont-elles une menace réelle pour notre liberté ?</text:p>
          </table:table-cell>
        </table:table-row>
      </table:table>
      <text:p text:style-name="P2"/>
      <text:p text:style-name="P4"><text:span text:style-name="T2">Exemples</text:span><text:span text:style-name="T3"> :</text:span></text:p>
      <text:p text:style-name="P5"/>
      <text:p text:style-name="P5"><text:tab/><text:span text:style-name="T4"> </text:span><text:span text:style-name="T5">La t</text:span><text:span text:style-name="T6">ransparence comme métaphore du bonheur ?</text:span></text:p>
      <text:p text:style-name="P6"/>
      <text:p text:style-name="P7"><text:bookmark text:name="File_09172114_304-355-Chap6_Widget_155015"/><text:span text:style-name="T7"><text:tab/></text:span><text:span text:style-name="T8">Six siècles après l’époque contemporaine, le monde civilisé s’est organisé en un « État unitaire » dominé par la toute-puissance d’un bienfaiteur. Les humains, associés à des « numéros », habitent un palais de cristal où tout est réglementé. La moindre entorse à l’ordre établi vaut la peine capitale. Ce roman, traduit du russe en français en 1929, a inspiré à la fois</text:span><text:span text:style-name="T9"> </text:span><text:span text:style-name="T10">Le Meilleur des mondes</text:span><text:span text:style-name="T9"> </text:span><text:span text:style-name="T8">d’Aldous Huxley et </text:span><text:span text:style-name="T10">1984</text:span><text:span text:style-name="T9"> </text:span><text:span text:style-name="T8">de George Orwell.</text:span></text:p>
      <text:p text:style-name="P8"/>
      <text:p text:style-name="P9"><text:span text:style-name="T11"><text:tab/>En bas. L’avenue est pleine de monde : par un temps pareil, nous utilisons généralement l’Heure privative d’après-déjeuner pour une promenade supplémentaire. Comme toujours, le Générateur de musique trompétait à pleins tubes la Marche de l’État Unitaire. À pas comptés, en rangs par quatre, battant solennellement la mesure, les Numéros avançaient – des centaines, des milliers de Numéros dans leurs Tenues d’uniforme bleutées, la plaque dorée sur la poitrine – immatriculation officielle de chacun et de chacune. Et moi – nous, tous les quatre – nous sommes l’une des vagues innombrables de ce flot puissant. À ma gauche, O-90 (si l’un de mes ancêtres hirsutes avait écrit cela il y a un millier d’années, il aurait sans doute ajouté un « ma » ridicule : « ma » O-90) ; à ma droite, deux Numéros inconnus, masculin et féminin. La bénédiction du ciel bleu, et dans chacune des plaques d’identité de minuscules soleils enfantins, des visages que n’obscurcit aucune pensée folle… Les rayons – comprenez : tout est fait d’une matière unique, rayonnante, souriante. Et la cadence d’airain : « Tra-ta-raram. Tra-ta-ra-ram », ces degrés cuivrés qui étincellent au soleil, et à chaque degré vous vous élevez plus haut, dans le bleu vertigineux… Et alors, comme ce matin sur le chantier – avec la sensation que c’est la première fois de ma vie –, je vois tout : les rues immuablement rectilignes, le verre de la chaussée d’où giclent les rayons, les parallélépipèdes divins des demeures transparentes, l’harmonie quadrangulaire des alignements bleu-gris… Et j’ai l’impression que c’est moi, moi seul – il n’y a pas fallu des générations entières –, qui ai vaincu l’antique Dieu et la vie ancienne, c’est moi qui ai créé tout cela, et je reste planté comme une tour, je ne bouge pas d’un pouce, afin que rien surtout ne vole en éclats, murailles, coupoles, machines… Et puis, en un instant – un bond à travers les siècles, du plus au moins. Je me suis rappelé (une association par contraste sans doute), je me suis rappelé brusquement un tableau au musée : une de ces avenues qu’ils avaient au </text:span><text:span text:style-name="T12">xx</text:span><text:span text:style-name="T13">e</text:span> <text:span text:style-name="T11">siècle, tout ce mélange étourdissant, la cohue confuse des gens, des roues, des animaux, des affiches, des arbres, des couleurs, des oiseaux… Et dire que tout cela a existé – a pu exister. J’ai eu l’impression d’une telle invraisemblance, d’une telle absurdité, que je n’ai pas pu m’en empêcher, j’ai éclaté de rire.</text:span></text:p>
      <text:p text:style-name="P10"/>
      <text:p text:style-name="P11"><text:span text:style-name="T11">Evgueni </text:span><text:span text:style-name="T12">Zamiatine</text:span><text:span text:style-name="T11">, </text:span><text:span text:style-name="T14">Nous</text:span><text:span text:style-name="T11">, 1924, traduit du russe par Hélène </text:span><text:span text:style-name="T12">Henri</text:span><text:span text:style-name="T11">, Actes Sud, 2017</text:span></text:p>
      <text:p text:style-name="P12"><text:bookmark text:name="File_09172114_304-355-Chap6_Widget_154807"/><text:soft-page-break/><text:span text:style-name="T15">Le progrès, source de catastrophe ? </text:span><text:span text:style-name="T16">La technologie nous aliène-t-elle ?</text:span></text:p>
      <text:p text:style-name="P13"><text:span text:style-name="T17"><text:tab/></text:span><text:span text:style-name="T8">Dans ce roman de science-fiction, après un cataclysme survenu en 2052, seule une poignée d’êtres humains</text:span><text:span text:style-name="T9"> </text:span><text:span text:style-name="T8">a pu survivre en bannissant les inventions modernes. Le patriarche, unique homme à avoir connu le monde ultramoderne d’avant 2052, s’entretient avec le forgeron.</text:span></text:p>
      <text:p text:style-name="P14"/>
      <text:p text:style-name="P15"><text:tab/>La nuit tombe sur le village. Derrière le forgeron debout, la machine rougeoie et halète. Elle est bâtie d’énormes poutres de bois, d’une grande chaudière de cuivre et de roues et de pistons et d’autres organes de bronze. Elle gicle une vapeur qui tournoie autour d’elle.</text:p>
      <text:p text:style-name="P15"><text:tab/>La barbe du patriarche luit doucement dans la pénombre.</text:p>
      <text:p text:style-name="P16"><text:tab/>– <text:span text:style-name="T18">Comment t’est venue l’idée de construire cette machine ? L’as-tu prise dans quelque livre ? Je croyais que tu ne savais pas lire ?</text:span></text:p>
      <text:p text:style-name="P16"><text:tab/>– <text:span text:style-name="T18">Non, père, je ne sais pas lire et l’idée ne m’est pas venue d’un livre, mais en considérant une marmite sur le feu. L’eau qui bouillait en soulevait le couvercle. J’ai voulu utiliser la force de l’eau bouillante. J’ai construit d’abord un engin qui faisait tourner la roue de ma brouette au moyen d’un lien de cuir plat. Puis j’ai voulu faire plus grand. Je suis parvenu à mes fins, père, tu le vois, et je t’apporte ma machine. Tu es très vieux et très sage. Avec tes conseils, j’espère la rendre plus forte encore et plus utile, et en construire d’autres qui épargneront aux hommes, mes frères, beaucoup de leurs peines de chaque jour…</text:span></text:p>
      <text:p text:style-name="P15"><text:tab/>Le forgeron tend ses deux mains en avant, en geste de don. Il est fier d’avoir construit cette merveille. Il est heureux de la donner à celui dont la sagesse fait le bonheur de tous. Son cœur est plein d’amour et de joie.</text:p>
      <text:p text:style-name="P15"><text:tab/>Mais il recule tout à coup. Dans la nuit, la voix du patriarche gronde plus fort que celle de la machine, et lui apporte les mots d’une terrible colère :</text:p>
      <text:p text:style-name="P16"><text:tab/>– <text:span text:style-name="T18">Insensé ! crie le vieillard. Le cataclysme qui faillit faire périr le monde est-il déjà si lointain qu’un homme de ton âge ait pu en oublier la leçon ? Ne sais-tu pas, ne vous l’ai-je pas appris à tous, que les hommes se perdirent justement parce qu’ils avaient voulu épargner leur peine ? Ils avaient fabriqué mille et mille et mille sortes de machines. Chacune d’elles remplaçait un de leurs gestes, un de leurs efforts. Elles travaillaient, marchaient, regardaient, écoutaient pour eux. Ils ne savaient plus se servir de leurs mains. Ils ne savaient plus faire effort, plus voir, plus entendre. Autour de leurs os, leur chair inutile avait fondu. Dans leurs cerveaux, toute la connaissance du monde se réduisait à la conduite de ces machines. Quand elles s’arrêtèrent, toutes à la fois, par la volonté du Ciel, les hommes se trouvèrent comme des huîtres arrachées à leurs coquilles. Il ne leur restait qu’à mourir…</text:span></text:p>
      <text:p text:style-name="P15"/>
      <text:p text:style-name="P17"><text:span text:style-name="T11">René </text:span><text:span text:style-name="T12">Barjavel</text:span><text:span text:style-name="T11">, </text:span><text:span text:style-name="T14">Ravage</text:span><text:span text:style-name="T11">, Denoël, 1943.</text:span></text:p>
      <text:p text:style-name="P18"/>
      <text:p text:style-name="P19"/>
      <text:p text:style-name="P19"/>
      <text:p text:style-name="P20"><text:span text:style-name="T1">Orwell, </text:span><text:span text:style-name="T19">1984</text:span><text:span text:style-name="T1">, 1948</text:span> <text:span text:style-name="T20">=&gt; extrait sur Big Brother</text:span></text:p>
      <text:p text:style-name="Standard"><text:span text:style-name="T21"><text:tab/></text:span>L<text:span text:style-name="T11">e roman de George Orwell, intitulé </text:span><text:span text:style-name="T22">1984</text:span><text:span text:style-name="T23"> </text:span><text:span text:style-name="T11">quoiqu’écrit en 1949, décrit une Grande-Bretagne privée de libertés et sous la surveillance constante de l’œil du dictateur surnommé « Big Brother », près de trente ans après un terrible conflit nucléaire.</text:span> </text:p>
      <text:p text:style-name="Standard"/>
      <text:p text:style-name="Standard"/>
      <text:p text:style-name="Standard"><text:soft-page-break/><text:span text:style-name="T24">Jean-Denis </text:span><text:span text:style-name="T1">Bredin, </text:span>« Secret, transparence et démocratie. » <text:span text:style-name="T25">in</text:span> <text:span text:style-name="T23">Pouvoirs,</text:span> 97(2), <text:span text:style-name="T25">pp. </text:span>5-15, <text:span text:style-name="T25">2001.</text:span></text:p>
      <text:p text:style-name="Standard"/>
      <text:p text:style-name="P21"><text:bookmark text:name="pa11"/><text:tab/>Les causes sont nombreuses et complexes de cette montée de la transparence dans la démocratie moderne, et des bouleversements qui en sont l’effet. Au premier plan se présente sans doute le rôle croissant de l’image dans nos sociétés, l’image qui nous semble se confondre avec la vérité qu’elle révèle et transporte. « Je suis la vérité », nous dit l’image, et je m’appelle « Bas les masques », ou « Le droit de savoir », ou de tout autre nom qui désigne la soif de vérité. Nous sommes entrés dans la civilisation de l’image : peut-être vivons-nous les années les plus fortes de sa puissance car nous apprendrons probablement, le temps passant, à déceler ses habiletés, ses mensonges, à nous méfier d’elle. Mais elle est encore, pour la plupart d’entre nous, le messager naturel de la vérité, et qui franchit tous les obstacles.</text:p>
      <text:p text:style-name="P22"><text:bookmark text:name="pa12"/><text:tab/>Quant à l’écrit, il vit une lutte constante avec l’image, lutte d’influence et combat financier. Il ne peut abandonner à l’image le succès que la vérité porte. Une large partie des indiscrétions, des révélations, même illicites, que peut véhiculer la presse écrite est due sans doute au combat mené pour vaincre l’image, la substituer, la dépasser. Comment pourrait-on ne pas témoigner d’une exigence de vérité aussi forte que la sienne ? Par l’image et par l’écrit l’information est vécue comme un droit absolu, un implacable devoir auquel oblige le service du citoyen. Faut-il tout dire, tout savoir, tout révéler, au nom de la nécessaire information ? Est-il vrai que la liberté d’information doit être illimitée pour exister, ainsi que le proclamait Marat, et qu’il y aurait, contrairement à l’erreur entretenue par la Déclaration des droits de l’homme, une liberté absolue, qu’aucune loi ne pourrait borner, cette liberté d’information qui ne serait que la liberté de la vérité </text:p>
      <text:p text:style-name="P23"><text:tab/>Des forces essentielles travaillent à entretenir cette ascension de la transparence dans la société moderne. L’une est bien sûr l’argent, l’argent qui porte l’image, l’argent qui porte l’écrit, qui porte l’information et qui sait, si même la transparence le fait souvent souffrir, le profit qu’il peut tirer de l’indiscrétion, de la révélation, du scandale, de tous les secrets percés et révélés, secrets du corps, secrets du lit, secrets du cœur, secrets du portefeuille, secrets de la vie privée enfin venus au grand soleil de la transparence. La loi pourrait-elle déranger notre curiosité, notre plaisir ? L’autre force, qui pourrait bientôt traverser tous les secrets, tient aux ressources de la technologie moderne. Le développement des fichiers, des réseaux informatiques, des « autoroutes » modernes de l’information nous pose le problème de savoir si les secrets que protège encore notre droit résisteront au progrès. Déjà nous avons vu certains secrets, tel celui des correspondances téléphoniques, s’effacer peu à peu. La transparence parfaite ne risque-t-elle pas d’être l’inévitable conquête des nouvelles technologies ? </text:p>
      <text:p text:style-name="P24">[…]</text:p>
      <text:p text:style-name="P25"><text:span text:style-name="T26"><text:tab/></text:span>La démocratie n’est-elle rien qu’une organisation politique dans laquelle les citoyens exercent la souveraineté ? Ne serait-elle pas aussi inspirée d’une certaine idée de l’homme ? Ne veut-elle pas un système de droit protecteur de chacun, de sa personnalité, de ses différences, de sa liberté, de sa dignité ? Et cette transparence, qui ressemble à l’eau pure, au soleil, à la lumière, aux belles vacances, à tout ce que nous croyons aimer, ne devrions-nous pas nous méfier d’elle, comme de la tyrannie de toutes ces vertus que prétendirent porter, pour mieux accomplir leurs missions terribles, les religions, les nations et les doctrines ? </text:p>
      <text:p text:style-name="Standard"/>
      <text:p text:style-name="Standard"/>
      <text:p text:style-name="Standard"/>
      <text:p text:style-name="Standard"/>
      <text:p text:style-name="P26"><text:bookmark text:name="File_09172114_304-355-Chap6_Widget_155653"/><text:soft-page-break/>Lorsque le progrès passe les bornes</text:p>
      <text:p text:style-name="P8"/>
      <text:p text:style-name="P27"><text:span text:style-name="T27"><text:tab/>Dans une Angleterre fantasmée de la fin du XXe</text:span><text:span text:style-name="T28"> </text:span><text:span text:style-name="T27">siècle, on donne naissance à des clones humains thérapeutiques qui vivent dans l’unique perspective de faire don de leurs organes et donc de mourir. Ils sont préparés et conditionnés par des « accompagnants » qui eux aussi participent, plus ou moins consciemment, à ce nouvel esclavage humain. La narratrice est Kath : elle-même clône, elle est l’amie d’enfance et « l’accompagnante » de Tommy.</text:span></text:p>
      <text:p text:style-name="P8"/>
      <text:p text:style-name="P28"><text:span text:style-name="T11"><text:tab/>J’ai vu des donneurs réagir de toutes sortes de manières à leur quatrième don</text:span><text:span text:style-name="T29"><text:note text:id="ftn0" text:note-class="footnote"><text:note-citation>1</text:note-citation><text:note-body><text:p text:style-name="P29">Le 4<text:span text:style-name="T30">e</text:span> don d’organe entraîne un risque de mort très élevé pour les clones.</text:p></text:note-body></text:note></text:span><text:span text:style-name="T11">. Certains veulent en parler tout le temps, sans fin et sans raison. D’autres prennent ça à la plaisanterie, tandis que d’autres encore refusent carrément d’en discuter.</text:span></text:p>
      <text:p text:style-name="P30"><text:tab/>Et puis il existe chez les donneurs cette curieuse tendance à considérer le quatrième don comme digne de félicitations. Un donneur « au quatrième », même s’il a été très impopulaire jusqu’alors, est traité avec un respect particulier. Même les médecins et les infirmières jouent le jeu : un donneur au quatrième va subir un contrôle et sera accueilli par des blouses blanches souriantes qui lui serreront la main. Bon, Tommy et moi, nous avions parlé de tout cela, parfois sur un ton léger, d’autres fois avec sérieux et prudence. […]</text:p>
      <text:p text:style-name="P28"><text:span text:style-name="T11"><text:tab/>« Tu sais pourquoi, Kath, tout le monde s’inquiète à propos du quatrième ? C’est parce qu’ils ne sont pas sûrs qu’ils vont vraiment termine</text:span><text:span text:style-name="T31">r</text:span><text:span text:style-name="T31"><text:note text:id="ftn1" text:note-class="footnote"><text:note-citation>2</text:note-citation><text:note-body><text:p text:style-name="P29">Euphémisme pour exprimer la mort.</text:p></text:note-body></text:note></text:span><text:span text:style-name="T31">. </text:span><text:span text:style-name="T11">Si tu savais avec certitude que tu terminerais, ça serait plus facile. Mais ils ne nous le disent jamais précisément. »</text:span></text:p>
      <text:p text:style-name="P30"><text:tab/>Je me demandais depuis quelque temps si ce sujet serait abordé, et j’avais réfléchi à la manière d’y répondre. Mais quand cela se produisit, je ne trouvais pas grand-chose à dire. Alors j’observai simplement : « C’est juste un tas de bêtises. Tommy. Juste des paroles, des paroles absurdes. Ça ne vaut pas la peine d’y penser. »</text:p>
      <text:p text:style-name="P30"><text:tab/>Mais Tommy devait savoir que je n’avais rien pour confirmer mes dires. Il devait savoir aussi qu’il soulevait des questions auxquelles les médecins eux-mêmes n’avaient pas de réponses sûres. Vous aurez entendu le même discours. À savoir que peut-être, après le quatrième don, même si vous avez techniquement terminé, vous êtes encore conscient d’une certaine manière ; que vous découvrez alors qu’il y a d’autres dons, une foule de dons, de l’autre côté de cette ligne ; qu’il n’y a plus de centres de convalescence, plus d’accompagnants, plus d’amis ; qu’il n’y a rien à faire sinon veiller sur vos dons restants jusqu’à ce qu’ils vous débranchent. C’est comme dans un film d’horreur, et la plupart du temps les gens ne veulent pas y penser. Ni les blouses blanches, ni les accompagnants – ni les donneurs, habituellement.</text:p>
      <text:p text:style-name="P30"/>
      <text:p text:style-name="P31"><text:span text:style-name="T11">Kazuo </text:span><text:span text:style-name="T12">Ishiguro</text:span><text:span text:style-name="T11">, </text:span><text:span text:style-name="T14">Auprès de moi toujours</text:span><text:span text:style-name="T11">, 2005, trad. Anne </text:span><text:span text:style-name="T12">Rabinovitch</text:span><text:span text:style-name="T11">, Éditions des Deux Terres, 2006.</text:span></text:p>
      <text:p text:style-name="Standard"/>
      <text:p text:style-name="Standard"/>
      <text:p text:style-name="Standard"/>
      <text:p text:style-name="Standard"/>
      <text:p text:style-name="Standard"/>
      <text:p text:style-name="Standard"/>
      <text:p text:style-name="Standard"/>
      <text:p text:style-name="P32"><text:soft-page-break/>Alain Damasio, avec La Zone du dehors, réactualise ce thème dans une société où les citoyens sont évalués en permanence à travers un système de notation sociale. La surveillance est numérique, omniprésente, et les citoyens sont poussés à l’autocensure pour maintenir leur place dans la société. Ce roman montre à quel point la technologie moderne peut être utilisée pour surveiller et manipuler les comportements individuels, tout en préservant une illusion de liberté. </text:p>
      <text:p text:style-name="P32"/>
      <text:p text:style-name="P21">La Servante écarlate de Margaret Atwood explore une théocratie totalitaire où les femmes, privées de tout droit, sont réduites à des rôles reproductifs. Ici, la surveillance et le contrôle se font principalement sur le corps des femmes, mais aussi sur leur esprit. Le régime manipule la religion et la vérité pour justifier l'oppression.</text:p>
      <text:p text:style-name="P21">Dans Fahrenheit 451 de Ray Bradbury, la surveillance prend la forme d’un contrôle sur l'information et la culture. Les livres sont interdits et brûlés, les pompiers ne luttent plus contre le feu, mais contre les idées dissidentes. La suppression des livres est un moyen de contrôler la pensée et de maintenir une population dans l’ignorance, une forme de surveillance intellectuelle qui préfigure les débats contemporains sur la censure et la désinformation.</text:p>
      <text:p text:style-name="P21">Les Monades urbaines de Robert Silverberg décrit une société où les humains vivent dans des tours gigantesques, avec un contrôle social très strict. La surveillance se fait ici non pas par la force, mais par l'adhésion volontaire aux règles sociales rigides, où chaque aspect de la vie est conditionné pour assurer l’harmonie du groupe.</text:p>
      <text:p text:style-name="P21">Dans Les Furtifs, Alain Damasio imagine un futur proche où la surveillance numérique est encore plus invasive, avec des dispositifs de réalité augmentée qui tracent les mouvements et pensées des citoyens en temps réel. Damasio explore les moyens de résistance face à cette omniprésence technologique, en créant des personnages qui tentent de disparaître de ces systèmes de contrôle.</text:p>
      <text:p text:style-name="P32"/>
      <text:p text:style-name="P33"><text:span text:style-name="T32"> </text:span><text:span text:style-name="T33">un épisode particulier de </text:span><text:span text:style-name="Emphasis"><text:span text:style-name="T34">Black Mirror :</text:span></text:span><text:span text:style-name="T32"> </text:span><text:span text:style-name="T33">« Nosedive ». Dans un monde où la notation sociale garantit le statut social, l’épisode suit la descente aux enfers d’une jeune femme obnubilée par son image sur les réseaux sociaux.</text:span> </text:p>
      <text:p text:style-name="Standard"/>
      <text:p text:style-name="Standard"/>
      <text:p text:style-name="Standard"/>
      <text:p text:style-name="P34"><text:a xlink:type="simple" xlink:href="https://www.babelio.com/auteur/Fabien-Clavel/15375" text:style-name="Internet_20_link" text:visited-style-name="Visited_20_Internet_20_Link"><text:span text:style-name="T35">Fabien </text:span><text:span text:style-name="T36">Clavel</text:span></text:a><text:span text:style-name="T36">, </text:span><text:span text:style-name="T37">Le cerveau de verre, 2025</text:span></text:p>
      <text:p text:style-name="P35"><text:span text:style-name="T35"/></text:p>
      <text:section text:style-name="Sect1" text:name="d_bio">
        <text:p text:style-name="P36">Dans un monde où vos pensées sont surveillées, une adolescente de 17 ans ose défier le système. Une dystopie poétique sur la liberté de penser et le courage de se rebeller dès 13 ans ! Cristal, 17 ans, vit dans un monde où la surveillance des pensées est totale. Condamnée à la Transparence, elle porte un collier électronique qui amplifie ses ondes cérébrales. Dans cette société où l'erreur est interdite, elle devra choisir : se conformer ou risquer la prison en osant penser librement.<text:line-break/>Une dystopie unique en vers libres qui explore les thèmes de la surveillance de masse , la privation des libertés et la révolte de la jeunesse.</text:p>
        <text:p text:style-name="P36">Un format court mais percutant, à lire ou à écouter en moins d'une heure.</text:p>
      </text:section>
      <text:p text:style-name="P37"><text:span text:style-name="T35"/></text:p>
      <text:p text:style-name="Standard"/>
      <text:p text:style-name="Standard"/>
      <text:p text:style-name="Standard"/>
      <text:p text:style-name="Standard"/>
      <text:p text:style-name="Standard"/>
      <text:h text:style-name="P38" text:outline-level="1"><text:soft-page-break/>Principe du panoptisme</text:h>
      <text:p text:style-name="P21"><text:bookmark text:name="pa35"/><text:tab/>La force rhétorique du jeu est en réalité de faire performer et ressentir au joueur les effets du panoptisme sur les simples citoyens. Conceptualisé au XVIIIe siècle par Jeremy Bentham pour « construire des maisons d’inspection, nommément des maisons de force » (selon la traduction de 1791 du sous-titre de son ouvrage), le principe panoptique est fondé sur l’idée qu’un surveillant dont la présence n’est pas visible peut, à tout moment et en tout point, surveiller. Le panoptisme entraîne alors le respect des règles en tout temps, les surveillés ignorant à quels moments la surveillance est effective.</text:p>
      <text:p text:style-name="P21"><text:bookmark text:name="pa36"/><text:tab/>Foucault, dans <text:span text:style-name="Emphasis">Surveiller et Punir</text:span> (1975), a montré le fonctionnement du dispositif panoptique par autodiscipline : le pouvoir des autorités est actualisé non pas par la force et la violence, mais par l’internalisation de l’injonction à obéir, à devenir des « corps dociles ». Ce dispositif fonctionne ainsi selon un effet performatif de la part des sujets qui tiennent un rôle coopératif en internalisant les règles pour les appliquer automatiquement. Un personnage du jeu affirme : « pourquoi y a-t-il autant de caméras de sécurité ? La réponse est : POUR INTIMIDER. On reste calmes, silencieux et prudents quand on est filmés. Ou quand on a peur qu’il y ait des caméras invisibles ». La surveillance de masse agit sur le comportement des citoyens en contrôlant constamment leurs actions par la simple possibilité d’être surveillés.</text:p>
      <text:p text:style-name="P21"><text:bookmark text:name="pa37"/><text:tab/>D’abord appliqué aux prisons afin que la possible présence d’un seul surveillant entraîne l’obéissance de tous les prisonniers, le principe du panoptisme a ensuite servi de grille de lecture pour analyser l’organisation sociale hypermoderne, entre autres l’internalisation de l’injonction à fournir volontairement des informations sur soi à travers l’expansion des technologies (numérisation des activités quotidiennes, informatisation du traitement des informations, popularisation des médias socionumériques, multiplication des caméras de surveillance, etc.). « Le pouvoir panoptique est un principe de transparence générale. Chacun doit être vu par tous, chacun doit être sous la surveillance d’autrui » (Laval, 2012 : 16). À l’inverse, dissimuler des informations devient suspect, le principe de sécurité prévalant sur le droit à la vie privée.</text:p>
      <text:p text:style-name="P21"><text:bookmark text:name="pa38"/><text:tab/>Ce principe articule l’entièreté de l’expérience vidéoludique de <text:span text:style-name="Emphasis">Orwell</text:span> : le joueur doit surveiller les activités numériques des personnages qui, au début, ne se savent pas surveillés par le joueur, mais qui l’apprendront – comme le joueur a appris, en 2013, que toutes ses activités en ligne pouvaient être espionnées. Le joueur se sait surveillé par le conseiller (puis par la Ministre de la Sécurité elle-même) et se discipline à ne pas faire d’erreur, le retour en arrière n’étant pas possible. Le joueur est placé devant un dilemme qui le déchire entre sa volonté de compléter le jeu en identifiant le ou les coupables pour qu’ils soient sanctionnés, mais, en même temps, son refus de participer à ce système de surveillance totalitaire. Plus précisément, en explorant la structure transparente du jeu qui lui offre des pouvoirs autoritaires sur les surveillés, le joueur performe la toute-puissance du système de surveillance de masse, tout en réalisant le caractère clos et contraignant de cette même structure ludique. L’histoire est, pour lui, entièrement scénarisée vers une nouvelle injonction, celle de refuser, voire de lutter contre cette surveillance de masse orwellienne. Le joueur est pris dans les mailles de ce système ludique et se fait jouer par les concepteurs : il deviendra Snowden, peut-être malgré lui.</text:p>
      <text:p text:style-name="Standard"/>
      <text:p text:style-name="P39">Maude Bonenfant, « Fiction vidéoludique et réalité de la surveillance de masse. Orwell : Keeping an eye on you ». (<text:span text:style-name="T23">Littérature</text:span>, 204(4), pp. 83-97, 2021)</text:p>
      <text:p text:style-name="P39"/>
      <text:p text:style-name="P39"><text:soft-page-break/><text:span text:style-name="Strong_20_Emphasis"><text:span text:style-name="T38">Leila Hassaine, </text:span></text:span><text:span text:style-name="Strong_20_Emphasis"><text:span text:style-name="Emphasis"><text:span text:style-name="T39">Panorama </text:span></text:span></text:span><text:span text:style-name="Strong_20_Emphasis"><text:span text:style-name="T38">Gallimard, coll. « Blanche », 2023 </text:span></text:span><text:span text:style-name="T1">:</text:span></text:p>
      <text:p text:style-name="P39"/>
      <text:p text:style-name="Standard"><text:tab/>Comment vivre dans un monde où la vie privée n’existe plus? L’auteure française Lilia Hassaine se pose la question dans son dernier livre, <text:span text:style-name="Emphasis">Panorama, </text:span>publié cet automne dans la collection blanche de Gallimard.</text:p>
      <text:p text:style-name="Standard"><text:tab/>Pour son troisième ouvrage, c’est au roman d’anticipation qu’elle s’attaque, en se projetant en 2050. Dans une France issue d’une nouvelle révolution, la classe politique est désavouée, les institutions démantelées, la police désarmée et la justice a perdu toute légitimité. C’est le peuple qui est au pouvoir: il vote les lois sur internet, relaxe ou condamne via des votes sur les réseaux sociaux.<text:line-break/> <text:tab/>Même l’intimité a disparu : revenus, diplômes, données médicales sont désormais accessibles en un seul clic sur internet. Les maisons sont vitrées, pour prévenir abus sur mineurs et violences conjugales. Chacun devient le garant de la sécurité et du bonheur de son prochain. « Si nous n’avons rien à nous reprocher, pourquoi ne pas accepter de tout montrer ? », se demande cette société.</text:p>
      <text:p text:style-name="Standard"><text:tab/>Dans ce monde lisse et transparent, une famille – un couple et son petit garçon – disparaît pourtant sans laisser de traces. Comment est-ce possible, alors que chacun est en représentation permanente sous l’œil suspicieux de ses voisins? Hélène, une policière devenue « gardienne de protection » selon la nouvelle terminologie, mène l’enquête.</text:p>
      <text:p text:style-name="Standard"><text:tab/>Au fil des investigations, ce sont tous les aspects les moins reluisants de cette communauté qui sont mis en lumière. S’il y a du <text:span text:style-name="Emphasis">1984</text:span> dans ce monde de 2050, il n’y a pas de despote moustachu qui représente l’autorité. Chacun devient en quelque sorte le Big Brother de son prochain, via une obligation de bienveillance et de bien-être, ainsi qu’une certaine vision de la moralité. Et gare aux individus qui ne se couleraient pas dans le moule.</text:p>
      <text:p text:style-name="Standard"><text:tab/>A travers ce roman, l’écrivaine avertit toutefois que cette société n’est pas si éloignée de la nôtre. Leila Hassaine peint un portrait au vitriol de ces réseaux sociaux qui régissent déjà considérablement nos vies et ouvrent quotidiennement une vitrine sur notre intimité. De ces plateformes où une grande partie de l’opinion publique se forme aujourd’hui.</text:p>
      <text:p text:style-name="Standard"><text:tab/>Il y a plus de 70 ans, Georges Orwell avertissait, en marge de la publication de <text:span text:style-name="Emphasis">1984 </text:span>: « Faites en sorte que cela ne se produise pas. Cela dépend de vous. » Leila Hassaine reprend, pour sa part, quelques vers d’une fable du XVIIIe siècle : « Pour vivre heureux, vivons cachés. »</text:p>
      <text:p text:style-name="Standard"/>
      <text:p text:style-name="Standard"><text:span text:style-name="T40"> </text:span><text:a xlink:type="simple" xlink:href="https://leregardlibre.com/author/sandrine-rovere/" text:style-name="Internet_20_link" text:visited-style-name="Visited_20_Internet_20_Link"><text:span text:style-name="T41">Sandrine Rovere</text:span></text:a><text:span text:style-name="T42"> , ‘’</text:span>« Panorama », le cauchemar de la transparence’’, <text:span text:style-name="T25">7 novembre 2023, </text:span><text:span text:style-name="T43">Le Regard libre, https://leregardlibre.com/litterature/panorama-le-cauchemar-de-la-transparence/#more-521088</text:span></text:p>
      <text:p text:style-name="P40"/>
      <text:p text:style-name="P4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IBM Plex Serif Bold" svg:font-family="'IBM Plex Serif Bold'"/>
    <style:font-face style:name="IBM Plex Serif Italic" svg:font-family="'IBM Plex Serif Italic'"/>
    <style:font-face style:name="IBM Plex Serif Regular" svg:font-family="'IBM Plex Serif Regular'"/>
    <style:font-face style:name="IBM Plex Serif SemiBold Regular" svg:font-family="'IBM Plex Serif SemiBold Regular'"/>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3T16:17:37.251742300</meta:creation-date>
    <dc:date>2025-09-23T17:30:29.733552700</dc:date>
    <meta:editing-duration>PT5M16S</meta:editing-duration>
    <meta:editing-cycles>2</meta:editing-cycles>
    <meta:generator>LibreOffice/25.8.1.1$Windows_X86_64 LibreOffice_project/54047653041915e595ad4e45cccea684809c77b5</meta:generator>
    <meta:document-statistic meta:table-count="1" meta:image-count="0" meta:object-count="0" meta:page-count="7" meta:paragraph-count="59" meta:word-count="3604" meta:character-count="22216" meta:non-whitespace-character-count="18583"/>
  </office:meta>
</office:document-meta>
</file>