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2" style:family="table">
      <style:table-properties style:width="17cm" table:align="margins"/>
    </style:style>
    <style:style style:name="Tableau2.A" style:family="table-column">
      <style:table-column-properties style:column-width="6.951cm" style:rel-column-width="26797*"/>
    </style:style>
    <style:style style:name="Tableau2.B" style:family="table-column">
      <style:table-column-properties style:column-width="10.049cm" style:rel-column-width="38738*"/>
    </style:style>
    <style:style style:name="Tableau2.1" style:family="table-row">
      <style:table-row-properties fo:background-color="#a7c6e9">
        <style:background-image/>
      </style:table-row-properties>
    </style:style>
    <style:style style:name="Tableau2.A1" style:family="table-cell">
      <style:table-cell-properties fo:background-color="transparent" fo:padding="0.049cm" fo:border="0.05pt solid #000000" style:writing-mode="page">
        <style:background-image/>
      </style:table-cell-properties>
    </style:style>
    <style:style style:name="Tableau2.A2" style:family="table-cell">
      <style:table-cell-properties fo:padding="0.049cm" fo:border-left="0.05pt solid #000000" fo:border-right="none" fo:border-top="none" fo:border-bottom="0.05pt solid #000000" style:writing-mode="page"/>
    </style:style>
    <style:style style:name="Tableau2.B2" style:family="table-cell">
      <style:table-cell-properties fo:padding="0.049cm" fo:border-left="0.05pt solid #000000" fo:border-right="0.05pt solid #000000" fo:border-top="none" fo:border-bottom="0.05pt solid #000000" style:writing-mode="page"/>
    </style:style>
    <style:style style:name="Tableau2.A3" style:family="table-cell">
      <style:table-cell-properties fo:padding="0.049cm" fo:border-left="0.05pt solid #000000" fo:border-right="none" fo:border-top="none" fo:border-bottom="0.05pt solid #000000" style:writing-mode="page"/>
    </style:style>
    <style:style style:name="Tableau2.B3" style:family="table-cell">
      <style:table-cell-properties fo:padding="0.049cm" fo:border-left="0.05pt solid #000000" fo:border-right="0.05pt solid #000000" fo:border-top="none" fo:border-bottom="0.05pt solid #000000" style:writing-mode="page"/>
    </style:style>
    <style:style style:name="Tableau3" style:family="table">
      <style:table-properties style:width="17cm" table:align="margins"/>
    </style:style>
    <style:style style:name="Tableau3.A" style:family="table-column">
      <style:table-column-properties style:column-width="7.348cm" style:rel-column-width="28326*"/>
    </style:style>
    <style:style style:name="Tableau3.B" style:family="table-column">
      <style:table-column-properties style:column-width="9.652cm" style:rel-column-width="37209*"/>
    </style:style>
    <style:style style:name="Tableau3.1" style:family="table-row">
      <style:table-row-properties fo:background-color="#a7c6e9">
        <style:background-image/>
      </style:table-row-properties>
    </style:style>
    <style:style style:name="Tableau3.A1" style:family="table-cell">
      <style:table-cell-properties fo:background-color="transparent" fo:padding="0.049cm" fo:border="0.05pt solid #000000" style:writing-mode="page">
        <style:background-image/>
      </style:table-cell-properties>
    </style:style>
    <style:style style:name="Tableau3.A2" style:family="table-cell">
      <style:table-cell-properties fo:padding="0.049cm" fo:border-left="0.05pt solid #000000" fo:border-right="none" fo:border-top="none" fo:border-bottom="0.05pt solid #000000" style:writing-mode="page"/>
    </style:style>
    <style:style style:name="Tableau3.B2" style:family="table-cell">
      <style:table-cell-properties fo:padding="0.049cm" fo:border-left="0.05pt solid #000000" fo:border-right="0.05pt solid #000000" fo:border-top="none" fo:border-bottom="0.05pt solid #000000" style:writing-mode="page"/>
    </style:style>
    <style:style style:name="Tableau3.3" style:family="table-row">
      <style:table-row-properties style:min-row-height="9.791cm"/>
    </style:style>
    <style:style style:name="Tableau3.A3" style:family="table-cell">
      <style:table-cell-properties fo:padding="0.049cm" fo:border-left="0.05pt solid #000000" fo:border-right="none" fo:border-top="none" fo:border-bottom="0.05pt solid #000000" style:writing-mode="page"/>
    </style:style>
    <style:style style:name="Tableau3.B3" style:family="table-cell">
      <style:table-cell-properties fo:padding="0.049cm" fo:border-left="0.05pt solid #000000" fo:border-right="0.05pt solid #000000" fo:border-top="none" fo:border-bottom="0.05pt solid #000000" style:writing-mode="page"/>
    </style:style>
    <style:style style:name="Tableau4" style:family="table">
      <style:table-properties style:width="17cm" table:align="margins"/>
    </style:style>
    <style:style style:name="Tableau4.A" style:family="table-column">
      <style:table-column-properties style:column-width="7.405cm" style:rel-column-width="28543*"/>
    </style:style>
    <style:style style:name="Tableau4.B" style:family="table-column">
      <style:table-column-properties style:column-width="9.596cm" style:rel-column-width="36992*"/>
    </style:style>
    <style:style style:name="Tableau4.1" style:family="table-row">
      <style:table-row-properties fo:background-color="#a7c6e9">
        <style:background-image/>
      </style:table-row-properties>
    </style:style>
    <style:style style:name="Tableau4.A1" style:family="table-cell">
      <style:table-cell-properties fo:background-color="transparent" fo:padding="0.049cm" fo:border="0.05pt solid #000000" style:writing-mode="page">
        <style:background-image/>
      </style:table-cell-properties>
    </style:style>
    <style:style style:name="Tableau4.A2" style:family="table-cell">
      <style:table-cell-properties fo:padding="0.049cm" fo:border-left="0.05pt solid #000000" fo:border-right="none" fo:border-top="none" fo:border-bottom="0.05pt solid #000000" style:writing-mode="page"/>
    </style:style>
    <style:style style:name="Tableau4.B2" style:family="table-cell">
      <style:table-cell-properties fo:padding="0.049cm" fo:border-left="0.05pt solid #000000" fo:border-right="0.05pt solid #000000" fo:border-top="none" fo:border-bottom="0.05pt solid #000000" style:writing-mode="page"/>
    </style:style>
    <style:style style:name="Tableau4.A3" style:family="table-cell">
      <style:table-cell-properties fo:padding="0.049cm" fo:border-left="0.05pt solid #000000" fo:border-right="none" fo:border-top="none" fo:border-bottom="0.05pt solid #000000" style:writing-mode="page"/>
    </style:style>
    <style:style style:name="Tableau4.B3" style:family="table-cell">
      <style:table-cell-properties fo:padding="0.049cm" fo:border-left="0.05pt solid #000000" fo:border-right="0.05pt solid #000000" fo:border-top="none" fo:border-bottom="0.05pt solid #000000" style:writing-mode="page"/>
    </style:style>
    <style:style style:name="Tableau5" style:family="table">
      <style:table-properties style:width="17cm" table:align="margins"/>
    </style:style>
    <style:style style:name="Tableau5.A" style:family="table-column">
      <style:table-column-properties style:column-width="6.951cm" style:rel-column-width="26797*"/>
    </style:style>
    <style:style style:name="Tableau5.B" style:family="table-column">
      <style:table-column-properties style:column-width="10.049cm" style:rel-column-width="38738*"/>
    </style:style>
    <style:style style:name="Tableau5.1" style:family="table-row">
      <style:table-row-properties fo:background-color="#a7c6e9">
        <style:background-image/>
      </style:table-row-properties>
    </style:style>
    <style:style style:name="Tableau5.A1" style:family="table-cell">
      <style:table-cell-properties fo:background-color="transparent" fo:padding="0.049cm" fo:border="0.05pt solid #000000" style:writing-mode="page">
        <style:background-image/>
      </style:table-cell-properties>
    </style:style>
    <style:style style:name="Tableau5.A2" style:family="table-cell">
      <style:table-cell-properties fo:padding="0.049cm" fo:border-left="0.05pt solid #000000" fo:border-right="none" fo:border-top="none" fo:border-bottom="0.05pt solid #000000" style:writing-mode="page"/>
    </style:style>
    <style:style style:name="Tableau5.B2" style:family="table-cell">
      <style:table-cell-properties fo:padding="0.049cm" fo:border-left="0.05pt solid #000000" fo:border-right="0.05pt solid #000000" fo:border-top="none" fo:border-bottom="0.05pt solid #000000" style:writing-mode="page"/>
    </style:style>
    <style:style style:name="Tableau5.3" style:family="table-row">
      <style:table-row-properties style:min-row-height="4.41cm"/>
    </style:style>
    <style:style style:name="Tableau5.A3" style:family="table-cell">
      <style:table-cell-properties fo:padding="0.049cm" fo:border-left="0.05pt solid #000000" fo:border-right="none" fo:border-top="none" fo:border-bottom="0.05pt solid #000000" style:writing-mode="page"/>
    </style:style>
    <style:style style:name="Tableau5.B3" style:family="table-cell">
      <style:table-cell-properties fo:padding="0.049cm" fo:border-left="0.05pt solid #000000" fo:border-right="0.05pt solid #000000" fo:border-top="none" fo:border-bottom="0.05pt solid #000000" style:writing-mode="page"/>
    </style:style>
    <style:style style:name="Tableau6" style:family="table">
      <style:table-properties style:width="17cm" table:align="margins"/>
    </style:style>
    <style:style style:name="Tableau6.A" style:family="table-column">
      <style:table-column-properties style:column-width="7.041cm" style:rel-column-width="27144*"/>
    </style:style>
    <style:style style:name="Tableau6.B" style:family="table-column">
      <style:table-column-properties style:column-width="9.959cm" style:rel-column-width="38391*"/>
    </style:style>
    <style:style style:name="Tableau6.1" style:family="table-row">
      <style:table-row-properties fo:background-color="#a7c6e9">
        <style:background-image/>
      </style:table-row-properties>
    </style:style>
    <style:style style:name="Tableau6.A1" style:family="table-cell">
      <style:table-cell-properties fo:background-color="transparent" fo:padding="0.049cm" fo:border="0.05pt solid #000000" style:writing-mode="page">
        <style:background-image/>
      </style:table-cell-properties>
    </style:style>
    <style:style style:name="Tableau6.A2" style:family="table-cell">
      <style:table-cell-properties fo:padding="0.049cm" fo:border-left="0.05pt solid #000000" fo:border-right="none" fo:border-top="none" fo:border-bottom="0.05pt solid #000000" style:writing-mode="page"/>
    </style:style>
    <style:style style:name="Tableau6.B2" style:family="table-cell">
      <style:table-cell-properties fo:padding="0.049cm" fo:border-left="0.05pt solid #000000" fo:border-right="0.05pt solid #000000" fo:border-top="none" fo:border-bottom="0.05pt solid #000000" style:writing-mode="page"/>
    </style:style>
    <style:style style:name="Tableau6.A3" style:family="table-cell">
      <style:table-cell-properties fo:padding="0.049cm" fo:border-left="0.05pt solid #000000" fo:border-right="none" fo:border-top="none" fo:border-bottom="0.05pt solid #000000" style:writing-mode="page"/>
    </style:style>
    <style:style style:name="Tableau6.B3" style:family="table-cell">
      <style:table-cell-properties fo:padding="0.049cm" fo:border-left="0.05pt solid #000000" fo:border-right="0.05pt solid #000000" fo:border-top="none" fo:border-bottom="0.05pt solid #000000" style:writing-mode="page"/>
    </style:style>
    <style:style style:name="Tableau7" style:family="table">
      <style:table-properties style:width="17cm" table:align="margins"/>
    </style:style>
    <style:style style:name="Tableau7.A" style:family="table-column">
      <style:table-column-properties style:column-width="7.04cm" style:rel-column-width="27136*"/>
    </style:style>
    <style:style style:name="Tableau7.B" style:family="table-column">
      <style:table-column-properties style:column-width="9.961cm" style:rel-column-width="38399*"/>
    </style:style>
    <style:style style:name="Tableau7.1" style:family="table-row">
      <style:table-row-properties fo:background-color="#a7c6e9">
        <style:background-image/>
      </style:table-row-properties>
    </style:style>
    <style:style style:name="Tableau7.A1" style:family="table-cell">
      <style:table-cell-properties fo:background-color="transparent" fo:padding="0.049cm" fo:border="0.05pt solid #000000" style:writing-mode="page">
        <style:background-image/>
      </style:table-cell-properties>
    </style:style>
    <style:style style:name="Tableau7.A2" style:family="table-cell">
      <style:table-cell-properties fo:padding="0.049cm" fo:border-left="0.05pt solid #000000" fo:border-right="none" fo:border-top="none" fo:border-bottom="0.05pt solid #000000" style:writing-mode="page"/>
    </style:style>
    <style:style style:name="Tableau7.B2" style:family="table-cell">
      <style:table-cell-properties fo:padding="0.049cm" fo:border-left="0.05pt solid #000000" fo:border-right="0.05pt solid #000000" fo:border-top="none" fo:border-bottom="0.05pt solid #000000" style:writing-mode="page"/>
    </style:style>
    <style:style style:name="Tableau7.A3" style:family="table-cell">
      <style:table-cell-properties fo:padding="0.049cm" fo:border-left="0.05pt solid #000000" fo:border-right="none" fo:border-top="none" fo:border-bottom="0.05pt solid #000000" style:writing-mode="page"/>
    </style:style>
    <style:style style:name="Tableau7.B3" style:family="table-cell">
      <style:table-cell-properties fo:padding="0.049cm" fo:border-left="0.05pt solid #000000" fo:border-right="0.05pt solid #000000" fo:border-top="none" fo:border-bottom="0.05pt solid #000000" style:writing-mode="page"/>
    </style:style>
    <style:style style:name="Tableau8" style:family="table">
      <style:table-properties style:width="17cm" table:align="margins"/>
    </style:style>
    <style:style style:name="Tableau8.A" style:family="table-column">
      <style:table-column-properties style:column-width="7.045cm" style:rel-column-width="27157*"/>
    </style:style>
    <style:style style:name="Tableau8.B" style:family="table-column">
      <style:table-column-properties style:column-width="9.955cm" style:rel-column-width="38378*"/>
    </style:style>
    <style:style style:name="Tableau8.1" style:family="table-row">
      <style:table-row-properties fo:background-color="#a7c6e9">
        <style:background-image/>
      </style:table-row-properties>
    </style:style>
    <style:style style:name="Tableau8.A1" style:family="table-cell">
      <style:table-cell-properties fo:background-color="transparent" fo:padding="0.049cm" fo:border="0.05pt solid #000000" style:writing-mode="page">
        <style:background-image/>
      </style:table-cell-properties>
    </style:style>
    <style:style style:name="Tableau8.A2" style:family="table-cell">
      <style:table-cell-properties fo:padding="0.049cm" fo:border-left="0.05pt solid #000000" fo:border-right="none" fo:border-top="none" fo:border-bottom="0.05pt solid #000000" style:writing-mode="page"/>
    </style:style>
    <style:style style:name="Tableau8.B2" style:family="table-cell">
      <style:table-cell-properties fo:padding="0.049cm" fo:border-left="0.05pt solid #000000" fo:border-right="0.05pt solid #000000" fo:border-top="none" fo:border-bottom="0.05pt solid #000000" style:writing-mode="page"/>
    </style:style>
    <style:style style:name="Tableau8.3" style:family="table-row">
      <style:table-row-properties style:min-row-height="6.87cm"/>
    </style:style>
    <style:style style:name="Tableau8.A3" style:family="table-cell">
      <style:table-cell-properties fo:padding="0.049cm" fo:border-left="0.05pt solid #000000" fo:border-right="none" fo:border-top="none" fo:border-bottom="0.05pt solid #000000" style:writing-mode="page"/>
    </style:style>
    <style:style style:name="Tableau8.B3" style:family="table-cell">
      <style:table-cell-properties fo:padding="0.049cm" fo:border-left="0.05pt solid #000000" fo:border-right="0.05pt solid #000000" fo:border-top="none" fo:border-bottom="0.05pt solid #000000" style:writing-mode="page"/>
    </style:style>
    <style:style style:name="Tableau9" style:family="table">
      <style:table-properties style:width="16.953cm" table:align="left"/>
    </style:style>
    <style:style style:name="Tableau9.A" style:family="table-column">
      <style:table-column-properties style:column-width="7.043cm"/>
    </style:style>
    <style:style style:name="Tableau9.B" style:family="table-column">
      <style:table-column-properties style:column-width="9.91cm"/>
    </style:style>
    <style:style style:name="Tableau9.1" style:family="table-row">
      <style:table-row-properties fo:background-color="#a7c6e9">
        <style:background-image/>
      </style:table-row-properties>
    </style:style>
    <style:style style:name="Tableau9.A1" style:family="table-cell">
      <style:table-cell-properties fo:background-color="transparent" fo:padding="0.049cm" fo:border="0.05pt solid #000000" style:writing-mode="page">
        <style:background-image/>
      </style:table-cell-properties>
    </style:style>
    <style:style style:name="Tableau9.A2" style:family="table-cell">
      <style:table-cell-properties fo:padding="0.049cm" fo:border-left="0.05pt solid #000000" fo:border-right="none" fo:border-top="none" fo:border-bottom="0.05pt solid #000000" style:writing-mode="page"/>
    </style:style>
    <style:style style:name="Tableau9.B2" style:family="table-cell">
      <style:table-cell-properties fo:padding="0.049cm" fo:border-left="0.05pt solid #000000" fo:border-right="0.05pt solid #000000" fo:border-top="none" fo:border-bottom="0.05pt solid #000000" style:writing-mode="page"/>
    </style:style>
    <style:style style:name="Tableau9.A3" style:family="table-cell">
      <style:table-cell-properties fo:padding="0.049cm" fo:border-left="0.05pt solid #000000" fo:border-right="none" fo:border-top="none" fo:border-bottom="0.05pt solid #000000" style:writing-mode="page"/>
    </style:style>
    <style:style style:name="Tableau9.B3" style:family="table-cell">
      <style:table-cell-properties fo:padding="0.049cm" fo:border-left="0.05pt solid #000000" fo:border-right="0.05pt solid #000000" fo:border-top="none" fo:border-bottom="0.05pt solid #000000" style:writing-mode="page"/>
    </style:style>
    <style:style style:name="Tableau10" style:family="table">
      <style:table-properties style:width="17cm" table:align="margins"/>
    </style:style>
    <style:style style:name="Tableau10.A" style:family="table-column">
      <style:table-column-properties style:column-width="7.045cm" style:rel-column-width="27157*"/>
    </style:style>
    <style:style style:name="Tableau10.B" style:family="table-column">
      <style:table-column-properties style:column-width="9.955cm" style:rel-column-width="38378*"/>
    </style:style>
    <style:style style:name="Tableau10.1" style:family="table-row">
      <style:table-row-properties fo:background-color="#a7c6e9">
        <style:background-image/>
      </style:table-row-properties>
    </style:style>
    <style:style style:name="Tableau10.A1" style:family="table-cell">
      <style:table-cell-properties fo:background-color="transparent" fo:padding="0.049cm" fo:border="0.05pt solid #000000" style:writing-mode="page">
        <style:background-image/>
      </style:table-cell-properties>
    </style:style>
    <style:style style:name="Tableau10.A2" style:family="table-cell">
      <style:table-cell-properties fo:padding="0.049cm" fo:border-left="0.05pt solid #000000" fo:border-right="none" fo:border-top="none" fo:border-bottom="0.05pt solid #000000" style:writing-mode="page"/>
    </style:style>
    <style:style style:name="Tableau10.B2" style:family="table-cell">
      <style:table-cell-properties fo:padding="0.049cm" fo:border-left="0.05pt solid #000000" fo:border-right="0.05pt solid #000000" fo:border-top="none" fo:border-bottom="0.05pt solid #000000" style:writing-mode="page"/>
    </style:style>
    <style:style style:name="Tableau10.A3" style:family="table-cell">
      <style:table-cell-properties fo:padding="0.049cm" fo:border-left="0.05pt solid #000000" fo:border-right="none" fo:border-top="none" fo:border-bottom="0.05pt solid #000000" style:writing-mode="page"/>
    </style:style>
    <style:style style:name="Tableau10.B3" style:family="table-cell">
      <style:table-cell-properties fo:padding="0.049cm" fo:border-left="0.05pt solid #000000" fo:border-right="0.05pt solid #000000" fo:border-top="none" fo:border-bottom="0.05pt solid #000000" style:writing-mode="page"/>
    </style:style>
    <style:style style:name="Tableau11" style:family="table">
      <style:table-properties style:width="17cm" table:align="margins"/>
    </style:style>
    <style:style style:name="Tableau11.A" style:family="table-column">
      <style:table-column-properties style:column-width="7.045cm" style:rel-column-width="27157*"/>
    </style:style>
    <style:style style:name="Tableau11.B" style:family="table-column">
      <style:table-column-properties style:column-width="9.955cm" style:rel-column-width="38378*"/>
    </style:style>
    <style:style style:name="Tableau11.1" style:family="table-row">
      <style:table-row-properties fo:background-color="#a7c6e9">
        <style:background-image/>
      </style:table-row-properties>
    </style:style>
    <style:style style:name="Tableau11.A1" style:family="table-cell">
      <style:table-cell-properties fo:background-color="transparent" fo:padding="0.049cm" fo:border="0.05pt solid #000000" style:writing-mode="page">
        <style:background-image/>
      </style:table-cell-properties>
    </style:style>
    <style:style style:name="Tableau11.A2" style:family="table-cell">
      <style:table-cell-properties fo:padding="0.049cm" fo:border-left="0.05pt solid #000000" fo:border-right="none" fo:border-top="none" fo:border-bottom="0.05pt solid #000000" style:writing-mode="page"/>
    </style:style>
    <style:style style:name="Tableau11.B2" style:family="table-cell">
      <style:table-cell-properties fo:padding="0.049cm" fo:border-left="0.05pt solid #000000" fo:border-right="0.05pt solid #000000" fo:border-top="none" fo:border-bottom="0.05pt solid #000000" style:writing-mode="page"/>
    </style:style>
    <style:style style:name="Tableau11.A3" style:family="table-cell">
      <style:table-cell-properties fo:padding="0.049cm" fo:border-left="0.05pt solid #000000" fo:border-right="none" fo:border-top="none" fo:border-bottom="0.05pt solid #000000" style:writing-mode="page"/>
    </style:style>
    <style:style style:name="Tableau11.B3"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text-align="center" style:justify-single-word="false"/>
      <style:text-properties fo:font-size="13pt" fo:font-weight="bold" officeooo:rsid="000a52cf" officeooo:paragraph-rsid="000a52cf" style:font-size-asian="13pt" style:font-weight-asian="bold" style:font-size-complex="13pt" style:font-weight-complex="bold"/>
    </style:style>
    <style:style style:name="P2" style:family="paragraph" style:parent-style-name="Standard">
      <style:paragraph-properties fo:text-align="center" style:justify-single-word="false"/>
      <style:text-properties fo:color="#3465a4" loext:opacity="100%" fo:font-size="13pt" fo:font-weight="bold" officeooo:rsid="000a52cf" officeooo:paragraph-rsid="000a52cf" style:font-size-asian="13pt" style:font-weight-asian="bold" style:font-size-complex="13pt" style:font-weight-complex="bold"/>
    </style:style>
    <style:style style:name="P3" style:family="paragraph" style:parent-style-name="Standard">
      <style:paragraph-properties fo:text-align="start" style:justify-single-word="false"/>
      <style:text-properties fo:color="#3465a4" loext:opacity="100%" fo:font-size="12pt" fo:font-weight="bold" officeooo:rsid="000a52cf" officeooo:paragraph-rsid="000a52cf"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0a52cf" officeooo:paragraph-rsid="000a52cf" style:font-size-asian="10.5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normal" officeooo:rsid="000a52cf" officeooo:paragraph-rsid="0034b7a0" style:font-size-asian="10.5pt" style:font-weight-asian="normal" style:font-size-complex="12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a52cf"/>
    </style:style>
    <style:style style:name="P8" style:family="paragraph" style:parent-style-name="Standard">
      <style:paragraph-properties fo:text-align="justify" style:justify-single-word="false"/>
      <style:text-properties fo:font-size="12pt" fo:font-weight="normal" officeooo:rsid="000a52cf" officeooo:paragraph-rsid="000a52cf"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0aee3c" officeooo:paragraph-rsid="0018c546"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0a52cf" officeooo:paragraph-rsid="000a52cf"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color="#3465a4" loext:opacity="100%" fo:font-size="12pt" fo:font-weight="bold" officeooo:rsid="000df4c9" officeooo:paragraph-rsid="000df4c9" style:font-size-asian="10.5pt" style:font-weight-asian="bold" style:font-size-complex="12pt" style:font-weight-complex="bold"/>
    </style:style>
    <style:style style:name="P12" style:family="paragraph" style:parent-style-name="Standard">
      <style:paragraph-properties fo:text-align="start" style:justify-single-word="false"/>
      <style:text-properties fo:color="#000000" loext:opacity="100%" fo:font-size="12pt" fo:font-weight="normal" officeooo:rsid="000df4c9" officeooo:paragraph-rsid="000df4c9"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color="#000000" loext:opacity="100%" fo:font-size="12pt" fo:font-weight="normal" officeooo:rsid="000df4c9" officeooo:paragraph-rsid="000df4c9" style:font-size-asian="10.5pt" style:font-weight-asian="normal" style:font-size-complex="12pt" style:font-weight-complex="normal"/>
    </style:style>
    <style:style style:name="P14" style:family="paragraph" style:parent-style-name="Standard">
      <style:paragraph-properties fo:line-height="115%" fo:text-align="justify" style:justify-single-word="false"/>
    </style:style>
    <style:style style:name="P15" style:family="paragraph" style:parent-style-name="Table_20_Contents">
      <style:paragraph-properties fo:text-align="center" style:justify-single-word="false"/>
      <style:text-properties fo:font-size="12pt" fo:font-style="italic" officeooo:rsid="000df4c9" officeooo:paragraph-rsid="000df4c9" style:font-size-asian="10.5pt" style:font-style-asian="italic" style:font-size-complex="12pt" style:font-style-complex="italic"/>
    </style:style>
    <style:style style:name="P16" style:family="paragraph" style:parent-style-name="Table_20_Contents">
      <style:paragraph-properties fo:text-align="start" style:justify-single-word="false"/>
      <style:text-properties fo:font-size="12pt" style:font-size-asian="10.5pt" style:font-size-complex="12pt"/>
    </style:style>
    <style:style style:name="P17" style:family="paragraph" style:parent-style-name="Table_20_Contents">
      <style:paragraph-properties fo:text-align="start" style:justify-single-word="false"/>
      <style:text-properties fo:font-size="12pt" officeooo:rsid="000df4c9" style:font-size-asian="10.5pt" style:font-size-complex="12pt"/>
    </style:style>
    <style:style style:name="P18" style:family="paragraph" style:parent-style-name="Table_20_Contents">
      <style:paragraph-properties fo:text-align="start" style:justify-single-word="false"/>
      <style:text-properties fo:font-size="12pt" officeooo:rsid="00345963" officeooo:paragraph-rsid="00345963" style:font-size-asian="10.5pt" style:font-size-complex="12pt"/>
    </style:style>
    <style:style style:name="P19" style:family="paragraph" style:parent-style-name="Table_20_Contents">
      <style:paragraph-properties fo:text-align="start" style:justify-single-word="false"/>
      <style:text-properties fo:font-size="12pt" officeooo:rsid="000df4c9" officeooo:paragraph-rsid="000df4c9" style:font-size-asian="10.5pt" style:font-size-complex="12pt"/>
    </style:style>
    <style:style style:name="P20" style:family="paragraph" style:parent-style-name="Table_20_Contents">
      <style:paragraph-properties fo:text-align="center" style:justify-single-word="false"/>
      <style:text-properties fo:font-size="12pt" fo:font-style="italic" officeooo:rsid="000df4c9" officeooo:paragraph-rsid="000f98ff" style:font-size-asian="10.5pt" style:font-style-asian="italic" style:font-size-complex="12pt" style:font-style-complex="italic"/>
    </style:style>
    <style:style style:name="P21"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0df4c9" officeooo:paragraph-rsid="00380cb1" style:font-size-asian="10.5pt" style:font-style-asian="normal" style:font-size-complex="12pt" style:font-style-complex="normal"/>
    </style:style>
    <style:style style:name="P22"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380cb1" officeooo:paragraph-rsid="00380cb1" style:font-size-asian="10.5pt" style:font-style-asian="normal" style:font-size-complex="12pt" style:font-style-complex="normal"/>
    </style:style>
    <style:style style:name="P23"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0df4c9" officeooo:paragraph-rsid="0039ea52" style:font-size-asian="10.5pt" style:font-style-asian="normal" style:font-size-complex="12pt" style:font-style-complex="normal"/>
    </style:style>
    <style:style style:name="P24"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3987c1" officeooo:paragraph-rsid="003987c1" style:font-size-asian="10.5pt" style:font-style-asian="normal" style:font-size-complex="12pt" style:font-style-complex="normal"/>
    </style:style>
    <style:style style:name="P25"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39ea52" officeooo:paragraph-rsid="0039ea52" style:font-size-asian="10.5pt" style:font-style-asian="normal" style:font-size-complex="12pt" style:font-style-complex="normal"/>
    </style:style>
    <style:style style:name="P26"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13a1b6" officeooo:paragraph-rsid="000f98ff" style:font-size-asian="10.5pt" style:font-style-asian="normal" style:font-size-complex="12pt" style:font-style-complex="normal"/>
    </style:style>
    <style:style style:name="P27" style:family="paragraph" style:parent-style-name="Table_20_Contents">
      <style:paragraph-properties fo:text-align="start" style:justify-single-word="false"/>
      <style:text-properties fo:font-size="12pt" fo:font-style="italic" officeooo:rsid="00380cb1" officeooo:paragraph-rsid="00380cb1" style:font-size-asian="10.5pt" style:font-style-asian="italic" style:font-size-complex="12pt" style:font-style-complex="italic"/>
    </style:style>
    <style:style style:name="P28" style:family="paragraph" style:parent-style-name="Table_20_Contents">
      <style:paragraph-properties fo:text-align="start" style:justify-single-word="false"/>
      <style:text-properties fo:font-size="12pt" fo:font-style="normal" officeooo:rsid="003987c1" officeooo:paragraph-rsid="00380cb1" style:font-size-asian="10.5pt" style:font-style-asian="normal" style:font-size-complex="12pt" style:font-style-complex="normal"/>
    </style:style>
    <style:style style:name="P29" style:family="paragraph" style:parent-style-name="Table_20_Contents">
      <style:paragraph-properties fo:text-align="start" style:justify-single-word="false"/>
      <style:text-properties fo:font-size="12pt" fo:font-style="italic" officeooo:rsid="0014f83d" officeooo:paragraph-rsid="0014f83d" style:font-size-asian="10.5pt" style:font-style-asian="italic" style:font-size-complex="12pt" style:font-style-complex="italic"/>
    </style:style>
    <style:style style:name="P30" style:family="paragraph" style:parent-style-name="Table_20_Contents">
      <style:paragraph-properties fo:text-align="start" style:justify-single-word="false"/>
      <style:text-properties fo:font-size="12pt" fo:font-style="normal" officeooo:rsid="003987c1" officeooo:paragraph-rsid="0014f83d" style:font-size-asian="10.5pt" style:font-style-asian="normal" style:font-size-complex="12pt" style:font-style-complex="normal"/>
    </style:style>
    <style:style style:name="P31" style:family="paragraph" style:parent-style-name="Table_20_Contents">
      <style:paragraph-properties fo:text-align="start" style:justify-single-word="false"/>
      <style:text-properties fo:font-size="12pt" fo:font-style="italic" officeooo:rsid="0013a1b6" officeooo:paragraph-rsid="0013a1b6" style:font-size-asian="10.5pt" style:font-style-asian="italic" style:font-size-complex="12pt" style:font-style-complex="italic"/>
    </style:style>
    <style:style style:name="P32" style:family="paragraph" style:parent-style-name="Table_20_Contents">
      <style:paragraph-properties fo:text-align="start" style:justify-single-word="false"/>
      <style:text-properties fo:font-size="12pt" fo:font-style="normal" fo:font-weight="normal" officeooo:rsid="003987c1" officeooo:paragraph-rsid="003987c1" style:font-size-asian="10.5pt" style:font-style-asian="normal" style:font-weight-asian="normal" style:font-size-complex="12pt" style:font-style-complex="normal" style:font-weight-complex="normal"/>
    </style:style>
    <style:style style:name="P33" style:family="paragraph" style:parent-style-name="Table_20_Contents">
      <style:paragraph-properties fo:text-align="start" style:justify-single-word="false"/>
      <style:text-properties fo:font-size="12pt" fo:font-style="normal" fo:font-weight="normal" officeooo:rsid="0014f83d" officeooo:paragraph-rsid="0013a1b6" style:font-size-asian="10.5pt" style:font-style-asian="normal" style:font-weight-asian="normal" style:font-size-complex="12pt" style:font-style-complex="normal" style:font-weight-complex="normal"/>
    </style:style>
    <style:style style:name="P34" style:family="paragraph" style:parent-style-name="Table_20_Contents">
      <style:paragraph-properties fo:text-align="start" style:justify-single-word="false"/>
      <style:text-properties fo:font-size="12pt" fo:font-style="normal" fo:font-weight="normal" officeooo:rsid="002bb2cc" officeooo:paragraph-rsid="002bb2cc" style:font-size-asian="10.5pt" style:font-style-asian="normal" style:font-weight-asian="normal" style:font-size-complex="12pt" style:font-style-complex="normal" style:font-weight-complex="normal"/>
    </style:style>
    <style:style style:name="P35" style:family="paragraph" style:parent-style-name="Table_20_Contents">
      <style:paragraph-properties fo:text-align="start" style:justify-single-word="false"/>
      <style:text-properties fo:font-size="12pt" fo:font-style="normal" fo:font-weight="normal" officeooo:rsid="0016ec25" officeooo:paragraph-rsid="0016ec25" style:font-size-asian="10.5pt" style:font-style-asian="normal" style:font-weight-asian="normal" style:font-size-complex="12pt" style:font-style-complex="normal" style:font-weight-complex="normal"/>
    </style:style>
    <style:style style:name="P36" style:family="paragraph" style:parent-style-name="Table_20_Contents">
      <style:paragraph-properties fo:text-align="start" style:justify-single-word="false"/>
      <style:text-properties fo:font-size="12pt" fo:font-style="normal" fo:font-weight="normal" officeooo:rsid="0014a1b7" officeooo:paragraph-rsid="0014a1b7" style:font-size-asian="10.5pt" style:font-style-asian="normal" style:font-weight-asian="normal" style:font-size-complex="12pt" style:font-style-complex="normal" style:font-weight-complex="normal"/>
    </style:style>
    <style:style style:name="P37" style:family="paragraph" style:parent-style-name="Table_20_Contents">
      <style:paragraph-properties fo:text-align="start" style:justify-single-word="false"/>
      <style:text-properties fo:font-size="12pt" fo:font-style="normal" fo:font-weight="normal" officeooo:rsid="0014f83d" officeooo:paragraph-rsid="0014f83d" style:font-size-asian="10.5pt" style:font-style-asian="normal" style:font-weight-asian="normal" style:font-size-complex="12pt" style:font-style-complex="normal" style:font-weight-complex="normal"/>
    </style:style>
    <style:style style:name="P38" style:family="paragraph" style:parent-style-name="Table_20_Contents">
      <style:paragraph-properties fo:text-align="start" style:justify-single-word="false"/>
      <style:text-properties fo:font-size="12pt" fo:font-style="normal" fo:font-weight="normal" officeooo:rsid="0039ea52" officeooo:paragraph-rsid="0039ea52" style:font-size-asian="10.5pt" style:font-style-asian="normal" style:font-weight-asian="normal" style:font-size-complex="12pt" style:font-style-complex="normal" style:font-weight-complex="normal"/>
    </style:style>
    <style:style style:name="P39" style:family="paragraph" style:parent-style-name="Table_20_Contents">
      <style:paragraph-properties fo:text-align="start" style:justify-single-word="false"/>
      <style:text-properties fo:font-size="12pt" fo:font-style="normal" fo:font-weight="normal" officeooo:rsid="003ac0c1" officeooo:paragraph-rsid="003ac0c1"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loext:opacity="100%" fo:font-size="12pt" fo:font-weight="normal" officeooo:rsid="000df4c9" officeooo:paragraph-rsid="000f98ff" style:font-size-asian="10.5pt" style:font-weight-asian="normal" style:font-size-complex="12pt" style:font-weight-complex="normal"/>
    </style:style>
    <style:style style:name="P41" style:family="paragraph" style:parent-style-name="Standard">
      <style:paragraph-properties fo:line-height="115%"/>
    </style:style>
    <style:style style:name="P42" style:family="paragraph" style:parent-style-name="Table_20_Contents">
      <style:paragraph-properties fo:text-align="start" style:justify-single-word="false"/>
      <style:text-properties fo:font-size="12pt" fo:font-style="italic" officeooo:rsid="000df4c9" officeooo:paragraph-rsid="0016fd92" style:font-size-asian="10.5pt" style:font-style-asian="italic" style:font-size-complex="12pt" style:font-style-complex="italic"/>
    </style:style>
    <style:style style:name="P43" style:family="paragraph" style:parent-style-name="Table_20_Contents">
      <style:paragraph-properties fo:text-align="start" style:justify-single-word="false"/>
      <style:text-properties fo:font-size="12pt" fo:font-style="normal" officeooo:rsid="0014a1b7" officeooo:paragraph-rsid="0014f83d" style:font-size-asian="10.5pt" style:font-style-asian="normal" style:font-size-complex="12pt" style:font-style-complex="normal"/>
    </style:style>
    <style:style style:name="P44" style:family="paragraph" style:parent-style-name="Table_20_Contents">
      <style:paragraph-properties fo:text-align="start" style:justify-single-word="false"/>
      <style:text-properties fo:font-size="12pt" fo:font-style="normal" officeooo:rsid="0014a1b7" officeooo:paragraph-rsid="000f98ff" style:font-size-asian="10.5pt" style:font-style-asian="normal" style:font-size-complex="12pt" style:font-style-complex="normal"/>
    </style:style>
    <style:style style:name="P45" style:family="paragraph" style:parent-style-name="Table_20_Contents">
      <style:paragraph-properties fo:text-align="start" style:justify-single-word="false"/>
      <style:text-properties fo:font-size="12pt" fo:font-style="normal" officeooo:rsid="0014a1b7" officeooo:paragraph-rsid="0016fd92" style:font-size-asian="10.5pt" style:font-style-asian="normal" style:font-size-complex="12pt" style:font-style-complex="normal"/>
    </style:style>
    <style:style style:name="P46" style:family="paragraph" style:parent-style-name="Table_20_Contents">
      <style:paragraph-properties fo:text-align="start" style:justify-single-word="false"/>
      <style:text-properties fo:font-size="12pt" fo:font-style="normal" officeooo:rsid="0016fd92" officeooo:paragraph-rsid="0016fd92" style:font-size-asian="10.5pt" style:font-style-asian="normal" style:font-size-complex="12pt" style:font-style-complex="normal"/>
    </style:style>
    <style:style style:name="P47" style:family="paragraph" style:parent-style-name="Table_20_Contents">
      <style:paragraph-properties fo:text-align="start" style:justify-single-word="false"/>
      <style:text-properties fo:font-size="12pt" fo:font-style="normal" officeooo:rsid="003c3a60" officeooo:paragraph-rsid="003c3a60" style:font-size-asian="10.5pt" style:font-style-asian="normal" style:font-size-complex="12pt" style:font-style-complex="normal"/>
    </style:style>
    <style:style style:name="P48" style:family="paragraph" style:parent-style-name="Table_20_Contents">
      <style:paragraph-properties fo:text-align="start" style:justify-single-word="false"/>
      <style:text-properties fo:font-size="12pt" fo:font-style="normal" officeooo:rsid="0014f83d" officeooo:paragraph-rsid="0014f83d" style:font-size-asian="10.5pt" style:font-style-asian="normal" style:font-size-complex="12pt" style:font-style-complex="normal"/>
    </style:style>
    <style:style style:name="P49" style:family="paragraph" style:parent-style-name="Table_20_Contents">
      <style:paragraph-properties fo:text-align="start" style:justify-single-word="false"/>
      <style:text-properties fo:font-size="12pt" fo:font-style="normal" officeooo:rsid="0014a1b7" officeooo:paragraph-rsid="0014a1b7" style:font-size-asian="10.5pt" style:font-style-asian="normal" style:font-size-complex="12pt" style:font-style-complex="normal"/>
    </style:style>
    <style:style style:name="P50" style:family="paragraph" style:parent-style-name="Table_20_Contents">
      <style:paragraph-properties fo:text-align="start" style:justify-single-word="false"/>
      <style:text-properties fo:font-size="12pt" fo:font-style="normal" officeooo:rsid="002bb2cc" officeooo:paragraph-rsid="002bb2cc" style:font-size-asian="10.5pt" style:font-style-asian="normal" style:font-size-complex="12pt" style:font-style-complex="normal"/>
    </style:style>
    <style:style style:name="P51" style:family="paragraph" style:parent-style-name="Table_20_Contents">
      <style:paragraph-properties fo:text-align="start" style:justify-single-word="false"/>
      <style:text-properties fo:font-size="12pt" fo:font-style="normal" officeooo:rsid="000df4c9" officeooo:paragraph-rsid="000f98ff" style:font-size-asian="10.5pt" style:font-style-asian="normal" style:font-size-complex="12pt" style:font-style-complex="normal"/>
    </style:style>
    <style:style style:name="P52" style:family="paragraph" style:parent-style-name="Table_20_Contents">
      <style:paragraph-properties fo:text-align="start" style:justify-single-word="false"/>
      <style:text-properties fo:font-size="12pt" fo:font-style="normal" officeooo:rsid="000df4c9" officeooo:paragraph-rsid="00401983" style:font-size-asian="10.5pt" style:font-style-asian="normal" style:font-size-complex="12pt" style:font-style-complex="normal"/>
    </style:style>
    <style:style style:name="P53" style:family="paragraph" style:parent-style-name="Table_20_Contents">
      <style:paragraph-properties fo:text-align="start" style:justify-single-word="false"/>
      <style:text-properties fo:font-size="12pt" fo:font-style="normal" officeooo:rsid="0014f83d" officeooo:paragraph-rsid="0016ec25" style:font-size-asian="10.5pt" style:font-style-asian="normal" style:font-size-complex="12pt" style:font-style-complex="normal"/>
    </style:style>
    <style:style style:name="P54" style:family="paragraph" style:parent-style-name="Table_20_Contents">
      <style:paragraph-properties fo:text-align="start" style:justify-single-word="false"/>
      <style:text-properties fo:font-size="12pt" fo:font-style="normal" officeooo:rsid="0016ec25" officeooo:paragraph-rsid="0016ec25" style:font-size-asian="10.5pt" style:font-style-asian="normal" style:font-size-complex="12pt" style:font-style-complex="normal"/>
    </style:style>
    <style:style style:name="P55" style:family="paragraph" style:parent-style-name="Table_20_Contents">
      <style:paragraph-properties fo:text-align="start" style:justify-single-word="false"/>
      <style:text-properties fo:font-size="12pt" fo:font-style="normal" officeooo:rsid="003e5642" officeooo:paragraph-rsid="003e5642" style:font-size-asian="10.5pt" style:font-style-asian="normal" style:font-size-complex="12pt" style:font-style-complex="normal"/>
    </style:style>
    <style:style style:name="P56" style:family="paragraph" style:parent-style-name="Table_20_Contents">
      <style:paragraph-properties fo:text-align="start" style:justify-single-word="false"/>
      <style:text-properties fo:font-size="12pt" fo:font-style="normal" officeooo:rsid="00401983" officeooo:paragraph-rsid="00401983" style:font-size-asian="10.5pt" style:font-style-asian="normal" style:font-size-complex="12pt" style:font-style-complex="normal"/>
    </style:style>
    <style:style style:name="P57" style:family="paragraph" style:parent-style-name="Standard">
      <style:paragraph-properties fo:text-align="start" style:justify-single-word="false"/>
      <style:text-properties fo:color="#000000" loext:opacity="100%" fo:font-size="12pt" fo:font-weight="normal" officeooo:rsid="0034b7a0" officeooo:paragraph-rsid="000f98ff" style:font-size-asian="10.5pt" style:font-weight-asian="normal" style:font-size-complex="12pt" style:font-weight-complex="normal"/>
    </style:style>
    <style:style style:name="P58" style:family="paragraph" style:parent-style-name="Standard">
      <style:paragraph-properties fo:text-align="justify" style:justify-single-word="false"/>
      <style:text-properties fo:color="#000000" loext:opacity="100%" fo:font-size="12pt" fo:font-weight="normal" officeooo:rsid="0034b7a0" officeooo:paragraph-rsid="0034b7a0" style:font-size-asian="10.5pt" style:font-weight-asian="normal" style:font-size-complex="12pt" style:font-weight-complex="normal"/>
    </style:style>
    <style:style style:name="P59" style:family="paragraph" style:parent-style-name="Table_20_Contents">
      <style:paragraph-properties fo:text-align="start" style:justify-single-word="false"/>
      <style:text-properties fo:font-size="12pt" fo:font-style="normal" officeooo:rsid="000df4c9" officeooo:paragraph-rsid="0016fd92" style:font-size-asian="10.5pt" style:font-style-asian="normal" style:font-size-complex="12pt" style:font-style-complex="normal"/>
    </style:style>
    <style:style style:name="P60" style:family="paragraph" style:parent-style-name="Table_20_Contents">
      <style:paragraph-properties fo:text-align="start" style:justify-single-word="false"/>
      <style:text-properties fo:font-size="12pt" fo:font-style="normal" officeooo:rsid="0018c546" officeooo:paragraph-rsid="002ccdfa" style:font-size-asian="10.5pt" style:font-style-asian="normal" style:font-size-complex="12pt" style:font-style-complex="normal"/>
    </style:style>
    <style:style style:name="P61" style:family="paragraph" style:parent-style-name="Table_20_Contents">
      <style:paragraph-properties fo:text-align="start" style:justify-single-word="false"/>
      <style:text-properties fo:font-size="12pt" fo:font-style="normal" officeooo:rsid="0016ec25" officeooo:paragraph-rsid="0016fd92" style:font-size-asian="10.5pt" style:font-style-asian="normal" style:font-size-complex="12pt" style:font-style-complex="normal"/>
    </style:style>
    <style:style style:name="P62" style:family="paragraph" style:parent-style-name="Table_20_Contents">
      <style:paragraph-properties fo:text-align="start" style:justify-single-word="false"/>
      <style:text-properties fo:font-size="12pt" fo:font-style="normal" officeooo:rsid="0040ed00" officeooo:paragraph-rsid="0040ed00" style:font-size-asian="10.5pt" style:font-style-asian="normal" style:font-size-complex="12pt" style:font-style-complex="normal"/>
    </style:style>
    <style:style style:name="P63" style:family="paragraph" style:parent-style-name="Table_20_Contents">
      <style:paragraph-properties fo:text-align="start" style:justify-single-word="false"/>
      <style:text-properties fo:font-size="12pt" fo:font-style="normal" officeooo:rsid="0016fd92" officeooo:paragraph-rsid="00401983" style:font-size-asian="10.5pt" style:font-style-asian="normal" style:font-size-complex="12pt" style:font-style-complex="normal"/>
    </style:style>
    <style:style style:name="P64" style:family="paragraph" style:parent-style-name="Table_20_Contents">
      <style:paragraph-properties fo:text-align="start" style:justify-single-word="false"/>
      <style:text-properties officeooo:paragraph-rsid="0016fd92"/>
    </style:style>
    <style:style style:name="P65" style:family="paragraph" style:parent-style-name="Standard">
      <style:paragraph-properties fo:text-align="start" style:justify-single-word="false"/>
      <style:text-properties officeooo:paragraph-rsid="000f98ff"/>
    </style:style>
    <style:style style:name="P66" style:family="paragraph" style:parent-style-name="Standard">
      <style:paragraph-properties fo:text-align="start" style:justify-single-word="false"/>
      <style:text-properties fo:color="#000000" loext:opacity="100%" fo:font-size="12pt" fo:font-weight="normal" officeooo:rsid="000f98ff" officeooo:paragraph-rsid="000f98ff" style:font-size-asian="10.5pt" style:font-weight-asian="normal" style:font-size-complex="12pt" style:font-weight-complex="normal"/>
    </style:style>
    <style:style style:name="P67" style:family="paragraph" style:parent-style-name="Table_20_Contents">
      <style:paragraph-properties fo:text-align="start" style:justify-single-word="false"/>
      <style:text-properties fo:font-size="12pt" fo:font-style="italic" officeooo:rsid="004251fa" officeooo:paragraph-rsid="004251fa" style:font-size-asian="10.5pt" style:font-style-asian="italic" style:font-size-complex="12pt" style:font-style-complex="italic"/>
    </style:style>
    <style:style style:name="P68" style:family="paragraph" style:parent-style-name="Table_20_Contents">
      <style:paragraph-properties fo:text-align="start" style:justify-single-word="false"/>
      <style:text-properties fo:font-size="12pt" fo:font-style="normal" officeooo:rsid="0040ed00" officeooo:paragraph-rsid="004251fa" style:font-size-asian="10.5pt" style:font-style-asian="normal" style:font-size-complex="12pt" style:font-style-complex="normal"/>
    </style:style>
    <style:style style:name="P69" style:family="paragraph" style:parent-style-name="Table_20_Contents">
      <style:paragraph-properties fo:text-align="start" style:justify-single-word="false"/>
      <style:text-properties fo:font-size="12pt" fo:font-style="normal" officeooo:rsid="0040ed00" officeooo:paragraph-rsid="000f98ff" style:font-size-asian="10.5pt" style:font-style-asian="normal" style:font-size-complex="12pt" style:font-style-complex="normal"/>
    </style:style>
    <style:style style:name="P70" style:family="paragraph" style:parent-style-name="Table_20_Contents">
      <style:paragraph-properties fo:text-align="start" style:justify-single-word="false"/>
      <style:text-properties fo:font-size="12pt" fo:font-style="normal" officeooo:rsid="0018cbc6" officeooo:paragraph-rsid="0018cbc6" style:font-size-asian="10.5pt" style:font-style-asian="normal" style:font-size-complex="12pt" style:font-style-complex="normal"/>
    </style:style>
    <style:style style:name="P71" style:family="paragraph" style:parent-style-name="Table_20_Contents">
      <style:paragraph-properties fo:text-align="start" style:justify-single-word="false"/>
      <style:text-properties fo:font-size="12pt" fo:font-style="normal" officeooo:rsid="0018cbc6" officeooo:paragraph-rsid="002ccdfa" style:font-size-asian="10.5pt" style:font-style-asian="normal" style:font-size-complex="12pt" style:font-style-complex="normal"/>
    </style:style>
    <style:style style:name="P72" style:family="paragraph" style:parent-style-name="Table_20_Contents">
      <style:paragraph-properties fo:text-align="start" style:justify-single-word="false"/>
      <style:text-properties fo:font-size="12pt" fo:font-style="normal" officeooo:rsid="004251fa" officeooo:paragraph-rsid="004251fa" style:font-size-asian="10.5pt" style:font-style-asian="normal" style:font-size-complex="12pt" style:font-style-complex="normal"/>
    </style:style>
    <style:style style:name="P73" style:family="paragraph" style:parent-style-name="Table_20_Contents">
      <style:paragraph-properties fo:text-align="start" style:justify-single-word="false"/>
      <style:text-properties fo:font-size="12pt" fo:font-style="normal" officeooo:rsid="0019f7bf" officeooo:paragraph-rsid="0019f7bf" style:font-size-asian="10.5pt" style:font-style-asian="normal" style:font-size-complex="12pt" style:font-style-complex="normal"/>
    </style:style>
    <style:style style:name="P74" style:family="paragraph" style:parent-style-name="Standard">
      <style:text-properties fo:font-size="12pt" fo:font-style="normal" officeooo:rsid="0019f7bf" style:font-size-asian="10.5pt" style:font-style-asian="normal" style:font-size-complex="12pt" style:font-style-complex="normal"/>
    </style:style>
    <style:style style:name="P75" style:family="paragraph" style:parent-style-name="Standard">
      <style:text-properties fo:font-size="12pt" fo:font-style="normal" officeooo:rsid="00440684" officeooo:paragraph-rsid="00440684" style:font-size-asian="10.5pt" style:font-style-asian="normal" style:font-size-complex="12pt" style:font-style-complex="normal"/>
    </style:style>
    <style:style style:name="P76" style:family="paragraph" style:parent-style-name="Standard">
      <style:text-properties fo:font-size="12pt" fo:font-style="normal" officeooo:rsid="00455299" officeooo:paragraph-rsid="00455299" style:font-size-asian="10.5pt" style:font-style-asian="normal" style:font-size-complex="12pt" style:font-style-complex="normal"/>
    </style:style>
    <style:style style:name="P77" style:family="paragraph" style:parent-style-name="Table_20_Contents">
      <style:paragraph-properties fo:text-align="start" style:justify-single-word="false"/>
      <style:text-properties fo:font-size="12pt" fo:font-style="italic" officeooo:rsid="000df4c9" officeooo:paragraph-rsid="00440684" style:font-size-asian="10.5pt" style:font-style-asian="italic" style:font-size-complex="12pt" style:font-style-complex="italic"/>
    </style:style>
    <style:style style:name="P78" style:family="paragraph" style:parent-style-name="Table_20_Contents">
      <style:paragraph-properties fo:text-align="start" style:justify-single-word="false"/>
      <style:text-properties fo:font-size="12pt" fo:font-style="normal" officeooo:rsid="00440684" officeooo:paragraph-rsid="00440684" style:font-size-asian="10.5pt" style:font-style-asian="normal" style:font-size-complex="12pt" style:font-style-complex="normal"/>
    </style:style>
    <style:style style:name="P79" style:family="paragraph" style:parent-style-name="Table_20_Contents">
      <style:paragraph-properties fo:text-align="start" style:justify-single-word="false"/>
      <style:text-properties fo:font-size="12pt" fo:font-style="normal" officeooo:rsid="004589ec" officeooo:paragraph-rsid="004589ec" style:font-size-asian="10.5pt" style:font-style-asian="normal" style:font-size-complex="12pt" style:font-style-complex="normal"/>
    </style:style>
    <style:style style:name="P80" style:family="paragraph" style:parent-style-name="Table_20_Contents">
      <style:paragraph-properties fo:text-align="start" style:justify-single-word="false"/>
      <style:text-properties fo:font-size="12pt" fo:font-style="normal" officeooo:rsid="001a4002" officeooo:paragraph-rsid="000f98ff" style:font-size-asian="10.5pt" style:font-style-asian="normal" style:font-size-complex="12pt" style:font-style-complex="normal"/>
    </style:style>
    <style:style style:name="P81" style:family="paragraph" style:parent-style-name="Table_20_Contents">
      <style:paragraph-properties fo:text-align="start" style:justify-single-word="false"/>
      <style:text-properties fo:font-size="12pt" fo:font-style="normal" officeooo:rsid="002ccdfa" officeooo:paragraph-rsid="00421da6" style:font-size-asian="10.5pt" style:font-style-asian="normal" style:font-size-complex="12pt" style:font-style-complex="normal"/>
    </style:style>
    <style:style style:name="P82" style:family="paragraph" style:parent-style-name="Standard">
      <style:text-properties fo:font-size="12pt" fo:font-style="normal" officeooo:rsid="001a4002" officeooo:paragraph-rsid="004589ec" style:font-size-asian="10.5pt" style:font-style-asian="normal" style:font-size-complex="12pt" style:font-style-complex="normal"/>
    </style:style>
    <style:style style:name="P83" style:family="paragraph" style:parent-style-name="Standard">
      <style:text-properties officeooo:rsid="001a4002" officeooo:paragraph-rsid="004589ec"/>
    </style:style>
    <style:style style:name="P84" style:family="paragraph" style:parent-style-name="Standard">
      <style:paragraph-properties fo:text-align="start" style:justify-single-word="false"/>
      <style:text-properties fo:color="#000000" loext:opacity="100%" fo:font-size="12pt" fo:font-weight="normal" officeooo:rsid="000f98ff" officeooo:paragraph-rsid="00472e72" style:font-size-asian="10.5pt" style:font-weight-asian="normal" style:font-size-complex="12pt" style:font-weight-complex="normal"/>
    </style:style>
    <style:style style:name="P85" style:family="paragraph" style:parent-style-name="Table_20_Contents">
      <style:paragraph-properties fo:text-align="start" style:justify-single-word="false"/>
      <style:text-properties fo:font-size="12pt" fo:font-style="normal" officeooo:rsid="004a5fc1" officeooo:paragraph-rsid="004a5fc1" style:font-size-asian="10.5pt" style:font-style-asian="normal" style:font-size-complex="12pt" style:font-style-complex="normal"/>
    </style:style>
    <style:style style:name="P86" style:family="paragraph" style:parent-style-name="Table_20_Contents">
      <style:paragraph-properties fo:text-align="justify" style:justify-single-word="false"/>
      <style:text-properties fo:font-size="12pt" fo:font-style="italic" officeooo:rsid="000f98ff" officeooo:paragraph-rsid="0048eaab" style:font-size-asian="10.5pt" style:font-style-asian="italic" style:font-size-complex="12pt" style:font-style-complex="italic"/>
    </style:style>
    <style:style style:name="P87" style:family="paragraph" style:parent-style-name="Table_20_Contents">
      <style:paragraph-properties fo:text-align="start" style:justify-single-word="false"/>
      <style:text-properties fo:font-size="12pt" fo:font-style="normal" officeooo:rsid="000f98ff" officeooo:paragraph-rsid="000f98ff" style:font-size-asian="10.5pt" style:font-style-asian="normal" style:font-size-complex="12pt" style:font-style-complex="normal"/>
    </style:style>
    <style:style style:name="P88" style:family="paragraph" style:parent-style-name="Table_20_Contents">
      <style:paragraph-properties fo:text-align="start" style:justify-single-word="false"/>
      <style:text-properties fo:font-size="12pt" fo:font-style="normal" officeooo:rsid="000f98ff" officeooo:paragraph-rsid="004a5fc1" style:font-size-asian="10.5pt" style:font-style-asian="normal" style:font-size-complex="12pt" style:font-style-complex="normal"/>
    </style:style>
    <style:style style:name="P89" style:family="paragraph" style:parent-style-name="Standard">
      <style:paragraph-properties fo:text-align="start" style:justify-single-word="false"/>
      <style:text-properties fo:color="#000000" loext:opacity="100%" fo:font-size="12pt" fo:font-weight="normal" officeooo:rsid="000f98ff" officeooo:paragraph-rsid="0036378b" style:font-size-asian="10.5pt" style:font-weight-asian="normal" style:font-size-complex="12pt" style:font-weight-complex="normal"/>
    </style:style>
    <style:style style:name="P90" style:family="paragraph" style:parent-style-name="Standard">
      <style:paragraph-properties fo:text-align="justify" style:justify-single-word="false"/>
      <style:text-properties fo:color="#000000" loext:opacity="100%" fo:font-size="12pt" fo:font-weight="normal" officeooo:rsid="000f98ff" officeooo:paragraph-rsid="0036378b" style:font-size-asian="10.5pt" style:font-weight-asian="normal" style:font-size-complex="12pt" style:font-weight-complex="normal"/>
    </style:style>
    <style:style style:name="P91" style:family="paragraph" style:parent-style-name="Table_20_Contents">
      <style:paragraph-properties fo:text-align="start" style:justify-single-word="false"/>
      <style:text-properties fo:font-size="12pt" fo:font-style="normal" officeooo:rsid="001a4002" officeooo:paragraph-rsid="004a5fc1" style:font-size-asian="10.5pt" style:font-style-asian="normal" style:font-size-complex="12pt" style:font-style-complex="normal"/>
    </style:style>
    <style:style style:name="P92" style:family="paragraph" style:parent-style-name="Table_20_Contents">
      <style:paragraph-properties fo:text-align="start" style:justify-single-word="false"/>
      <style:text-properties fo:font-size="12pt" fo:font-style="normal" officeooo:rsid="001ba8c8" officeooo:paragraph-rsid="001ba8c8" style:font-size-asian="10.5pt" style:font-style-asian="normal" style:font-size-complex="12pt" style:font-style-complex="normal"/>
    </style:style>
    <style:style style:name="P93" style:family="paragraph" style:parent-style-name="Table_20_Contents">
      <style:paragraph-properties fo:text-align="start" style:justify-single-word="false"/>
      <style:text-properties fo:font-size="12pt" fo:font-style="normal" officeooo:rsid="004ae239" officeooo:paragraph-rsid="004ae239" style:font-size-asian="10.5pt" style:font-style-asian="normal" style:font-size-complex="12pt" style:font-style-complex="normal"/>
    </style:style>
    <style:style style:name="P94" style:family="paragraph" style:parent-style-name="Standard">
      <style:paragraph-properties fo:text-align="start" style:justify-single-word="false"/>
      <style:text-properties fo:color="#000000" loext:opacity="100%" fo:font-size="12pt" fo:font-weight="normal" officeooo:rsid="000f98ff" officeooo:paragraph-rsid="002e8660" style:font-size-asian="10.5pt" style:font-weight-asian="normal" style:font-size-complex="12pt" style:font-weight-complex="normal"/>
    </style:style>
    <style:style style:name="P95" style:family="paragraph" style:parent-style-name="Standard">
      <style:paragraph-properties fo:text-align="justify" style:justify-single-word="false"/>
      <style:text-properties fo:color="#000000" loext:opacity="100%" fo:font-size="12pt" fo:font-style="normal" fo:font-weight="normal" officeooo:rsid="001c01b2" officeooo:paragraph-rsid="002e8660" style:font-size-asian="10.5pt" style:font-style-asian="normal" style:font-weight-asian="normal" style:font-size-complex="12pt" style:font-style-complex="normal" style:font-weight-complex="normal"/>
    </style:style>
    <style:style style:name="P96" style:family="paragraph" style:parent-style-name="Standard">
      <style:paragraph-properties fo:text-align="justify" style:justify-single-word="false"/>
      <style:text-properties fo:color="#3465a4" loext:opacity="100%" fo:font-size="12pt" fo:font-weight="bold" officeooo:rsid="00321abd" officeooo:paragraph-rsid="00321abd" style:font-size-asian="10.5pt" style:font-weight-asian="bold" style:font-size-complex="12pt" style:font-weight-complex="bold"/>
    </style:style>
    <style:style style:name="P97" style:family="paragraph" style:parent-style-name="Standard">
      <style:paragraph-properties fo:text-align="justify" style:justify-single-word="false"/>
      <style:text-properties fo:color="#000000" loext:opacity="100%" fo:font-size="12pt" fo:font-weight="normal" officeooo:rsid="00321abd" officeooo:paragraph-rsid="00321abd" style:font-size-asian="10.5pt" style:font-weight-asian="normal" style:font-size-complex="12pt" style:font-weight-complex="normal"/>
    </style:style>
    <style:style style:name="P98" style:family="paragraph" style:parent-style-name="Standard">
      <style:paragraph-properties fo:text-align="justify" style:justify-single-word="false"/>
      <style:text-properties fo:color="#000000" loext:opacity="100%" fo:font-size="12pt" fo:font-weight="normal" officeooo:rsid="00321abd" officeooo:paragraph-rsid="004ae239" style:font-size-asian="10.5pt" style:font-weight-asian="normal" style:font-size-complex="12pt" style:font-weight-complex="normal"/>
    </style:style>
    <style:style style:name="P99" style:family="paragraph" style:parent-style-name="Standard">
      <style:paragraph-properties fo:text-align="justify" style:justify-single-word="false"/>
      <style:text-properties fo:color="#000000" loext:opacity="100%" fo:font-size="12pt" fo:font-weight="normal" officeooo:rsid="004ae239" officeooo:paragraph-rsid="004ae239" style:font-size-asian="10.5pt" style:font-weight-asian="normal" style:font-size-complex="12pt" style:font-weight-complex="normal"/>
    </style:style>
    <style:style style:name="P100" style:family="paragraph" style:parent-style-name="Text_20_body">
      <style:paragraph-properties fo:text-align="justify" style:justify-single-word="false"/>
      <style:text-properties fo:color="#000000" loext:opacity="100%" fo:font-size="12pt" fo:font-weight="normal" officeooo:rsid="004ae239" officeooo:paragraph-rsid="004ae239" style:font-size-asian="10.5pt" style:font-weight-asian="normal" style:font-size-complex="12pt" style:font-weight-complex="normal"/>
    </style:style>
    <style:style style:name="P101" style:family="paragraph" style:parent-style-name="Text_20_body">
      <style:paragraph-properties fo:margin-left="0cm" fo:margin-right="0cm" fo:text-align="justify" style:justify-single-word="false" fo:text-indent="0cm" style:auto-text-indent="false"/>
      <style:text-properties fo:color="#000000" loext:opacity="100%" officeooo:rsid="004ae239"/>
    </style:style>
    <style:style style:name="T1" style:family="text">
      <style:text-properties officeooo:rsid="0034330b"/>
    </style:style>
    <style:style style:name="T2" style:family="text">
      <style:text-properties fo:font-style="italic" officeooo:rsid="0034330b"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2pt" fo:font-weight="normal" officeooo:rsid="000a52cf" style:font-size-asian="10.5pt" style:font-weight-asian="normal" style:font-size-complex="12pt" style:font-weight-complex="normal"/>
    </style:style>
    <style:style style:name="T7" style:family="text">
      <style:text-properties fo:font-variant="normal" fo:text-transform="none" fo:color="#000000" loext:opacity="100%" fo:letter-spacing="normal"/>
    </style:style>
    <style:style style:name="T8" style:family="text">
      <style:text-properties officeooo:rsid="00380cb1"/>
    </style:style>
    <style:style style:name="T9" style:family="text">
      <style:text-properties fo:font-size="12pt" fo:font-weight="bold" officeooo:rsid="000a52cf" style:font-size-asian="10.5pt" style:font-weight-asian="bold" style:font-size-complex="12pt" style:font-weight-complex="bold"/>
    </style:style>
    <style:style style:name="T10" style:family="text">
      <style:text-properties fo:font-size="12pt" fo:font-style="italic" fo:font-weight="bold" officeooo:rsid="000a52cf" style:font-size-asian="10.5pt" style:font-style-asian="italic" style:font-weight-asian="bold" style:font-size-complex="12pt" style:font-style-complex="italic" style:font-weight-complex="bold"/>
    </style:style>
    <style:style style:name="T11" style:family="text">
      <style:text-properties fo:font-size="12pt" fo:font-weight="normal" officeooo:rsid="0034330b" style:font-size-asian="10.5pt" style:font-weight-asian="normal" style:font-size-complex="12pt" style:font-weight-complex="normal"/>
    </style:style>
    <style:style style:name="T12" style:family="text">
      <style:text-properties fo:font-style="italic" fo:font-weight="bold" officeooo:rsid="0034330b" style:font-style-asian="italic" style:font-weight-asian="bold" style:font-style-complex="italic" style:font-weight-complex="bold"/>
    </style:style>
    <style:style style:name="T13" style:family="text">
      <style:text-properties officeooo:rsid="0034b7a0"/>
    </style:style>
    <style:style style:name="T14" style:family="text">
      <style:text-properties officeooo:rsid="000aee3c"/>
    </style:style>
    <style:style style:name="T15" style:family="text">
      <style:text-properties fo:font-weight="bold" officeooo:rsid="000aee3c" style:font-weight-asian="bold" style:font-weight-complex="bold"/>
    </style:style>
    <style:style style:name="T16" style:family="text">
      <style:text-properties officeooo:rsid="00345963"/>
    </style:style>
    <style:style style:name="T17" style:family="text">
      <style:text-properties officeooo:rsid="000df4c9"/>
    </style:style>
    <style:style style:name="T18" style:family="text">
      <style:text-properties fo:font-weight="bold" officeooo:rsid="000df4c9" style:font-weight-asian="bold" style:font-weight-complex="bold"/>
    </style:style>
    <style:style style:name="T19" style:family="text">
      <style:text-properties style:text-position="super 58%" fo:font-style="italic" fo:font-weight="bold" style:font-style-asian="italic" style:font-weight-asian="bold" style:font-style-complex="italic" style:font-weight-complex="bold"/>
    </style:style>
    <style:style style:name="T20" style:family="text">
      <style:text-properties style:text-position="super 58%" officeooo:rsid="0034330b"/>
    </style:style>
    <style:style style:name="T21" style:family="text">
      <style:text-properties officeooo:rsid="0016ec25"/>
    </style:style>
    <style:style style:name="T22" style:family="text">
      <style:text-properties officeooo:rsid="003987c1"/>
    </style:style>
    <style:style style:name="T23" style:family="text">
      <style:text-properties fo:font-weight="normal" officeooo:rsid="0013a1b6" style:font-weight-asian="normal" style:font-weight-complex="normal"/>
    </style:style>
    <style:style style:name="T24" style:family="text">
      <style:text-properties fo:font-weight="normal" officeooo:rsid="003987c1" style:font-weight-asian="normal" style:font-weight-complex="normal"/>
    </style:style>
    <style:style style:name="T25" style:family="text">
      <style:text-properties style:text-position="super 58%" fo:font-weight="normal" officeooo:rsid="003987c1" style:font-weight-asian="normal" style:font-weight-complex="normal"/>
    </style:style>
    <style:style style:name="T26" style:family="text">
      <style:text-properties officeooo:rsid="0039ea52"/>
    </style:style>
    <style:style style:name="T27" style:family="text">
      <style:text-properties style:text-position="super 58%"/>
    </style:style>
    <style:style style:name="T28" style:family="text">
      <style:text-properties officeooo:rsid="003ac0c1"/>
    </style:style>
    <style:style style:name="T29" style:family="text">
      <style:text-properties fo:font-style="normal" officeooo:rsid="003987c1" style:font-style-asian="normal" style:font-style-complex="normal"/>
    </style:style>
    <style:style style:name="T30" style:family="text">
      <style:text-properties fo:font-style="normal" style:font-style-asian="normal" style:font-style-complex="normal"/>
    </style:style>
    <style:style style:name="T31" style:family="text">
      <style:text-properties fo:font-style="normal" officeooo:rsid="00380cb1" style:font-style-asian="normal" style:font-style-complex="normal"/>
    </style:style>
    <style:style style:name="T32" style:family="text">
      <style:text-properties style:text-position="0% 100%" fo:font-style="normal" fo:font-weight="normal" officeooo:rsid="003987c1" style:font-style-asian="normal" style:font-weight-asian="normal" style:font-style-complex="normal" style:font-weight-complex="normal"/>
    </style:style>
    <style:style style:name="T33" style:family="text">
      <style:text-properties style:text-position="super 58%" officeooo:rsid="0039ea52"/>
    </style:style>
    <style:style style:name="T34" style:family="text">
      <style:text-properties fo:font-style="normal" officeooo:rsid="003c3a60" style:font-style-asian="normal" style:font-style-complex="normal"/>
    </style:style>
    <style:style style:name="T35" style:family="text">
      <style:text-properties officeooo:rsid="003c3a60"/>
    </style:style>
    <style:style style:name="T36" style:family="text">
      <style:text-properties officeooo:rsid="003e5642"/>
    </style:style>
    <style:style style:name="T37" style:family="text">
      <style:text-properties style:text-position="super 58%" officeooo:rsid="003e5642"/>
    </style:style>
    <style:style style:name="T38" style:family="text">
      <style:text-properties officeooo:rsid="00401983"/>
    </style:style>
    <style:style style:name="T39" style:family="text">
      <style:text-properties officeooo:rsid="003da8bb"/>
    </style:style>
    <style:style style:name="T40" style:family="text">
      <style:text-properties officeooo:rsid="0040ed00"/>
    </style:style>
    <style:style style:name="T41" style:family="text">
      <style:text-properties officeooo:rsid="0016fd92"/>
    </style:style>
    <style:style style:name="T42" style:family="text">
      <style:text-properties fo:font-size="12pt" fo:font-style="normal" officeooo:rsid="0016fd92" style:font-size-asian="10.5pt" style:font-style-asian="normal" style:font-size-complex="12pt" style:font-style-complex="normal"/>
    </style:style>
    <style:style style:name="T43" style:family="text">
      <style:text-properties fo:font-size="12pt" fo:font-style="normal" officeooo:rsid="00401983" style:font-size-asian="10.5pt" style:font-style-asian="normal" style:font-size-complex="12pt" style:font-style-complex="normal"/>
    </style:style>
    <style:style style:name="T44" style:family="text">
      <style:text-properties fo:color="#000000" loext:opacity="100%" fo:font-size="12pt" fo:font-weight="normal" officeooo:rsid="000f98ff" style:font-size-asian="10.5pt" style:font-weight-asian="normal" style:font-size-complex="12pt" style:font-weight-complex="normal"/>
    </style:style>
    <style:style style:name="T45" style:family="text">
      <style:text-properties officeooo:rsid="004251fa"/>
    </style:style>
    <style:style style:name="T46" style:family="text">
      <style:text-properties officeooo:rsid="00455299"/>
    </style:style>
    <style:style style:name="T47" style:family="text">
      <style:text-properties officeooo:rsid="00421da6"/>
    </style:style>
    <style:style style:name="T48" style:family="text">
      <style:text-properties style:text-position="super 58%" officeooo:rsid="004251fa"/>
    </style:style>
    <style:style style:name="T49" style:family="text">
      <style:text-properties officeooo:rsid="00440684"/>
    </style:style>
    <style:style style:name="T50" style:family="text">
      <style:text-properties style:text-position="super 58%" officeooo:rsid="00455299"/>
    </style:style>
    <style:style style:name="T51" style:family="text">
      <style:text-properties fo:font-style="normal" officeooo:rsid="0040ed00" style:font-style-asian="normal" style:font-style-complex="normal"/>
    </style:style>
    <style:style style:name="T52" style:family="text">
      <style:text-properties fo:font-style="normal" officeooo:rsid="00455299" style:font-style-asian="normal" style:font-style-complex="normal"/>
    </style:style>
    <style:style style:name="T53" style:family="text">
      <style:text-properties style:text-position="super 58%" fo:font-style="normal" officeooo:rsid="00455299" style:font-style-asian="normal" style:font-style-complex="normal"/>
    </style:style>
    <style:style style:name="T54" style:family="text">
      <style:text-properties fo:font-style="normal" officeooo:rsid="00440684" style:font-style-asian="normal" style:font-style-complex="normal"/>
    </style:style>
    <style:style style:name="T55" style:family="text">
      <style:text-properties officeooo:rsid="00472e72"/>
    </style:style>
    <style:style style:name="T56" style:family="text">
      <style:text-properties officeooo:rsid="004589ec"/>
    </style:style>
    <style:style style:name="T57" style:family="text">
      <style:text-properties fo:font-size="12pt" fo:font-style="normal" officeooo:rsid="004589ec" style:font-size-asian="10.5pt" style:font-style-asian="normal" style:font-size-complex="12pt" style:font-style-complex="normal"/>
    </style:style>
    <style:style style:name="T58" style:family="text">
      <style:text-properties style:text-position="super 58%" officeooo:rsid="00472e72"/>
    </style:style>
    <style:style style:name="T59" style:family="text">
      <style:text-properties officeooo:rsid="004a5fc1"/>
    </style:style>
    <style:style style:name="T60" style:family="text">
      <style:text-properties fo:font-style="normal" officeooo:rsid="004a5fc1" style:font-style-asian="normal" style:font-style-complex="normal"/>
    </style:style>
    <style:style style:name="T61" style:family="text">
      <style:text-properties fo:font-style="normal" officeooo:rsid="00472e72" style:font-style-asian="normal" style:font-style-complex="normal"/>
    </style:style>
    <style:style style:name="T62" style:family="text">
      <style:text-properties style:text-position="super 58%" officeooo:rsid="00440684"/>
    </style:style>
    <style:style style:name="T63" style:family="text">
      <style:text-properties officeooo:rsid="0036378b"/>
    </style:style>
    <style:style style:name="T64" style:family="text">
      <style:text-properties fo:font-style="italic" fo:font-weight="bold" officeooo:rsid="0036378b" style:font-style-asian="italic" style:font-weight-asian="bold" style:font-style-complex="italic" style:font-weight-complex="bold"/>
    </style:style>
    <style:style style:name="T65" style:family="text">
      <style:text-properties style:text-position="super 58%" fo:font-style="italic" fo:font-weight="bold" officeooo:rsid="0036378b" style:font-style-asian="italic" style:font-weight-asian="bold" style:font-style-complex="italic" style:font-weight-complex="bold"/>
    </style:style>
    <style:style style:name="T66" style:family="text">
      <style:text-properties officeooo:rsid="004ae239"/>
    </style:style>
    <style:style style:name="T67" style:family="text">
      <style:text-properties fo:color="#000000" loext:opacity="100%" fo:font-weight="normal" style:font-weight-asian="normal" style:font-weight-complex="normal"/>
    </style:style>
    <style:style style:name="T68" style:family="text">
      <style:text-properties fo:color="#ff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Étienne de La Boétie, </text:span><text:span text:style-name="T2">Discours de la servitude volontaire</text:span></text:p>
      <text:p text:style-name="P1">Explication linéaire <text:span text:style-name="T1">1</text:span></text:p>
      <text:p text:style-name="P2"/>
      <text:p text:style-name="P3"><text:span text:style-name="T3">Introduction</text:span> :</text:p>
      <text:p text:style-name="P4"/>
      <text:p text:style-name="P5"><text:span text:style-name="T4"><text:tab/>1)</text:span> <text:span text:style-name="T5">présentation de l’auteur</text:span> :</text:p>
      <text:p text:style-name="Standard"><text:span text:style-name="T6">- </text:span><text:span text:style-name="T7"> </text:span>écrivain humaniste français de la Renaissance</text:p>
      <text:p text:style-name="Standard">- <text:span text:style-name="T8">célèbre pour la précocité de son œuvre, puisqu’il aurait écrit le Discours vers 18 ans</text:span></text:p>
      <text:p text:style-name="Standard">- <text:span text:style-name="T8">études de droit puis entrée au parlement de Bordeaux =&gt; il est remarqué par sa culture et son esprit critique</text:span></text:p>
      <text:p text:style-name="P6">- <text:span text:style-name="T8">il est aussi connu pour son amitié avec Montaigne, </text:span>à qui l’on doit la publication du <text:span text:style-name="Emphasis">discours</text:span> après la mort prématurée de son auteur à l’âge de 32 ans. </text:p>
      <text:p text:style-name="P5"><text:s/></text:p>
      <text:p text:style-name="P7"><text:span text:style-name="T6"><text:tab/></text:span><text:span text:style-name="T9">2) </text:span><text:span text:style-name="T10">présentation de l’œuvre</text:span><text:span text:style-name="T6"> : </text:span><text:span text:style-name="T11">écrite par un tout jeune homme, cette œuvre est encore marquée dans sa structure par l’éducation scolaire humaniste qu’a reçu La Boétie. Mais si dans la forme, on retrouve les règles prônées par les auteurs antiques, la réflexion sur la thématique de la servitude volontaire est plus audacieuse.</text:span></text:p>
      <text:p text:style-name="P8"/>
      <text:p text:style-name="P5"><text:tab/><text:span text:style-name="T4">3) </text:span><text:span text:style-name="T5">présentation de </text:span><text:span text:style-name="T12">l’extrait </text:span>(<text:span text:style-name="T1">situation, </text:span>thème et forme) :</text:p>
      <text:p text:style-name="P5">- dans la narration, étape du discours qui suit l’exorde : c’est une partie où on attend <text:span text:style-name="T13">le clarté et de la brièveté</text:span>.</text:p>
      <text:p text:style-name="P5">- <text:span text:style-name="T13">o</text:span>r <text:span text:style-name="T13">dans cet extrait, on trouve de nombreuses figures</text:span> de l’empilement, de l’accumulation, comme si l’auteur piétinait devant une difficulté.</text:p>
      <text:p text:style-name="P5">- <text:span text:style-name="T13">cet extrait</text:span> <text:span text:style-name="T13">va jusqu’au bout du</text:span> paradoxe de la soumission au point de rendre à la fois incompréhensible et inacceptable le fait même de la servitude volontaire.</text:p>
      <text:p text:style-name="P9"/>
      <text:p text:style-name="P10"><text:span text:style-name="T14"><text:tab/></text:span><text:span text:style-name="T15">4)</text:span><text:span text:style-name="T14"> </text:span><text:span text:style-name="T5">mouvements de </text:span><text:span text:style-name="T12">l’extrait </text:span>:</text:p>
      <text:p text:style-name="P10"><text:tab/><text:tab/>- premier paragraphe : vise à créer une forme de stupéfaction chez le lecteur </text:p>
      <text:p text:style-name="P10"><text:tab/><text:tab/>- deux paragraphes suivants : place <text:span text:style-name="T16">le lecteur </text:span>face à l’échec de la nomination</text:p>
      <text:p text:style-name="P10"><text:tab/><text:tab/>- <text:span text:style-name="T16">dernier paragraphe : <text:s/>faire partager au lecteur une sorte d’indignation : comment <text:tab/><text:tab/>nommer cette folie, c’est-à-dire comment la comprendre ?</text:span></text:p>
      <text:p text:style-name="P10"/>
      <text:p text:style-name="P10"><text:span text:style-name="T17"><text:tab/></text:span><text:span text:style-name="T18">5</text:span><text:span text:style-name="T15">) </text:span><text:span text:style-name="T5">piste de lecture</text:span> : nous verrons comment l’auteur <text:span text:style-name="T16">utilise une rhétorique violente qui, par l’exagération, présente son objet comme impensable, en quelque sorte impossible.</text:span></text:p>
      <text:p text:style-name="P10"/>
      <text:p text:style-name="P10"/>
      <text:p text:style-name="P11"><text:span text:style-name="T3">Explication linéaire</text:span> :</text:p>
      <text:p text:style-name="P12"/>
      <text:p text:style-name="P13"><text:tab/><text:span text:style-name="T5">1</text:span><text:span text:style-name="T19">er</text:span><text:span text:style-name="T5"> mouvement</text:span> : Au début du discours, La Boétie pose cette question simple : pour quelle raison les hommes se laissent-ils asservir ? Ce questionnement prend <text:span text:style-name="T8">ici </text:span>les allures d’un discours d’une grande v<text:span text:style-name="T13">iolenc</text:span>e.</text:p>
      <text:p text:style-name="P12"/>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4">Mais ô Dieu, qu’est-ce que cela peut être ? Comment dirons-nous que cela s’appelle ? Quel<text:line-break/>malheur est celui-là ? Quel vice ? Ou plutôt quel malheureux vice ? </text:p>
          </table:table-cell>
          <table:covered-table-cell/>
        </table:table-row>
        <table:table-row>
          <table:table-cell table:style-name="Tableau2.A2" office:value-type="string">
            <text:p text:style-name="P15">Procédés</text:p>
          </table:table-cell>
          <table:table-cell table:style-name="Tableau2.B2" office:value-type="string">
            <text:p text:style-name="P15">Effets</text:p>
          </table:table-cell>
        </table:table-row>
        <table:table-row>
          <table:table-cell table:style-name="Tableau2.A3" office:value-type="string">
            <text:p text:style-name="P16">- <text:span text:style-name="T1">accumulation de 5 phrases interrogatives</text:span></text:p>
            <text:p text:style-name="P16"/>
            <text:p text:style-name="P16">- <text:span text:style-name="T16">qui ne trouvent aucune réponse</text:span></text:p>
            <text:p text:style-name="P16"/>
            <text:p text:style-name="P16">- <text:span text:style-name="T1">introduites par un connecteur </text:span><text:soft-page-break/><text:span text:style-name="T1">d’opposition « mais »</text:span></text:p>
            <text:p text:style-name="P16">- <text:s/><text:span text:style-name="T1">apostrophe par le biais du « </text:span><text:span text:style-name="T16">ô</text:span><text:span text:style-name="T1"> » lyrique</text:span></text:p>
            <text:p text:style-name="P16"/>
            <text:p text:style-name="P16"/>
            <text:p text:style-name="P16">- <text:span text:style-name="T1">1ère question partielle et neutre</text:span></text:p>
            <text:p text:style-name="P16"/>
            <text:p text:style-name="P16">- <text:span text:style-name="T1">2</text:span><text:span text:style-name="T20">e</text:span><text:span text:style-name="T1"> question partielle : introduction de la P4 qui unit l’auteur à son lecteur</text:span></text:p>
            <text:p text:style-name="P16"/>
            <text:p text:style-name="P16">- <text:span text:style-name="T16">3 question</text:span><text:span text:style-name="T13">s</text:span><text:span text:style-name="T16"> suivantes : vocabulaire péjoratif « vice » répété 2 fois + polyptote « malheur / malheureux »</text:span></text:p>
            <text:p text:style-name="P16"/>
          </table:table-cell>
          <table:table-cell table:style-name="Tableau2.B3" office:value-type="string">
            <text:p text:style-name="P17">=&gt; <text:span text:style-name="T1">montre d’emblée la difficulté pour l’auteur de parvenir à une définition satisfaisante de la notion à laquelle il nous invite à réfléchir</text:span></text:p>
            <text:p text:style-name="P18">=&gt; cela souligne l’incompréhension face au constat de la soumission collective à un seul homme</text:p>
            <text:p text:style-name="P19">=&gt; <text:span text:style-name="T1">renforce le paradoxe déjà annoncé dans le titre de </text:span><text:soft-page-break/><text:span text:style-name="T1">l’œuvre</text:span></text:p>
            <text:p text:style-name="P19">=&gt; <text:span text:style-name="T1">prend à témoin l’instance la plus élevée qui soit pour faire comprendre sa détresse, son impossibilité à définir son objet </text:span><text:span text:style-name="T16">= une sorte de lamentation pathétique adressée à Dieu</text:span></text:p>
            <text:p text:style-name="P19">=&gt; <text:span text:style-name="T1">l’auteur semble chercher sincèrement une réponse à son trouble</text:span></text:p>
            <text:p text:style-name="P19">=&gt; <text:span text:style-name="T1">recherche d’une connivence avec le lecteur en le prenant également à témoin + recherche d’un consensus nécessaire pour se comprendre</text:span></text:p>
            <text:p text:style-name="P19">=&gt; <text:span text:style-name="T16">insistance sur le caractère scandaleux de la situation, à la fois sur le plan de la logique et sur le plan anthropologique (= condition humaine)</text:span></text:p>
            <text:p text:style-name="P19"/>
          </table:table-cell>
        </table:table-row>
      </table:table>
      <text:p text:style-name="P12"/>
      <text:p text:style-name="P12"/>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4">Voir un nombre infini de personnes, non pas obéir, mais servir ; non pas être gouvernées, mais tyrannisées, n’ayant ni biens, ni parents, ni femmes, ni enfants, ni leur vie même qui soit à eux ; souffrir les pilleries, les paillardises, les cruautés, non pas d’une armée, non pas d’un camp barbare contre lequel il faudrait perdre son sang et d’abord sa vie, mais d’un seul.</text:p>
          </table:table-cell>
          <table:covered-table-cell/>
        </table:table-row>
        <table:table-row>
          <table:table-cell table:style-name="Tableau3.A2" office:value-type="string">
            <text:p text:style-name="P20">Procédés</text:p>
          </table:table-cell>
          <table:table-cell table:style-name="Tableau3.B2" office:value-type="string">
            <text:p text:style-name="P20">Effets</text:p>
          </table:table-cell>
        </table:table-row>
        <table:table-row table:style-name="Tableau3.3">
          <table:table-cell table:style-name="Tableau3.A3" office:value-type="string">
            <text:p text:style-name="P21">-<text:span text:style-name="T21"> </text:span><text:span text:style-name="T8">longue phrase qui contraste avec les courtes interrogatives précédentes</text:span></text:p>
            <text:p text:style-name="P22">- arguments d’expérience introduits par le verbe à l’infinitif « voir » <text:span text:style-name="T22">suivis de nombreux compléments</text:span></text:p>
            <text:p text:style-name="P23">- <text:span text:style-name="T8">parallél</text:span><text:span text:style-name="T22">isme de construction : Infinitif + COD, négation « non pas » + connecteur d’opposition <text:s/>« mais » X 2 : </text:span><text:span text:style-name="T23"><text:s/></text:span><text:span text:style-name="T24">la négation exclue un élément tandis que la conjonction « mais » introduit un 2</text:span><text:span text:style-name="T25">e</text:span><text:span text:style-name="T24"> élément qui corrige et dégrade le 1</text:span><text:span text:style-name="T25">er </text:span></text:p>
            <text:p text:style-name="P24">- <text:span text:style-name="T26">exemples : « obéir » est suivi de « servir »</text:span> </text:p>
            <text:p text:style-name="P24">« <text:span text:style-name="T26">être gouvernées » se transforme en « (être) tyrannisées »</text:span></text:p>
            <text:p text:style-name="P24">- <text:span text:style-name="T26">expansion explicative de « tyrannisées » sous forme d’une énumération négative qui est aussi une gradation</text:span></text:p>
            <text:p text:style-name="P25">- 2<text:span text:style-name="T27">e</text:span> segment qui commence par « souffrir »</text:p>
            <text:p text:style-name="P25">- COD énumératif <text:span text:style-name="T28">et péjoratif ; champ lexical de la tyrannie, de la violence</text:span></text:p>
            <text:p text:style-name="P25">- <text:span text:style-name="T28">gradation <text:s/>entre « armée » et « camp barbare » </text:span></text:p>
            <text:p text:style-name="P25">- <text:span text:style-name="T28">emploi du conditionnel associé au lexique du combat</text:span></text:p>
            <text:p text:style-name="P25"/>
            <text:p text:style-name="P25"/>
            <text:p text:style-name="P25">- <text:span text:style-name="T28">effet de chute à la fin, mis en valeur par la brièveté du dernier complément, </text:span><text:soft-page-break/><text:span text:style-name="T28">détaché par la virgule et l’opposition avec le début de la phrase « « nombre infini de personnes » (hyperbole) opposé à « un seul »</text:span></text:p>
            <text:p text:style-name="P26"/>
          </table:table-cell>
          <table:table-cell table:style-name="Tableau3.B3" office:value-type="string">
            <text:p text:style-name="P27">=&gt; <text:span text:style-name="T29">semble apporter une réponse à toutes ces questions</text:span></text:p>
            <text:p text:style-name="P28"/>
            <text:p text:style-name="P29">=&gt;<text:span text:style-name="T30"> <text:s/></text:span><text:span text:style-name="T31">volonté de s’appuyer sur le vécu pour essayer de définir la servitude volontaire, </text:span><text:span text:style-name="T29">c’est-à-dire encore une fois tenter de répondre</text:span></text:p>
            <text:p text:style-name="P30"/>
            <text:p text:style-name="P31">=&gt;<text:span text:style-name="T32">cela montre le caractère incompréhensible, voire aberrant de la situation d’obéissance du peuple.</text:span></text:p>
            <text:p text:style-name="P32"/>
            <text:p text:style-name="P33"/>
            <text:p text:style-name="P33"/>
            <text:p text:style-name="P34">=&gt; <text:span text:style-name="T26">le 1</text:span><text:span text:style-name="T33">er</text:span><text:span text:style-name="T26"> verbe est acceptable, le 2</text:span><text:span text:style-name="T33">e</text:span><text:span text:style-name="T26"> inacceptable aux yeux de La Boétie</text:span></text:p>
            <text:p text:style-name="P35">=&gt; <text:span text:style-name="T26">la gradation entre les deux participes passés est plus forte encore et introduit la figure du tyran</text:span></text:p>
            <text:p text:style-name="P36">=&gt; <text:span text:style-name="T26">l’énumération montre que la tyrannie prive les gens de tout ce qui compte à leurs yeux : leurs possessions, les êtres qu’ils aiment et même leur vie</text:span></text:p>
            <text:p text:style-name="P37">=&gt; <text:span text:style-name="T26">permet de faire le portrait péjoratif du tyran par ce qu’il fait subir au peuple</text:span></text:p>
            <text:p text:style-name="P38">=&gt; <text:span text:style-name="T28">vient renforcer l’énumération négative précédente « biens », « femmes » et « vie »</text:span></text:p>
            <text:p text:style-name="P39">=&gt; insiste encore sur les violences subies par le peuple</text:p>
            <text:p text:style-name="P39"/>
            <text:p text:style-name="P39">=&gt; face à toute la violence subie, seul un combat pourrait changer les choses mais le conditionnel montre qu’on peut comprendre le manque de courage car c’est la vie qui est en jeu</text:p>
            <text:p text:style-name="P39">=&gt; destiné à surprendre le lecteur, la chute souligne l’aberration de la situation vécue par le peuple qui, bien <text:soft-page-break/>qu’ayant la force du nombre, ne parvient pas à échapper à l’oppression du tyran.</text:p>
          </table:table-cell>
        </table:table-row>
      </table:table>
      <text:p text:style-name="P40"/>
      <text:p text:style-name="P40"/>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41">Non pas d’un Hercule ni d’un Samson, mais d’un seul hommeau et le plus souvent le plus lâche et le plus efféminé de toute la nation.</text:p>
          </table:table-cell>
          <table:covered-table-cell/>
        </table:table-row>
        <table:table-row>
          <table:table-cell table:style-name="Tableau4.A2" office:value-type="string">
            <text:p text:style-name="P20">Procédés</text:p>
          </table:table-cell>
          <table:table-cell table:style-name="Tableau4.B2" office:value-type="string">
            <text:p text:style-name="P20">Effets</text:p>
          </table:table-cell>
        </table:table-row>
        <table:table-row>
          <table:table-cell table:style-name="Tableau4.A3" office:value-type="string">
            <text:p text:style-name="P42">- <text:span text:style-name="T34">phrase nominale négative construite en parallélisme avec la fin de la phrase précédente</text:span></text:p>
            <text:p text:style-name="P43">- <text:span text:style-name="T35">opposition entre 2 figures mythiques réputées pour leur force et leur courage et le tyran dévalorisé par le champ lexical péjoratif de la petitesse et de la lâcheté</text:span></text:p>
            <text:p text:style-name="P43"/>
            <text:p text:style-name="P43">- <text:span text:style-name="T35">suffixe -eau accolé à homme</text:span></text:p>
            <text:p text:style-name="P44"/>
            <text:p text:style-name="P44">- <text:span text:style-name="T35">2 superlatifs de supériorité « le plus… de... » </text:span></text:p>
            <text:p text:style-name="P44">- <text:span text:style-name="T35">une nouvelle fois opposition de nombre entre « un seul » et « toute la nation »</text:span></text:p>
          </table:table-cell>
          <table:table-cell table:style-name="Tableau4.B3" office:value-type="string">
            <text:p text:style-name="P45">=&gt; <text:span text:style-name="T35">permet <text:s/>d’insister sur le paradoxe du pouvoir du tyran.</text:span></text:p>
            <text:p text:style-name="P46"/>
            <text:p text:style-name="P46"/>
            <text:p text:style-name="P46">=&gt; <text:span text:style-name="T35">les héros sont identifiés par leur prénom tandis que le tyran est anonyme, ce qui le dévalorise </text:span></text:p>
            <text:p text:style-name="P47">=&gt; « lâche » est renforcé par l’adjectif « efféminé » puisqu’il renvoie au sexe dit faible à cette époque</text:p>
            <text:p text:style-name="P46">=&gt; <text:span text:style-name="T35">change le sens en « petit homme » donc comme un diminutif qui ridiculise le tyran</text:span></text:p>
            <text:p text:style-name="P48">=&gt; <text:span text:style-name="T35">renforce le côté péjoratif des adjectifs utilisés</text:span></text:p>
            <text:p text:style-name="P48"/>
            <text:p text:style-name="P49">=&gt; <text:span text:style-name="T35">répète l’aberration déjà identifiée à la phrase précédente, à savoir qu’un grand nombre se laisse asservir par un homme, faible qui plus est.</text:span></text:p>
            <text:p text:style-name="P50"/>
          </table:table-cell>
        </table:table-row>
      </table:table>
      <text:p text:style-name="P40"/>
      <text:p text:style-name="P40"/>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4"><text:s/>Non pas d’un homme accoutumé à la poussière des batailles, ni même à peine au sable des tournois ; non pas d’un homme capable par sa force de commander des hommes, mais d’un homme tout empêtré à se faire l’esclave de la moindre courtisane.</text:p>
          </table:table-cell>
          <table:covered-table-cell/>
        </table:table-row>
        <table:table-row>
          <table:table-cell table:style-name="Tableau5.A2" office:value-type="string">
            <text:p text:style-name="P20">Procédés</text:p>
          </table:table-cell>
          <table:table-cell table:style-name="Tableau5.B2" office:value-type="string">
            <text:p text:style-name="P20">Effets</text:p>
          </table:table-cell>
        </table:table-row>
        <table:table-row table:style-name="Tableau5.3">
          <table:table-cell table:style-name="Tableau5.A3" office:value-type="string">
            <text:p text:style-name="P51">- <text:span text:style-name="T35">même construction négative en parallélisme </text:span><text:span text:style-name="T36">des phrases précédentes « non pas » x 2 … « mais »</text:span></text:p>
            <text:p text:style-name="P51">- <text:span text:style-name="T36">métaphore « poussière des batailles »</text:span></text:p>
            <text:p text:style-name="P51">- <text:span text:style-name="T36">métaphore « sable des tournois »</text:span></text:p>
            <text:p text:style-name="P51"/>
            <text:p text:style-name="P51"/>
            <text:p text:style-name="P51"/>
            <text:p text:style-name="P51"/>
            <text:p text:style-name="P51">- <text:span text:style-name="T36">les deux métaphores sont soumises à la négation</text:span></text:p>
            <text:p text:style-name="P51"/>
            <text:p text:style-name="P51"/>
            <text:p text:style-name="P51"/>
            <text:p text:style-name="P51"/>
            <text:p text:style-name="P51">- <text:span text:style-name="T36">3</text:span><text:span text:style-name="T37">e</text:span><text:span text:style-name="T36"> négation qui répète la même idée mais de manière plus explicite</text:span></text:p>
            <text:p text:style-name="P51"/>
            <text:p text:style-name="P52"><text:soft-page-break/>- <text:span text:style-name="T36">opposition</text:span><text:span text:style-name="T38">s</text:span><text:span text:style-name="T36"> « commander » / « esclave » </text:span></text:p>
            <text:p text:style-name="P52"><text:span text:style-name="T36">+ « </text:span><text:span text:style-name="T38">des hommes » / « la moindre courtisane » (opposition de genre et de nombre)</text:span></text:p>
            <text:p text:style-name="P51">- « <text:span text:style-name="T38">se faire » = forme pronominale</text:span></text:p>
          </table:table-cell>
          <table:table-cell table:style-name="Tableau5.B3" office:value-type="string">
            <text:p text:style-name="P48">=&gt; <text:span text:style-name="T39">cette accumulation de caractéristiques continue le portrait en creux et péjoratif du tyran</text:span></text:p>
            <text:p text:style-name="P53"/>
            <text:p text:style-name="P53">=&gt; <text:span text:style-name="T36">évoque la destruction liée aux guerres</text:span></text:p>
            <text:p text:style-name="P54">=&gt; <text:span text:style-name="T36">imite la précédente mais de manière amoindrie car les tournois étaient moins meurtrier que les combats avec l’ennemi.</text:span></text:p>
            <text:p text:style-name="P55">=&gt; ces deux activités (la guerre et les joutes) étaient réservées aux nobles donc considérées comme des activités particulièrement honorables mais ici elles sont niées =&gt; le tyran n’est donc pas à la hauteur de sa charge puisque c’est un homme qui ne sait pas se battre, que ce soit pour la défense de la nation ou pour se divertir, <text:span text:style-name="T38">qui n’ a donc pas les compétences militaires nécessaires à l’exercice de son pouvoir</text:span></text:p>
            <text:p text:style-name="P55">=&gt; la redondance permet d’insister sur la faiblesse du tyran et également de s’assurer que le lecteur a bien compris le portrait ridicule qui est dessiné</text:p>
            <text:p text:style-name="P56"><text:soft-page-break/>=&gt; la fin de la phrase achève de ridiculiser le tyran puisque même sa virilité sexuelle est mise en cause et que même dans sa vie privée, il n’a aucun pouvoir.</text:p>
            <text:p text:style-name="P56"/>
            <text:p text:style-name="P56"/>
            <text:p text:style-name="P56">=&gt; seul point commun entre le tyran et le peuple, la volonté de devenir esclave</text:p>
            <text:p text:style-name="P56"/>
          </table:table-cell>
        </table:table-row>
      </table:table>
      <text:p text:style-name="P40"/>
      <text:p text:style-name="P57"/>
      <text:p text:style-name="P58"><text:tab/><text:span text:style-name="T5">2</text:span><text:span text:style-name="T19">e</text:span><text:span text:style-name="T5"> mouvement</text:span> : <text:span text:style-name="T38">Après un portrait très péjoratif du tyran qui rend la soumission du peuple complètement incompréhensible voire scandaleuse, La Boétie revient à son questionnement initial, à savoir la difficulté à trouver un nom à cette attitude absurde des peuples face au tyran.</text:span></text:p>
      <text:p text:style-name="P4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Standard">Appellerons-nous cela de la lâcheté ? Dirons-nous que ceux qui servent sont couards et affaiblis ? </text:p>
          </table:table-cell>
          <table:covered-table-cell/>
        </table:table-row>
        <table:table-row>
          <table:table-cell table:style-name="Tableau6.A2" office:value-type="string">
            <text:p text:style-name="P20">Procédés</text:p>
          </table:table-cell>
          <table:table-cell table:style-name="Tableau6.B2" office:value-type="string">
            <text:p text:style-name="P20">Effets</text:p>
          </table:table-cell>
        </table:table-row>
        <table:table-row>
          <table:table-cell table:style-name="Tableau6.A3" office:value-type="string">
            <text:p text:style-name="P59">- <text:s/><text:span text:style-name="T39">2 interrogations rhétoriques qui changent le rythme du discours</text:span></text:p>
            <text:p text:style-name="P59">- <text:span text:style-name="T40">mais reprennent le début du passage</text:span></text:p>
            <text:p text:style-name="P59"/>
            <text:p text:style-name="P59"/>
            <text:p text:style-name="P59"/>
            <text:p text:style-name="P59"/>
            <text:p text:style-name="P59">- <text:span text:style-name="T38">champ lexical de la « lâcheté » ; « couards » ; « affaiblis »</text:span></text:p>
            <text:p text:style-name="P59"/>
            <text:p text:style-name="P59">- <text:span text:style-name="T39">utilisation de la P4</text:span></text:p>
            <text:p text:style-name="P59"/>
            <text:p text:style-name="P52">- <text:span text:style-name="T38">emploi du futur à valeur d’ordre</text:span></text:p>
            <text:p text:style-name="P59"/>
            <text:p text:style-name="P59"/>
            <text:p text:style-name="P59">- <text:span text:style-name="T38">verbes de parole « appellerons » + « dirons »</text:span></text:p>
            <text:p text:style-name="P59"/>
            <text:p text:style-name="P59"/>
            <text:p text:style-name="P60"/>
          </table:table-cell>
          <table:table-cell table:style-name="Tableau6.B3" office:value-type="string">
            <text:p text:style-name="P61">=&gt; <text:span text:style-name="T39">permet de maintenir l’auditoire en haleine </text:span><text:span text:style-name="T38">voire de le provoquer pour qu’il réagisse</text:span></text:p>
            <text:p text:style-name="P62">=&gt; cela assure la continuité logique et rhétorique du propos de La Boétie qui ne perd pas son fil malgré le long portrait négatif du tyran. Il y a néanmoins progression par rapport au début puisqu’un nom est proposé comme réponse à la question : « lâcheté</text:p>
            <text:p text:style-name="P56">=&gt; insultes adressées cette fois au peuple, la violence du propos est destinée encore une fois à faire réagir l’auditoire</text:p>
            <text:p text:style-name="P61"><text:span text:style-name="T41">=</text:span>&gt; <text:span text:style-name="T39">permet d’intégrer le lecteur à la réflexion et de le rendre actif dans sa lecture</text:span></text:p>
            <text:p text:style-name="P63">=&gt; <text:span text:style-name="T38">poursuit l’effet de connivence avec le lecteur en lui donnant l’impression qu’il peut intervenir dans le discours </text:span><text:span text:style-name="T40">et donner ou non son accord</text:span></text:p>
            <text:p text:style-name="P64"><text:span text:style-name="T42">=&gt; </text:span><text:span text:style-name="T43">l’enjeu est bien de trouver une dénomination pour cette attitude absurde du peuple qui se rend de lui-même esclave du tyran bien que celui-ci soit faible au plus haut point.</text:span></text:p>
          </table:table-cell>
        </table:table-row>
      </table:table>
      <text:p text:style-name="P65"><text:span text:style-name="T44"/></text:p>
      <text:p text:style-name="P66"/>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4">Si deux, si trois, si quatre, ne se défendent pas contre un seul, cela est étrange, mais toutefois possible. On pourra alors dire à bon droit que c’est faute de courage.</text:p>
          </table:table-cell>
          <table:covered-table-cell/>
        </table:table-row>
        <table:table-row>
          <table:table-cell table:style-name="Tableau7.A2" office:value-type="string">
            <text:p text:style-name="P20">Procédés</text:p>
          </table:table-cell>
          <table:table-cell table:style-name="Tableau7.B2" office:value-type="string">
            <text:p text:style-name="P20">Effets</text:p>
          </table:table-cell>
        </table:table-row>
        <table:table-row>
          <table:table-cell table:style-name="Tableau7.A3" office:value-type="string">
            <text:p text:style-name="P67">Ici le raisonnement argumentatif est construit sur 3 hypothèses en gradation</text:p>
            <text:p text:style-name="P68">- <text:span text:style-name="T45">1ère </text:span>formule hypothétique introduite par la proposition subordonnée circonstancielle de condition <text:s/>« si… seul »</text:p>
            <text:p text:style-name="P68"/>
            <text:p text:style-name="P69">- suivie de sa conséquence <text:span text:style-name="T46">qui est une forme de concession</text:span></text:p>
            <text:p text:style-name="P69">- <text:span text:style-name="T47">opposition numérique « deux, trois, </text:span><text:soft-page-break/><text:span text:style-name="T47">quatre » // « un seul »</text:span></text:p>
            <text:p text:style-name="P69">- <text:span text:style-name="T45">enchaînement logique bien balisé par les connecteurs : « si » ; « mais » : « alors »</text:span></text:p>
            <text:p text:style-name="P69">- <text:span text:style-name="T45">formule négative « faute de courage »</text:span></text:p>
          </table:table-cell>
          <table:table-cell table:style-name="Tableau7.B3" office:value-type="string">
            <text:p text:style-name="P50"/>
            <text:p text:style-name="P50"/>
            <text:p text:style-name="P50">=&gt; <text:span text:style-name="T47">La Boétie cherche à valider la proposition précédente de « lâcheté ». L’hypothèse repose sur la proportion quantitative des forces en présence, qui, tant qu’elle est raisonnable, peut à la rigueur justifier la conséquence, à savoir l’absence de révolte.</text:span></text:p>
            <text:p text:style-name="P70">=&gt; <text:span text:style-name="T47">le rapport de force est déséquilibré mais de manière modérée</text:span></text:p>
            <text:p text:style-name="P70">=&gt; <text:span text:style-name="T45">reprise de l’opposition numérique déjà utilisée dans le </text:span><text:soft-page-break/><text:span text:style-name="T45">1</text:span><text:span text:style-name="T48">er</text:span><text:span text:style-name="T45"> paragraphe</text:span></text:p>
            <text:p text:style-name="P71">=&gt; <text:span text:style-name="T45">volonté de clarifier le raisonnement et d’aboutir à une avancée dans la réflexion</text:span></text:p>
            <text:p text:style-name="P70"/>
            <text:p text:style-name="P72">=&gt; glose de la lâcheté mais en utilisant la forme négative, insistance sur l’absence de la qualité plutôt que sur le vice</text:p>
            <text:p text:style-name="P72"/>
          </table:table-cell>
        </table:table-row>
      </table:table>
      <text:p text:style-name="P66"/>
      <text:p text:style-name="P66"/>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4"><text:s/>Mais si cent, si mille souffrent par la faute d’un seul, ne dira-t-on pas qu’ils ne veulent point, et non qu’ils n’osent s’en prendre à lui, et que c’est, non de la couardise, mais plutôt du mépris ou du dédain ? <text:s/></text:p>
          </table:table-cell>
          <table:covered-table-cell/>
        </table:table-row>
        <table:table-row>
          <table:table-cell table:style-name="Tableau8.A2" office:value-type="string">
            <text:p text:style-name="P20">Procédés</text:p>
          </table:table-cell>
          <table:table-cell table:style-name="Tableau8.B2" office:value-type="string">
            <text:p text:style-name="P20">Effets</text:p>
          </table:table-cell>
        </table:table-row>
        <table:table-row table:style-name="Tableau8.3">
          <table:table-cell table:style-name="Tableau8.A3" office:value-type="string">
            <text:p text:style-name="P51">- <text:span text:style-name="T40">parallélisme de construction (hypothèse / conséquence) </text:span><text:span text:style-name="T45">= 2</text:span><text:span text:style-name="T48">e</text:span><text:span text:style-name="T45"> hypothèse</text:span></text:p>
            <text:p text:style-name="P51">- <text:span text:style-name="T45">gradation : on passe de 2,3,4 à 100 puis 1000</text:span></text:p>
            <text:p text:style-name="P51"/>
            <text:p text:style-name="P51">- <text:span text:style-name="T49">gradation également dans le vocabulaire péjoratif du traitement tyrannique « ne se défendent pas » =&gt; « souffrent »</text:span></text:p>
            <text:p text:style-name="P51">- <text:span text:style-name="T49">la réponse est sous forme interro-négative « ne dira-t-on pas ? »</text:span></text:p>
            <text:p text:style-name="P51">- <text:span text:style-name="T46">verbe clef « veulent »</text:span></text:p>
            <text:p text:style-name="P51"/>
            <text:p text:style-name="P51"/>
            <text:p text:style-name="P51">- <text:span text:style-name="T49">accumulation de négations</text:span></text:p>
            <text:p text:style-name="P51"/>
            <text:p text:style-name="P51">- <text:span text:style-name="T49">accumulation de termes péjoratifs : « couardise » (qui est répété) ; « mépris » ; « dédain » </text:span><text:span text:style-name="T46">=&gt; </text:span><text:s/><text:span text:style-name="T46">champ lexical de la lâcheté enrichi de celui du désintérêt, de l’indifférence</text:span></text:p>
          </table:table-cell>
          <table:table-cell table:style-name="Tableau8.B3" office:value-type="string">
            <text:p text:style-name="P73">=&gt; <text:span text:style-name="T47">effet d’insistance, de martèlement du discours </text:span><text:span text:style-name="T45">pour rendre l’incompréhension de l’auteur contagieuse </text:span></text:p>
            <text:p text:style-name="P73"><text:s/></text:p>
            <text:p text:style-name="P73">=&gt; <text:span text:style-name="T49">amplifie le sentiment d’être écrasé par le nombre donc paradoxalement rend encore plus incompréhensible le manque de réaction</text:span></text:p>
            <text:p text:style-name="P74">=&gt; <text:span text:style-name="T49">insistance sur le sort réservé au peuple, qui rend également difficile à comprendre son absence de réaction</text:span></text:p>
            <text:p text:style-name="P74"/>
            <text:p text:style-name="P74"/>
            <text:p text:style-name="P75">=&gt; l’auteur prend des précautions pour amener le lecteur à arriver lui-même à la conclusion voulue </text:p>
            <text:p text:style-name="P76">=&gt; renvoie au titre et au motif de l’indignation : c’est une absence de volonté qui fait que le peuple ne se révolte pas (« servitude volontaire »)</text:p>
            <text:p text:style-name="P75">=&gt; rend le propos un peu plus difficile à suivre mais insiste sur l’aspect négatif de la situation</text:p>
            <text:p text:style-name="P75">=&gt; insiste sur l’aspect regrettable du comportement de ceux qui dépendent du tyran ; <text:span text:style-name="T46">si l’hypothèse de la lâcheté est réfutée, la 2</text:span><text:span text:style-name="T50">e</text:span><text:span text:style-name="T46"> réponse avancée n’est pas plus avantageuse pour le peuple, accusé de passivité, incapable de s’engager</text:span></text:p>
            <text:p text:style-name="P75"/>
            <text:p text:style-name="P75"/>
          </table:table-cell>
        </table:table-row>
      </table:table>
      <text:p text:style-name="P66"/>
      <text:p text:style-name="P66"/>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14">Si l’on voit non pas cent, non pas mille hommes, mais cent pays, mille villes, un million d’hommes n’assaillir pas un seul, dont le mieux traité de tous en reçoit ce mal d’être serf et esclave, comment pourrons-nous nommer cela ? Est-ce lâcheté ?</text:p>
          </table:table-cell>
          <table:covered-table-cell/>
        </table:table-row>
        <table:table-row>
          <table:table-cell table:style-name="Tableau9.A2" office:value-type="string">
            <text:p text:style-name="P20">Procédés</text:p>
          </table:table-cell>
          <table:table-cell table:style-name="Tableau9.B2" office:value-type="string">
            <text:p text:style-name="P20">Effets</text:p>
          </table:table-cell>
        </table:table-row>
        <table:table-row>
          <table:table-cell table:style-name="Tableau9.A3" office:value-type="string">
            <text:p text:style-name="P77">-<text:span text:style-name="T30"> </text:span><text:span text:style-name="T51">même parallélisme de construction (</text:span><text:span text:style-name="T52">3</text:span><text:span text:style-name="T53">e</text:span><text:span text:style-name="T52"> </text:span><text:span text:style-name="T51">hypothèse / conséquence) </text:span><text:span text:style-name="T54">avec </text:span></text:p>
            <text:p text:style-name="P78">- gradation exponentielle (on est passé de 2 à 1 million)</text:p>
            <text:p text:style-name="P78"/>
            <text:p text:style-name="P78">- <text:span text:style-name="T46">opposition entre le superlatif « mieux traité de tous » et le COD du verbe </text:span><text:soft-page-break/><text:span text:style-name="T46">recevoir « ce mal… esclave »</text:span></text:p>
            <text:p text:style-name="P79">- fin de la phrase sur deux questions : <text:span text:style-name="T55">une question partielle suivie d’une totale qui sont clairement rhétoriques puisque tout le raisonnement conduit à les invalider</text:span></text:p>
            <text:p text:style-name="P80"/>
          </table:table-cell>
          <table:table-cell table:style-name="Tableau9.B3" office:value-type="string">
            <text:p text:style-name="P81">=&gt; <text:span text:style-name="T47">nouvel effet d’insistance, de martèlement du discours</text:span></text:p>
            <text:p text:style-name="P73"/>
            <text:p text:style-name="P73">=&gt; <text:span text:style-name="T49">cette progression numérique sert à rendre l’hypothèse de départ (est-ce lâcheté?) i</text:span><text:span text:style-name="T46">rrecevable. La disproportion numérique est poussée à l’extrême</text:span></text:p>
            <text:p text:style-name="P82">=&gt; <text:span text:style-name="T56">vise à susciter la colère et l’indignation du lecteur</text:span></text:p>
            <text:p text:style-name="P82"/>
            <text:p text:style-name="P82"><text:soft-page-break/></text:p>
            <text:p text:style-name="P83"><text:span text:style-name="T57">=</text:span>&gt; <text:span text:style-name="T56">reprise des questions qui ouvraient le mouvement = effet de ressassement, donne l’impression d’un cercle vicieux dans lequel la pensée est enfermée</text:span></text:p>
            <text:p text:style-name="P83"/>
          </table:table-cell>
        </table:table-row>
      </table:table>
      <text:p text:style-name="P66"/>
      <text:p text:style-name="P84"><text:tab/><text:span text:style-name="T55">3</text:span><text:span text:style-name="T58">e</text:span><text:span text:style-name="T55"> paragraphe : il sert à récapituler tout ce qui a déjà été dit en reprenant tous les procédés déjà employés dans les deux premiers paragraphes : </text:span></text:p>
      <text:p text:style-name="P66"/>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14">Or il y a en tout vice naturellement quelque borne, que l’on ne peut dépasser : deux, et peut être dix, peuvent en craindre un seul, mais mille, mais un million, mais mille villes, si elles ne se défendent pas d’un seul, cela n’est pas de la couardise, car elle n’irait pas jusque-là, tout comme la vaillance ne va pas jusqu’au point qu’un seul homme puisse donner l’assaut à une forteresse, qu’il assaille une armée, qu’il conquière un royaume.</text:p>
          </table:table-cell>
          <table:covered-table-cell/>
        </table:table-row>
        <table:table-row>
          <table:table-cell table:style-name="Tableau10.A2" office:value-type="string">
            <text:p text:style-name="P20">Procédés</text:p>
          </table:table-cell>
          <table:table-cell table:style-name="Tableau10.B2" office:value-type="string">
            <text:p text:style-name="P20">Effets</text:p>
          </table:table-cell>
        </table:table-row>
        <table:table-row>
          <table:table-cell table:style-name="Tableau10.A3" office:value-type="string">
            <text:p text:style-name="P51">- « <text:span text:style-name="T46">connecteur de concession « or »</text:span></text:p>
            <text:p text:style-name="P51"/>
            <text:p text:style-name="P51"/>
            <text:p text:style-name="P51"/>
            <text:p text:style-name="P51">- <text:span text:style-name="T59">reprise condensée du même argumentaire quantitatif opposé à « un seul » assorti de nombreuses négations</text:span></text:p>
            <text:p text:style-name="P85">- l’adverbe « naturellement » annonce le dernier paragraphe</text:p>
            <text:p text:style-name="P85">- opposition « couardise » / « vaillance »</text:p>
          </table:table-cell>
          <table:table-cell table:style-name="Tableau10.B3" office:value-type="string">
            <text:p text:style-name="P86">=&gt;<text:span text:style-name="T59">l</text:span><text:span text:style-name="T60">’auteur va ajouter un argument dans le sens de la thèse opposée : ici il avance l’argument de la limite : tout comportement « vice » ou vertu (« vaillance ») est borné par une forme de raison, sinon on atteint la folie</text:span></text:p>
            <text:p text:style-name="P86"><text:span text:style-name="T60">= &gt; </text:span><text:span text:style-name="T61">la disproportion numérique évoquée précédemment conduit à un refus plus catégorique encore </text:span><text:span text:style-name="T60">de la lâcheté comme explication au comportement du peuple</text:span></text:p>
            <text:p text:style-name="P87">=&gt; <text:span text:style-name="T59">ceux qui sont atteint de ce vice, sortent de la nature, donc de l’humanité</text:span></text:p>
            <text:p text:style-name="P88">=&gt; <text:span text:style-name="T59">introduction d’un autre mode de raisonnement : la preuve par le contraire</text:span></text:p>
            <text:p text:style-name="P87">=&gt; </text:p>
            <text:p text:style-name="P87"/>
          </table:table-cell>
        </table:table-row>
      </table:table>
      <text:p text:style-name="P66"/>
      <text:p text:style-name="P89"><text:tab/><text:span text:style-name="T49">Dans ce 2</text:span><text:span text:style-name="T62">e</text:span><text:span text:style-name="T49"> mouvement, <text:s/>il y a donc une forte tension à cause du contraste entre la puissance de l’assaut </text:span><text:span text:style-name="T59">dirigée contre le peuple</text:span><text:span text:style-name="T49">, la violence de la parole rhétorique, et l’absence de progrès dans la définition.</text:span></text:p>
      <text:p text:style-name="P89"/>
      <text:p text:style-name="P89"/>
      <text:p text:style-name="P90"><text:span text:style-name="T63"><text:tab/></text:span><text:span text:style-name="T64">3</text:span><text:span text:style-name="T65">e</text:span><text:span text:style-name="T64"> mouvement : </text:span><text:span text:style-name="T51">le passage se clôt sur une dernière question, afin d’insister sur l’aspect incompréhensible de la situation, tellement incompréhensible qu’il n’y a pas de mot prévu pour désigner cet état de fait.</text:span></text:p>
      <text:p text:style-name="P66"/>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4">Quel monstre de vice est-ce donc, qui ne mérite pas encore le titre de couardise, qui ne trouve pas de nom suffisamment vil, que la nature désavoue avoir fait, et que la langue refuse de nommer ?</text:p>
          </table:table-cell>
          <table:covered-table-cell/>
        </table:table-row>
        <table:table-row>
          <table:table-cell table:style-name="Tableau11.A2" office:value-type="string">
            <text:p text:style-name="P20">Procédés</text:p>
          </table:table-cell>
          <table:table-cell table:style-name="Tableau11.B2" office:value-type="string">
            <text:p text:style-name="P20">Effets</text:p>
          </table:table-cell>
        </table:table-row>
        <table:table-row>
          <table:table-cell table:style-name="Tableau11.A3" office:value-type="string">
            <text:p text:style-name="P51">- <text:span text:style-name="T59">effet de boucle : le passage s’ouvre sur une question et se clôt sur une autre question qui lui est similaire</text:span></text:p>
            <text:p text:style-name="P51"/>
            <text:p text:style-name="P51"/>
            <text:p text:style-name="P51"/>
            <text:p text:style-name="P51"/>
            <text:p text:style-name="P51"><text:soft-page-break/></text:p>
            <text:p text:style-name="P51"/>
            <text:p text:style-name="P51">- <text:span text:style-name="T59">vocabulaire péjoratif en grand nombre : « monstre » ; « vice » ; « couardise » ; « vil » ; « désavoue »</text:span></text:p>
            <text:p text:style-name="P51">- <text:span text:style-name="T66">accumulation de 4 propositions subordonnées relatives</text:span></text:p>
            <text:p text:style-name="P51">- <text:span text:style-name="T66">toutes négatives</text:span></text:p>
            <text:p text:style-name="P51"/>
            <text:p text:style-name="P51">- <text:span text:style-name="T66">néanmoins la 1ère de ces subordonnées permet d’évacuer la réponse par la lâcheté</text:span></text:p>
          </table:table-cell>
          <table:table-cell table:style-name="Tableau11.B3" office:value-type="string">
            <text:p text:style-name="P73">=&gt; <text:span text:style-name="T59">en insistant ainsi, l’auteur veut que le lecteur (attention son lecteur n’est pas le peuple qui majoritairement ne sait pas lire et ne pourrait avoir accès à ce type de discours mais ses collègues, c’est-à-dire des nobles, donc appartenant à la classe dirigeante, mais qu’il espère humanistes, c’est-à-dire attachés au respect de l’humanité) s’interroge réellement sur les fondements de </text:span><text:soft-page-break/><text:span text:style-name="T59">la servitude volontaire et soit également sidéré par cette situation absurde.</text:span></text:p>
            <text:p text:style-name="P91">=&gt; <text:span text:style-name="T59">il n’y a aucun doute sur la dénonciation du comportement du peuple que fait La Boétie </text:span></text:p>
            <text:p text:style-name="P91"/>
            <text:p text:style-name="P92">=&gt; <text:span text:style-name="T66">dernier</text:span> <text:span text:style-name="T66">effort de caractérisation du GN « monstre de vice »</text:span></text:p>
            <text:p text:style-name="P93">=&gt; ce qui montre une fois de plus l’échec de cette tentative de définition</text:p>
            <text:p text:style-name="P93">=&gt; sous l’apparence d’un ressassement inutile, la réflexion a néanmoins progressé puisqu’elle a permis d’évacuer <text:s/>l’hypothèse de la lâcheté</text:p>
            <text:p text:style-name="P93"/>
          </table:table-cell>
        </table:table-row>
      </table:table>
      <text:p text:style-name="P94"><text:tab/></text:p>
      <text:p text:style-name="P95"><text:tab/></text:p>
      <text:p text:style-name="P96"><text:tab/><text:span text:style-name="T3">Conclusion</text:span> :<text:span text:style-name="T67"> </text:span></text:p>
      <text:p text:style-name="P97"/>
      <text:p text:style-name="P98">- passage <text:span text:style-name="T28">qui a </text:span>une très forte unité <text:span text:style-name="T66">et</text:span> qui forme presque une boucle <text:span text:style-name="T66">grâce aux questions qui l’ouvre, le ferme et le structure dans le développement</text:span></text:p>
      <text:p text:style-name="P98">- <text:span text:style-name="T66">nombreuses </text:span>exagération<text:span text:style-name="T66">s, </text:span>reprises, <text:span text:style-name="T66">répétitions =&gt; cette </text:span>insistance rhétorique <text:span text:style-name="T66">cherche à créer la </text:span>stupéfaction et l’indignation <text:span text:style-name="T66">du lecteur </text:span>contre l’aberrante acceptation de la servitude, <text:span text:style-name="T66">situation</text:span> impensable <text:span text:style-name="T66">du point de vue de la logique</text:span> et pourtant commune <text:span text:style-name="T66">dans de nombreux pays.</text:span></text:p>
      <text:p text:style-name="P98">- <text:span text:style-name="T66">la violence du portrait du tyran ainsi que de l’accusation contre le peuple est destinée à encourager une réaction du lectorat de La Boétie, c’est-à-dire des personnes susceptibles par leur statut social et professionnel de faire changer la situation</text:span></text:p>
      <text:p text:style-name="P98"/>
      <text:p text:style-name="P99">ouverture : on peut noter que lorsque la population remettra fortement en cause le pouvoir de l’ancien Régime, au point de le renverser par la révolution, le 1<text:span text:style-name="T27">er</text:span> article de la Déclaration des Droits de l’Homme et du Citoyen (1789) sera finalement centré sur la liberté :</text:p>
      <text:p text:style-name="P99"/>
      <text:p text:style-name="P100"><text:span text:style-name="Strong_20_Emphasis">Article premier</text:span></text:p>
      <text:p text:style-name="P101"><text:tab/><text:span text:style-name="T68">Les hommes</text:span> <text:span text:style-name="T68">naissent et demeurent libres </text:span>et égaux en droits. Les distinctions sociales ne peuvent être fondées que sur l'utilité commune.</text:p>
      <text:p text:style-name="P99"/>
      <text:p text:style-name="P9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4T12:19:46.167082800</meta:creation-date>
    <dc:date>2025-10-16T14:18:54.356160900</dc:date>
    <meta:editing-duration>PT4H24M57S</meta:editing-duration>
    <meta:editing-cycles>25</meta:editing-cycles>
    <meta:generator>LibreOffice/25.8.1.1$Windows_X86_64 LibreOffice_project/54047653041915e595ad4e45cccea684809c77b5</meta:generator>
    <meta:document-statistic meta:table-count="10" meta:image-count="0" meta:object-count="0" meta:page-count="7" meta:paragraph-count="191" meta:word-count="3266" meta:character-count="18781" meta:non-whitespace-character-count="15644"/>
  </office:meta>
</office:document-meta>
</file>