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Tableau1" style:family="table">
      <style:table-properties style:width="27.712cm" fo:margin-left="0cm" table:align="left" style:writing-mode="page"/>
    </style:style>
    <style:style style:name="Tableau1.A" style:family="table-column">
      <style:table-column-properties style:column-width="2.813cm"/>
    </style:style>
    <style:style style:name="Tableau1.B" style:family="table-column">
      <style:table-column-properties style:column-width="6.2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1.482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.401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2.591cm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3.201cm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6.013cm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0c75ff" officeooo:paragraph-rsid="000c75ff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.5pt" officeooo:rsid="000c75ff" officeooo:paragraph-rsid="000c75ff" style:font-size-asian="10.5pt" style:font-size-complex="10.5pt"/>
    </style:style>
    <style:style style:name="P4" style:family="paragraph" style:parent-style-name="Table_20_Contents">
      <style:text-properties fo:color="#00a933" loext:opacity="100%" fo:font-size="12pt" officeooo:rsid="001103c9" officeooo:paragraph-rsid="001103c9" style:font-size-asian="12pt" style:font-size-complex="12pt"/>
    </style:style>
    <style:style style:name="P5" style:family="paragraph" style:parent-style-name="Table_20_Contents">
      <style:text-properties fo:color="#00a933" loext:opacity="100%" fo:font-size="12pt" officeooo:rsid="0011ce69" officeooo:paragraph-rsid="0011ce69" style:font-size-asian="12pt" style:font-size-complex="12pt"/>
    </style:style>
    <style:style style:name="P6" style:family="paragraph" style:parent-style-name="Table_20_Contents">
      <style:text-properties fo:color="#00a933" loext:opacity="100%" fo:font-size="12pt" officeooo:rsid="0011e41d" officeooo:paragraph-rsid="0011e41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0.5pt" officeooo:rsid="000d1021" officeooo:paragraph-rsid="000d102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officeooo:rsid="0010324d" officeooo:paragraph-rsid="0010324d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officeooo:rsid="0010324d" officeooo:paragraph-rsid="0010324d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fo:font-style="italic" officeooo:rsid="0010324d" officeooo:paragraph-rsid="0010324d" style:font-size-asian="10.5pt" style:font-style-asian="italic" style:font-size-complex="10.5pt" style:font-style-complex="italic"/>
    </style:style>
    <style:style style:name="P11" style:family="paragraph" style:parent-style-name="Table_20_Contents">
      <style:text-properties fo:color="#00a933" loext:opacity="100%" fo:font-size="12pt" officeooo:rsid="00145199" officeooo:paragraph-rsid="00145199" style:font-size-asian="12pt" style:font-size-complex="12pt"/>
    </style:style>
    <style:style style:name="P12" style:family="paragraph" style:parent-style-name="Table_20_Contents">
      <style:text-properties fo:color="#00a933" loext:opacity="100%" fo:font-size="12pt" officeooo:rsid="0011ce69" officeooo:paragraph-rsid="001648c7" style:font-size-asian="12pt" style:font-size-complex="12pt"/>
    </style:style>
    <style:style style:name="P13" style:family="paragraph" style:parent-style-name="Table_20_Contents">
      <style:text-properties fo:color="#00a933" loext:opacity="100%" fo:font-size="12pt" officeooo:rsid="001648c7" officeooo:paragraph-rsid="001648c7" style:font-size-asian="12pt" style:font-size-complex="12pt"/>
    </style:style>
    <style:style style:name="P14" style:family="paragraph" style:parent-style-name="Table_20_Contents">
      <style:text-properties fo:color="#00a933" loext:opacity="100%" fo:font-size="12pt" officeooo:rsid="0012d82f" officeooo:paragraph-rsid="0012d82f" style:font-size-asian="12pt" style:font-size-complex="12pt"/>
    </style:style>
    <style:style style:name="T1" style:family="text">
      <style:text-properties officeooo:rsid="0010324d"/>
    </style:style>
    <style:style style:name="T2" style:family="text">
      <style:text-properties officeooo:rsid="00145199"/>
    </style:style>
    <style:style style:name="T3" style:family="text">
      <style:text-properties officeooo:rsid="0012d8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Le <text:span text:style-name="T1">Nigéria</text:span></text:p>
          </table:table-cell>
          <table:table-cell table:style-name="Tableau1.A1" office:value-type="string">
            <text:p text:style-name="P2">L’Inde </text:p>
          </table:table-cell>
          <table:table-cell table:style-name="Tableau1.A1" office:value-type="string">
            <text:p text:style-name="P2">La Chine </text:p>
          </table:table-cell>
          <table:table-cell table:style-name="Tableau1.E1" office:value-type="string">
            <text:p text:style-name="P2">Les États-Unis </text:p>
          </table:table-cell>
        </table:table-row>
        <table:table-row table:style-name="Tableau1.2">
          <table:table-cell table:style-name="Tableau1.A2" office:value-type="string">
            <text:p text:style-name="P3">Localisation du pays</text:p>
          </table:table-cell>
          <table:table-cell table:style-name="Tableau1.B2" office:value-type="string">
            <text:p text:style-name="P4">Afrique de l’Ouest</text:p>
          </table:table-cell>
          <table:table-cell table:style-name="Tableau1.C2" office:value-type="string">
            <text:p text:style-name="P4">Asie du Sud</text:p>
          </table:table-cell>
          <table:table-cell table:style-name="Tableau1.D2" office:value-type="string">
            <text:p text:style-name="P5">Asie de l’Est</text:p>
          </table:table-cell>
          <table:table-cell table:style-name="Tableau1.E2" office:value-type="string">
            <text:p text:style-name="P6">Amérique du Nord</text:p>
          </table:table-cell>
        </table:table-row>
        <table:table-row table:style-name="Tableau1.2">
          <table:table-cell table:style-name="Tableau1.A2" office:value-type="string">
            <text:p text:style-name="P7">Nombre d’habitants <text:span text:style-name="T1">(année)</text:span></text:p>
          </table:table-cell>
          <table:table-cell table:style-name="Tableau1.B3" office:value-type="string">
            <text:p text:style-name="P4">Plus de 223 millions (2023)</text:p>
          </table:table-cell>
          <table:table-cell table:style-name="Tableau1.C3" office:value-type="string">
            <text:p text:style-name="P4">(2023)</text:p>
            <text:p text:style-name="P4">plus d’1,4 milliard </text:p>
          </table:table-cell>
          <table:table-cell table:style-name="Tableau1.D3" office:value-type="string">
            <text:p text:style-name="P5">Plus d’1,4 milliard (2023)</text:p>
          </table:table-cell>
          <table:table-cell table:style-name="Tableau1.E3" office:value-type="string">
            <text:p text:style-name="P6">325 000 000 (2015)</text:p>
          </table:table-cell>
        </table:table-row>
        <table:table-row table:style-name="Tableau1.4">
          <table:table-cell table:style-name="Tableau1.A2" office:value-type="string">
            <text:p text:style-name="P8">L’IDH</text:p>
            <text:p text:style-name="P8">(année, rang)</text:p>
          </table:table-cell>
          <table:table-cell table:style-name="Tableau1.B4" office:value-type="string">
            <text:p text:style-name="P4">0,535 (très bas dans le classement : 163°) en 2023</text:p>
          </table:table-cell>
          <table:table-cell table:style-name="Tableau1.C4" office:value-type="string">
            <text:p text:style-name="P4">0,633 en 2023 (132° rang)</text:p>
          </table:table-cell>
          <table:table-cell table:style-name="Tableau1.D4" office:value-type="string">
            <text:p text:style-name="P5">0,768 (79° rang) en 2023</text:p>
          </table:table-cell>
          <table:table-cell table:style-name="Tableau1.E4" office:value-type="string">
            <text:p text:style-name="P6">Supérieur à 0,8 (2014)</text:p>
          </table:table-cell>
        </table:table-row>
        <table:table-row table:style-name="Tableau1.5">
          <table:table-cell table:style-name="Tableau1.A2" office:value-type="string">
            <text:p text:style-name="P8">Comment évolue le nombre d’habitants ? </text:p>
          </table:table-cell>
          <table:table-cell table:style-name="Tableau1.B5" office:value-type="string">
            <text:p text:style-name="P4">Forte augmentation</text:p>
          </table:table-cell>
          <table:table-cell table:style-name="Tableau1.C5" office:value-type="string">
            <text:p text:style-name="P5">Forte augmentation (l’Inde a dépassé la Chine)</text:p>
          </table:table-cell>
          <table:table-cell table:style-name="Tableau1.D5" office:value-type="string">
            <text:p text:style-name="P5">Augmentation forte puis ralentissement</text:p>
          </table:table-cell>
          <table:table-cell table:style-name="Tableau1.E5" office:value-type="string">
            <text:p text:style-name="P6">Lente augmentation</text:p>
          </table:table-cell>
        </table:table-row>
        <table:table-row table:style-name="Tableau1.6">
          <table:table-cell table:style-name="Tableau1.A2" office:value-type="string">
            <text:p text:style-name="P9"/>
            <text:p text:style-name="P9">Qu’est-ce qui explique cette évolution ? </text:p>
            <text:p text:style-name="P10">Pourquoi ? (les causes)</text:p>
          </table:table-cell>
          <table:table-cell table:style-name="Tableau1.B5" office:value-type="string">
            <text:p text:style-name="P4">Taux de natalité très supérieur au taux de mortalité. </text:p>
            <text:p text:style-name="P4"/>
            <text:p text:style-name="P11">Forte fécondité</text:p>
          </table:table-cell>
          <table:table-cell table:style-name="Tableau1.C5" office:value-type="string">
            <text:p text:style-name="P12">Taux de natalité élevé (mais ralentissement) </text:p>
            <text:p text:style-name="P12"/>
            <text:p text:style-name="P12">par rapport au taux de mortalité</text:p>
            <text:p text:style-name="P12"/>
            <text:p text:style-name="P13">Forte fécondité mais baisse</text:p>
          </table:table-cell>
          <table:table-cell table:style-name="Tableau1.D5" office:value-type="string">
            <text:p text:style-name="P5">Mortalité et natalité en baisse</text:p>
            <text:p text:style-name="P5"/>
            <text:p text:style-name="P5">Politique de l’enfant unique entre 1979 et 2016 : interdiction <text:s/>par l’État (amendes, sanction...)</text:p>
          </table:table-cell>
          <table:table-cell table:style-name="Tableau1.E5" office:value-type="string">
            <text:p text:style-name="P6">Taux de natalité faible sauf pour les populations hispaniques (Amérique Latine)</text:p>
            <text:p text:style-name="P6">Forte immigration des « Latinos » (hispaniques)</text:p>
          </table:table-cell>
        </table:table-row>
        <table:table-row table:style-name="Tableau1.7">
          <table:table-cell table:style-name="Tableau1.A2" office:value-type="string">
            <text:p text:style-name="P9">Quelles sont les conséquences de cette évolution ? </text:p>
            <text:p text:style-name="P10">Quels sont les problèmes, les défis actuels et à venir ? </text:p>
          </table:table-cell>
          <table:table-cell table:style-name="Tableau1.B7" office:value-type="string">
            <text:p text:style-name="P4">Problème de logement : beaucoup de bidonvilles</text:p>
            <text:p text:style-name="P4"><text:s/></text:p>
            <text:p text:style-name="P4">fort taux d’analphabétisme, 20 % d’enfants non scolarisés (<text:span text:style-name="T2">dont </text:span>60 % de filles)</text:p>
            <text:p text:style-name="P4">pollution (déchets)</text:p>
            <text:p text:style-name="P4">hausse de l’insécurité, <text:span text:style-name="T2">terrorisme</text:span></text:p>
            <text:p text:style-name="P4">santé (soins)</text:p>
            <text:p text:style-name="P4">population pauvre </text:p>
          </table:table-cell>
          <table:table-cell table:style-name="Tableau1.C7" office:value-type="string">
            <text:p text:style-name="P5">Emploi massif de pesticides pour l’agriculture : pollution des sols et de l’eau</text:p>
            <text:p text:style-name="P5"/>
            <text:p text:style-name="P5">manque d’emploi, chômage</text:p>
            <text:p text:style-name="P5"/>
            <text:p text:style-name="P5">pauvreté : bidonvilles nombreux</text:p>
            <text:p text:style-name="P5"/>
            <text:p text:style-name="P5">manque de transport, trains vétustes, bondés</text:p>
          </table:table-cell>
          <table:table-cell table:style-name="Tableau1.D7" office:value-type="string">
            <text:p text:style-name="P6">Vieillissement de la population : augmentation des dépenses médicales, hausse du coût des retraites</text:p>
            <text:p text:style-name="P6"/>
            <text:p text:style-name="P6">Inégalités de richesses entre les campagnes et les grandes villes. </text:p>
            <text:p text:style-name="P6"/>
            <text:p text:style-name="P6">Pollution</text:p>
          </table:table-cell>
          <table:table-cell table:style-name="Tableau1.E7" office:value-type="string">
            <text:p text:style-name="P6">Vieillissement de la population (Villes de Seniors)</text:p>
            <text:p text:style-name="P6"/>
            <text:p text:style-name="P6">Présence en politique plus forte des migrants (hispaniques<text:span text:style-name="T3">)</text:span></text:p>
            <text:p text:style-name="P6"/>
            <text:p text:style-name="P14">tensions politiques (expulsion de migrants, manifestations...)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Verdana" fo:font-family="Verdana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12T15:26:27.980000000</meta:creation-date>
    <meta:print-date>2017-11-12T15:54:10.424000000</meta:print-date>
    <dc:date>2025-11-18T14:55:22.620000000</dc:date>
    <meta:editing-duration>PT19M15S</meta:editing-duration>
    <meta:editing-cycles>6</meta:editing-cycles>
    <meta:generator>LibreOffice/24.8.7.2$Windows_X86_64 LibreOffice_project/e07d0a63a46349d29051da79b1fde8160bab2a89</meta:generator>
    <meta:document-statistic meta:table-count="1" meta:image-count="0" meta:object-count="0" meta:page-count="2" meta:paragraph-count="56" meta:word-count="285" meta:character-count="1874" meta:non-whitespace-character-count="1630"/>
  </office:meta>
</office:document-meta>
</file>