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officeooo:paragraph-rsid="00055df4"/>
    </style:style>
    <style:style style:name="P3" style:family="paragraph" style:parent-style-name="Standard">
      <style:paragraph-properties style:text-autospace="non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style:text-autospace="none"/>
      <style:text-properties style:font-name="Verdana" fo:font-size="10pt" style:text-underline-style="solid" style:text-underline-width="auto" style:text-underline-color="font-color" fo:font-weight="bold" officeooo:paragraph-rsid="00055df4" style:font-size-asian="10pt" style:font-weight-asian="bold" style:font-name-complex="Verdana" style:font-size-complex="10pt" style:font-weight-complex="bold"/>
    </style:style>
    <style:style style:name="P5" style:family="paragraph" style:parent-style-name="Standard" style:list-style-name="WW8Num1">
      <style:paragraph-properties fo:text-align="justify" style:justify-single-word="false" style:text-autospace="none"/>
      <style:text-properties style:font-name="Verdana" fo:font-size="10pt" officeooo:paragraph-rsid="0005543a" style:font-size-asian="10pt" style:font-name-complex="Verdana" style:font-size-complex="10pt"/>
    </style:style>
    <style:style style:name="P6" style:family="paragraph" style:parent-style-name="Standard" style:list-style-name="WW8Num1">
      <style:paragraph-properties fo:text-align="justify" style:justify-single-word="false" style:text-autospace="none"/>
      <style:text-properties style:font-name="Verdana" fo:font-size="10pt" officeooo:paragraph-rsid="00055df4" style:font-size-asian="10pt" style:font-name-complex="Verdana" style:font-size-complex="10pt"/>
    </style:style>
    <style:style style:name="P7" style:family="paragraph" style:parent-style-name="Standard" style:list-style-name="WW8Num4">
      <style:paragraph-properties style:text-autospace="non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 style:list-style-name="WW8Num4">
      <style:paragraph-properties style:text-autospace="none"/>
      <style:text-properties style:font-name="Verdana" fo:font-size="10pt" officeooo:paragraph-rsid="00055df4" style:font-size-asian="10pt" style:font-name-complex="Verdana" style:font-size-complex="10pt"/>
    </style:style>
    <style:style style:name="P9" style:family="paragraph" style:parent-style-name="Standard" style:list-style-name="WW8Num3">
      <style:paragraph-properties style:text-autospace="non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 style:list-style-name="WW8Num3">
      <style:paragraph-properties style:text-autospace="none"/>
      <style:text-properties style:font-name="Verdana" fo:font-size="10pt" officeooo:paragraph-rsid="00055df4" style:font-size-asian="10pt" style:font-name-complex="Verdana" style:font-size-complex="10pt"/>
    </style:style>
    <style:style style:name="P11" style:family="paragraph" style:parent-style-name="Standard" style:list-style-name="WW8Num1">
      <style:paragraph-properties fo:text-align="justify" style:justify-single-word="false" style:text-autospace="none"/>
      <style:text-properties style:font-name="Verdana" fo:font-size="10pt" officeooo:rsid="0005543a" officeooo:paragraph-rsid="0005543a" style:font-size-asian="10pt" style:font-name-complex="Verdana" style:font-size-complex="10pt"/>
    </style:style>
    <style:style style:name="P12" style:family="paragraph" style:parent-style-name="Standard" style:list-style-name="WW8Num1">
      <style:paragraph-properties fo:text-align="justify" style:justify-single-word="false" style:text-autospace="none"/>
      <style:text-properties style:font-name="Verdana" fo:font-size="10pt" officeooo:rsid="0005543a" officeooo:paragraph-rsid="00055df4" style:font-size-asian="10pt" style:font-name-complex="Verdana" style:font-size-complex="10pt"/>
    </style:style>
    <style:style style:name="P13" style:family="paragraph" style:parent-style-name="Standard" style:list-style-name="WW8Num2">
      <style:paragraph-properties style:text-autospace="none"/>
      <style:text-properties style:font-name="Verdana" fo:font-size="10pt" officeooo:rsid="0005543a" officeooo:paragraph-rsid="0005543a" style:font-size-asian="10pt" style:font-name-complex="Verdana" style:font-size-complex="10pt"/>
    </style:style>
    <style:style style:name="P14" style:family="paragraph" style:parent-style-name="Standard" style:list-style-name="WW8Num2">
      <style:paragraph-properties style:text-autospace="none"/>
      <style:text-properties style:font-name="Verdana" fo:font-size="10pt" officeooo:rsid="0005543a" officeooo:paragraph-rsid="00055df4" style:font-size-asian="10pt" style:font-name-complex="Verdana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Wingdings" fo:font-size="10pt" fo:font-weight="bold" style:font-size-asian="10pt" style:font-weight-asian="bold" style:font-name-complex="Wingdings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Wingdings" fo:font-size="10pt" fo:font-weight="bold" officeooo:paragraph-rsid="00055df4" style:font-size-asian="10pt" style:font-weight-asian="bold" style:font-name-complex="Wingdings" style:font-size-complex="10pt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Verdana" fo:font-size="10pt" fo:font-weight="bold" officeooo:paragraph-rsid="00055df4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style:writing-mode="lr-tb"/>
      <style:text-properties style:font-name="Verdana1" fo:font-size="10pt" fo:language="fr" fo:country="FR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en" style:country-complex="US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 style:writing-mode="lr-tb"/>
      <style:text-properties style:font-name="Verdana1" fo:font-size="10pt" fo:language="fr" fo:country="FR" style:text-underline-style="solid" style:text-underline-width="auto" style:text-underline-color="font-color" fo:font-weight="bold" officeooo:paragraph-rsid="00055df4" style:font-size-asian="10pt" style:font-weight-asian="bold" style:font-name-complex="Verdana1" style:font-size-complex="10pt" style:language-complex="en" style:country-complex="US" style:font-weight-complex="bold"/>
    </style:style>
    <style:style style:name="P21" style:family="paragraph" style:parent-style-name="Standard" style:list-style-name="WW8Num3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style:font-name="Verdana1" fo:font-size="10pt" fo:language="fr" fo:country="FR" style:text-underline-style="none" fo:font-weight="normal" style:font-size-asian="10pt" style:font-weight-asian="normal" style:font-name-complex="Verdana1" style:font-size-complex="10pt" style:language-complex="en" style:country-complex="US" style:font-weight-complex="normal"/>
    </style:style>
    <style:style style:name="P22" style:family="paragraph" style:parent-style-name="Standard" style:list-style-name="WW8Num3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style:font-name="Verdana1" fo:font-size="10pt" fo:language="fr" fo:country="FR" style:text-underline-style="none" fo:font-weight="normal" officeooo:paragraph-rsid="00055df4" style:font-size-asian="10pt" style:font-weight-asian="normal" style:font-name-complex="Verdana1" style:font-size-complex="10pt" style:language-complex="en" style:country-complex="US" style:font-weight-complex="normal"/>
    </style:style>
    <style:style style:name="P23" style:family="paragraph" style:parent-style-name="Standard" style:list-style-name="WW8Num3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style:font-name="Verdana1" fo:font-size="10pt" fo:language="fr" fo:country="FR" style:text-underline-style="none" fo:font-weight="normal" officeooo:rsid="0005543a" officeooo:paragraph-rsid="0005543a" style:font-size-asian="10pt" style:font-weight-asian="normal" style:font-name-complex="Verdana1" style:font-size-complex="10pt" style:language-complex="en" style:country-complex="US" style:font-weight-complex="normal"/>
    </style:style>
    <style:style style:name="P24" style:family="paragraph" style:parent-style-name="Standard" style:list-style-name="WW8Num3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style:font-name="Verdana1" fo:font-size="10pt" fo:language="fr" fo:country="FR" style:text-underline-style="none" fo:font-weight="normal" officeooo:rsid="0005543a" officeooo:paragraph-rsid="00055df4" style:font-size-asian="10pt" style:font-weight-asian="normal" style:font-name-complex="Verdana1" style:font-size-complex="10pt" style:language-complex="en" style:country-complex="US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text-autospace="non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 style:master-page-name="">
      <style:paragraph-properties fo:text-align="center" style:justify-single-word="false" style:page-number="auto" fo:break-before="auto" fo:break-after="auto" fo:padding-left="0.141cm" fo:padding-right="0.141cm" fo:padding-top="0.035cm" fo:padding-bottom="0.035cm" fo:border="0.51pt solid #000000" style:text-autospace="none"/>
      <style:text-properties style:font-name="Verdana" fo:font-size="10pt" officeooo:paragraph-rsid="00055df4" style:font-size-asian="10pt" style:font-name-complex="Verdana" style:font-size-complex="10pt"/>
    </style:style>
    <style:style style:name="P27" style:family="paragraph" style:parent-style-name="Standard" style:master-page-name="">
      <style:paragraph-properties fo:text-align="center" style:justify-single-word="false" style:page-number="auto" fo:break-before="auto" fo:break-after="auto" fo:padding-left="0.141cm" fo:padding-right="0.141cm" fo:padding-top="0.035cm" fo:padding-bottom="0.035cm" fo:border="0.51pt solid #000000" style:text-autospace="none"/>
      <style:text-properties style:font-name="Verdana" fo:font-size="10pt" officeooo:paragraph-rsid="00055df4" style:font-size-asian="10pt" style:font-name-complex="Verdana" style:font-size-complex="10pt"/>
    </style:style>
    <style:style style:name="P28" style:family="paragraph" style:parent-style-name="Standard" style:master-page-name="">
      <style:paragraph-properties fo:text-align="center" style:justify-single-word="false" style:page-number="auto" fo:break-before="auto" fo:break-after="auto" fo:padding-left="0.141cm" fo:padding-right="0.141cm" fo:padding-top="0.035cm" fo:padding-bottom="0.035cm" fo:border="0.51pt solid #000000" style:text-autospace="none"/>
      <style:text-properties style:font-name="Verdana" fo:font-size="10pt" officeooo:paragraph-rsid="00055df4" style:font-size-asian="10pt" style:font-name-complex="Verdana" style:font-size-complex="10pt"/>
    </style:style>
    <style:style style:name="P2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text-autospace="none"/>
      <style:text-properties style:font-name="Verdana" fo:font-size="10pt" officeooo:paragraph-rsid="00055df4" style:font-size-asian="10pt" style:font-name-complex="Verdana" style:font-size-complex="10pt"/>
    </style:style>
    <style:style style:name="P30" style:family="paragraph" style:parent-style-name="Normal_20__28_Web_29_">
      <style:paragraph-properties fo:margin-top="0cm" fo:margin-bottom="0cm" loext:contextual-spacing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31" style:family="paragraph" style:parent-style-name="Normal_20__28_Web_29_" style:list-style-name="WW8Num5">
      <style:paragraph-properties fo:margin-top="0cm" fo:margin-bottom="0cm" loext:contextual-spacing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32" style:family="paragraph" style:parent-style-name="Normal_20__28_Web_29_" style:list-style-name="WW8Num5">
      <style:paragraph-properties fo:margin-top="0cm" fo:margin-bottom="0cm" loext:contextual-spacing="false"/>
      <style:text-properties style:font-name="Verdana" fo:font-size="10pt" fo:font-style="italic" officeooo:paragraph-rsid="00055df4" style:font-size-asian="10pt" style:font-style-asian="italic" style:font-name-complex="Verdana" style:font-size-complex="10pt" style:font-style-complex="italic"/>
    </style:style>
    <style:style style:name="P33" style:family="paragraph" style:parent-style-name="Normal_20__28_Web_29_">
      <style:paragraph-properties fo:margin-top="0cm" fo:margin-bottom="0cm" loext:contextual-spacing="false"/>
      <style:text-properties style:font-name="Verdana" fo:font-size="10pt" fo:font-style="italic" officeooo:paragraph-rsid="00055df4" style:font-size-asian="10pt" style:font-style-asian="italic" style:font-name-complex="Verdana" style:font-size-complex="10pt" style:font-style-complex="italic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T6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fr" fo:country="FR" style:language-complex="en" style:country-complex="US"/>
    </style:style>
    <style:style style:name="T9" style:family="text">
      <style:text-properties style:font-name="Webdings" fo:font-size="10pt" fo:font-weight="bold" style:font-name-asian="Webdings" style:font-size-asian="10pt" style:font-weight-asian="bold" style:font-name-complex="Webdings" style:font-size-complex="10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officeooo:rsid="0005543a" style:font-style-asian="italic" style:font-weight-asian="bold" style:font-style-complex="italic" style:font-weight-complex="bold"/>
    </style:style>
    <style:style style:name="T12" style:family="text">
      <style:text-properties officeooo:rsid="0005543a"/>
    </style:style>
    <style:style style:name="T13" style:family="text">
      <style:text-properties officeooo:rsid="00055d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3° - H<text:span text:style-name="T12">6</text:span> - <text:s/>FICHE D’OBJECTIFS </text:p>
      <text:p text:style-name="P17">La <text:span text:style-name="T12">Guerre Froide (1947-1991)</text:span></text:p>
      <text:p text:style-name="P15"/>
      <text:p text:style-name="P1"><text:span text:style-name="T6"></text:span><text:span text:style-name="T2"> </text:span><text:span text:style-name="T3">LE COURS</text:span></text:p>
      <text:p text:style-name="P3">Je sais décrire et expliquer :</text:p>
      <text:list xml:id="list1453244662873735772" text:style-name="WW8Num1">
        <text:list-item>
          <text:p text:style-name="P11">les origines de la Guerre Froide (1945-1950) et sa fin (1989-1991)</text:p>
        </text:list-item>
        <text:list-item>
          <text:p text:style-name="P5"><text:span text:style-name="T12">l’opposition des modèles (américain, communiste) : tableau du II</text:span></text:p>
        </text:list-item>
        <text:list-item>
          <text:p text:style-name="P11">la propagande et la compétition entre l’URSS et les Etats-Unis </text:p>
        </text:list-item>
        <text:list-item>
          <text:p text:style-name="P5">un exemple de <text:span text:style-name="T12">crise : </text:span><text:span text:style-name="T11">Berlin</text:span><text:span text:style-name="T12"> (Blocus, Mur de Berlin), crise de Cuba</text:span></text:p>
        </text:list-item>
      </text:list>
      <text:p text:style-name="P3">Je connais par cœur :</text:p>
      <text:list xml:id="list4463466456912710154" text:style-name="WW8Num2">
        <text:list-item>
          <text:p text:style-name="P13">Guerre Froide, « Rideau de fer », monde bipolaire</text:p>
        </text:list-item>
        <text:list-item>
          <text:p text:style-name="P13">blocus, RDA, RFA, démocratie populaire, impérialisme</text:p>
        </text:list-item>
        <text:list-item>
          <text:p text:style-name="P13">propagande, communisme <text:span text:style-name="T10">(chapitres précédents)</text:span></text:p>
        </text:list-item>
      </text:list>
      <text:p text:style-name="P19">Je sais dater :</text:p>
      <text:list xml:id="list3623025681891156900" text:style-name="WW8Num3">
        <text:list-item>
          <text:p text:style-name="P21">l<text:span text:style-name="T12">es</text:span> frise<text:span text:style-name="T12">s</text:span> chronologique<text:span text:style-name="T12">s p 95</text:span></text:p>
        </text:list-item>
        <text:list-item>
          <text:p text:style-name="P21">1947-19<text:span text:style-name="T12">91</text:span>: <text:span text:style-name="T12">Guerre Froide</text:span></text:p>
        </text:list-item>
        <text:list-item>
          <text:p text:style-name="P21">19<text:span text:style-name="T12">61-1989 : Mur de Berlin</text:span></text:p>
        </text:list-item>
        <text:list-item>
          <text:p text:style-name="P23">1962 : crise des missiles de Cuba</text:p>
        </text:list-item>
        <text:list-item>
          <text:p text:style-name="P23">1991 : effondrement de l’URSS</text:p>
        </text:list-item>
      </text:list>
      <text:p text:style-name="P3">Je sais localiser : </text:p>
      <text:list xml:id="list1319466616848946721" text:style-name="WW8Num4">
        <text:list-item>
          <text:p text:style-name="P7"><text:span text:style-name="T12">l’URSS, les Etats-Unis, la RDA et la RFA, Cuba</text:span> (p <text:span text:style-name="T12">94-95</text:span>)</text:p>
        </text:list-item>
        <text:list-item>
          <text:p text:style-name="P7">l<text:span text:style-name="T12">e bloc de l’Ouest, capitaliste et le bloc communiste, de l’Est (p 95)</text:span></text:p>
        </text:list-item>
      </text:list>
      <text:p text:style-name="P1"><text:span text:style-name="T9"></text:span><text:span text:style-name="T2"> </text:span><text:span text:style-name="T3">SAVOIR-FAIRE</text:span></text:p>
      <text:list xml:id="list154125932765523" text:continue-list="list3623025681891156900" text:style-name="WW8Num3">
        <text:list-item>
          <text:p text:style-name="P9">chercher dans un doc. des informations (carte mentale, <text:span text:style-name="T13">tableau</text:span>)</text:p>
        </text:list-item>
        <text:list-item>
          <text:p text:style-name="P9">rédiger un paragraphe (introduction, conclusion, plan)</text:p>
        </text:list-item>
        <text:list-item>
          <text:p text:style-name="P9">étudier une <text:span text:style-name="T13">œuvre de propagande (film)</text:span></text:p>
        </text:list-item>
      </text:list>
      <text:p text:style-name="P30">Pour réviser : </text:p>
      <text:list xml:id="list182794157727241067" text:style-name="WW8Num5">
        <text:list-item>
          <text:p text:style-name="P31">Apprendre la leçon et les définitions par cœur (cahier)</text:p>
        </text:list-item>
        <text:list-item>
          <text:p text:style-name="P31">refaire les exercices + s’entrainer avec ceux du manuel</text:p>
        </text:list-item>
        <text:list-item>
          <text:p text:style-name="P31">lire le manuel (doc, exercices et résumé) </text:p>
        </text:list-item>
      </text:list>
      <text:p text:style-name="P30"/>
      <text:p text:style-name="P26">3° - H<text:span text:style-name="T12">6</text:span> - <text:s/>FICHE D’OBJECTIFS </text:p>
      <text:p text:style-name="P18">La <text:span text:style-name="T12">Guerre Froide (1947-1991)</text:span></text:p>
      <text:p text:style-name="P16"/>
      <text:p text:style-name="P2"><text:span text:style-name="T6"></text:span><text:span text:style-name="T2"> </text:span><text:span text:style-name="T3">LE COURS</text:span></text:p>
      <text:p text:style-name="P4">Je sais décrire et expliquer :</text:p>
      <text:list xml:id="list154125651876284" text:continue-list="list1453244662873735772" text:style-name="WW8Num1">
        <text:list-item>
          <text:p text:style-name="P12">les origines de la Guerre Froide (1945-1950) et sa fin (1989-1991)</text:p>
        </text:list-item>
        <text:list-item>
          <text:p text:style-name="P6"><text:span text:style-name="T12">l’opposition des modèles (américain, communiste) : tableau du II</text:span></text:p>
        </text:list-item>
        <text:list-item>
          <text:p text:style-name="P12">la propagande et la compétition entre l’URSS et les Etats-Unis </text:p>
        </text:list-item>
        <text:list-item>
          <text:p text:style-name="P6">un exemple de <text:span text:style-name="T12">crise : </text:span><text:span text:style-name="T11">Berlin</text:span><text:span text:style-name="T12"> (Blocus, Mur de Berlin), crise de Cuba</text:span></text:p>
        </text:list-item>
      </text:list>
      <text:p text:style-name="P4">Je connais par cœur :</text:p>
      <text:list xml:id="list154126975865761" text:continue-list="list4463466456912710154" text:style-name="WW8Num2">
        <text:list-item>
          <text:p text:style-name="P14">Guerre Froide, « Rideau de fer », monde bipolaire</text:p>
        </text:list-item>
        <text:list-item>
          <text:p text:style-name="P14">blocus, RDA, RFA, démocratie populaire, impérialisme</text:p>
        </text:list-item>
        <text:list-item>
          <text:p text:style-name="P14">propagande, communisme <text:span text:style-name="T10">(chapitres précédents)</text:span></text:p>
        </text:list-item>
      </text:list>
      <text:p text:style-name="P20">Je sais dater :</text:p>
      <text:list xml:id="list154125952082164" text:continue-list="list154125932765523" text:style-name="WW8Num3">
        <text:list-item>
          <text:p text:style-name="P22">l<text:span text:style-name="T12">es</text:span> frise<text:span text:style-name="T12">s</text:span> chronologique<text:span text:style-name="T12">s p 95</text:span></text:p>
        </text:list-item>
        <text:list-item>
          <text:p text:style-name="P22">1947-19<text:span text:style-name="T12">91</text:span>: <text:span text:style-name="T12">Guerre Froide</text:span></text:p>
        </text:list-item>
        <text:list-item>
          <text:p text:style-name="P22">19<text:span text:style-name="T12">61-1989 : Mur de Berlin</text:span></text:p>
        </text:list-item>
        <text:list-item>
          <text:p text:style-name="P24">1962 : crise des missiles de Cuba</text:p>
        </text:list-item>
        <text:list-item>
          <text:p text:style-name="P24">1991 : effondrement de l’URSS</text:p>
        </text:list-item>
      </text:list>
      <text:p text:style-name="P4">Je sais localiser : </text:p>
      <text:list xml:id="list154127018743853" text:continue-list="list1319466616848946721" text:style-name="WW8Num4">
        <text:list-item>
          <text:p text:style-name="P8"><text:span text:style-name="T12">l’URSS, les Etats-Unis, la RDA et la RFA, Cuba</text:span> (p <text:span text:style-name="T12">94-95</text:span>)</text:p>
        </text:list-item>
        <text:list-item>
          <text:p text:style-name="P8">l<text:span text:style-name="T12">e bloc de l’Ouest, capitaliste et le bloc communiste, de l’Est (p 95)</text:span></text:p>
        </text:list-item>
      </text:list>
      <text:p text:style-name="P2"><text:span text:style-name="T9"></text:span><text:span text:style-name="T2"> </text:span><text:span text:style-name="T3">SAVOIR-FAIRE</text:span></text:p>
      <text:list xml:id="list154127618325195" text:continue-list="list154125952082164" text:style-name="WW8Num3">
        <text:list-item>
          <text:p text:style-name="P10">chercher dans un doc. des informations (carte mentale, <text:span text:style-name="T13">tableau</text:span>)</text:p>
        </text:list-item>
        <text:list-item>
          <text:p text:style-name="P10">rédiger un paragraphe (introduction, conclusion, plan)</text:p>
        </text:list-item>
        <text:list-item>
          <text:p text:style-name="P10">étudier une <text:span text:style-name="T13">œuvre de propagande (film)</text:span></text:p>
        </text:list-item>
      </text:list>
      <text:p text:style-name="P33">Pour réviser : </text:p>
      <text:list xml:id="list154127280250276" text:continue-list="list182794157727241067" text:style-name="WW8Num5">
        <text:list-item>
          <text:p text:style-name="P32">Apprendre la leçon et les définitions par cœur (cahier)</text:p>
        </text:list-item>
        <text:list-item>
          <text:p text:style-name="P32">refaire les exercices + s’entrainer avec ceux du manuel</text:p>
        </text:list-item>
        <text:list-item>
          <text:p text:style-name="P32">lire le manuel (doc, exercices et résumé) </text:p>
        </text:list-item>
      </text:list>
      <text:p text:style-name="P29">3° - H<text:span text:style-name="T12">6</text:span> - <text:s/>FICHE D’OBJECTIFS </text:p>
      <text:p text:style-name="P18">La <text:span text:style-name="T12">Guerre Froide (1947-1991)</text:span></text:p>
      <text:p text:style-name="P16"/>
      <text:p text:style-name="P2"><text:span text:style-name="T6"></text:span><text:span text:style-name="T2"> </text:span><text:span text:style-name="T3">LE COURS</text:span></text:p>
      <text:p text:style-name="P4">Je sais décrire et expliquer :</text:p>
      <text:list xml:id="list154126900296400" text:continue-list="list154125651876284" text:style-name="WW8Num1">
        <text:list-item>
          <text:p text:style-name="P12">les origines de la Guerre Froide (1945-1950) et sa fin (1989-1991)</text:p>
        </text:list-item>
        <text:list-item>
          <text:p text:style-name="P6"><text:span text:style-name="T12">l’opposition des modèles (américain, communiste) : tableau du II</text:span></text:p>
        </text:list-item>
        <text:list-item>
          <text:p text:style-name="P12">la propagande et la compétition entre l’URSS et les Etats-Unis </text:p>
        </text:list-item>
        <text:list-item>
          <text:p text:style-name="P6">un exemple de <text:span text:style-name="T12">crise : </text:span><text:span text:style-name="T11">Berlin</text:span><text:span text:style-name="T12"> (Blocus, Mur de Berlin), crise de Cuba</text:span></text:p>
        </text:list-item>
      </text:list>
      <text:p text:style-name="P4">Je connais par cœur :</text:p>
      <text:list xml:id="list154126554255532" text:continue-list="list154126975865761" text:style-name="WW8Num2">
        <text:list-item>
          <text:p text:style-name="P14">Guerre Froide, « Rideau de fer », monde bipolaire</text:p>
        </text:list-item>
        <text:list-item>
          <text:p text:style-name="P14">blocus, RDA, RFA, démocratie populaire, impérialisme</text:p>
        </text:list-item>
        <text:list-item>
          <text:p text:style-name="P14">propagande, communisme <text:span text:style-name="T10">(chapitres précédents)</text:span></text:p>
        </text:list-item>
      </text:list>
      <text:p text:style-name="P20">Je sais dater :</text:p>
      <text:list xml:id="list154127523870167" text:continue-list="list154127618325195" text:style-name="WW8Num3">
        <text:list-item>
          <text:p text:style-name="P22">l<text:span text:style-name="T12">es</text:span> frise<text:span text:style-name="T12">s</text:span> chronologique<text:span text:style-name="T12">s p 95</text:span></text:p>
        </text:list-item>
        <text:list-item>
          <text:p text:style-name="P22">1947-19<text:span text:style-name="T12">91</text:span>: <text:span text:style-name="T12">Guerre Froide</text:span></text:p>
        </text:list-item>
        <text:list-item>
          <text:p text:style-name="P22">19<text:span text:style-name="T12">61-1989 : Mur de Berlin</text:span></text:p>
        </text:list-item>
        <text:list-item>
          <text:p text:style-name="P24">1962 : crise des missiles de Cuba</text:p>
        </text:list-item>
        <text:list-item>
          <text:p text:style-name="P24">1991 : effondrement de l’URSS</text:p>
        </text:list-item>
      </text:list>
      <text:p text:style-name="P4">Je sais localiser : </text:p>
      <text:list xml:id="list154127117070345" text:continue-list="list154127018743853" text:style-name="WW8Num4">
        <text:list-item>
          <text:p text:style-name="P8"><text:span text:style-name="T12">l’URSS, les Etats-Unis, la RDA et la RFA, Cuba</text:span> (p <text:span text:style-name="T12">94-95</text:span>)</text:p>
        </text:list-item>
        <text:list-item>
          <text:p text:style-name="P8">l<text:span text:style-name="T12">e bloc de l’Ouest, capitaliste et le bloc communiste, de l’Est (p 95)</text:span></text:p>
        </text:list-item>
      </text:list>
      <text:p text:style-name="P2"><text:span text:style-name="T9"></text:span><text:span text:style-name="T2"> </text:span><text:span text:style-name="T3">SAVOIR-FAIRE</text:span></text:p>
      <text:list xml:id="list154125535638115" text:continue-list="list154127523870167" text:style-name="WW8Num3">
        <text:list-item>
          <text:p text:style-name="P10">chercher dans un doc. des informations (carte mentale, <text:span text:style-name="T13">tableau</text:span>)</text:p>
        </text:list-item>
        <text:list-item>
          <text:p text:style-name="P10">rédiger un paragraphe (introduction, conclusion, plan)</text:p>
        </text:list-item>
        <text:list-item>
          <text:p text:style-name="P10">étudier une <text:span text:style-name="T13">œuvre de propagande (film)</text:span></text:p>
        </text:list-item>
      </text:list>
      <text:p text:style-name="P33">Pour réviser : </text:p>
      <text:list xml:id="list154127545860835" text:continue-list="list154127280250276" text:style-name="WW8Num5">
        <text:list-item>
          <text:p text:style-name="P32">Apprendre la leçon et les définitions par cœur (cahier)</text:p>
        </text:list-item>
        <text:list-item>
          <text:p text:style-name="P32">refaire les exercices + s’entrainer avec ceux du manuel</text:p>
        </text:list-item>
        <text:list-item>
          <text:p text:style-name="P32">lire le manuel (doc, exercices et résumé) </text:p>
        </text:list-item>
      </text:list>
      <text:p text:style-name="P33"/>
      <text:p text:style-name="P26">3° - H<text:span text:style-name="T12">6</text:span> - <text:s/>FICHE D’OBJECTIFS </text:p>
      <text:p text:style-name="P18">La <text:span text:style-name="T12">Guerre Froide (1947-1991)</text:span></text:p>
      <text:p text:style-name="P16"/>
      <text:p text:style-name="P2"><text:span text:style-name="T6"></text:span><text:span text:style-name="T2"> </text:span><text:span text:style-name="T3">LE COURS</text:span></text:p>
      <text:p text:style-name="P4">Je sais décrire et expliquer :</text:p>
      <text:list xml:id="list154126218939091" text:continue-list="list154126900296400" text:style-name="WW8Num1">
        <text:list-item>
          <text:p text:style-name="P12">les origines de la Guerre Froide (1945-1950) et sa fin (1989-1991)</text:p>
        </text:list-item>
        <text:list-item>
          <text:p text:style-name="P6"><text:span text:style-name="T12">l’opposition des modèles (américain, communiste) : tableau du II</text:span></text:p>
        </text:list-item>
        <text:list-item>
          <text:p text:style-name="P12">la propagande et la compétition entre l’URSS et les Etats-Unis </text:p>
        </text:list-item>
        <text:list-item>
          <text:p text:style-name="P6">un exemple de <text:span text:style-name="T12">crise : </text:span><text:span text:style-name="T11">Berlin</text:span><text:span text:style-name="T12"> (Blocus, Mur de Berlin), crise de Cuba</text:span></text:p>
        </text:list-item>
      </text:list>
      <text:p text:style-name="P4">Je connais par cœur :</text:p>
      <text:list xml:id="list154127122586750" text:continue-list="list154126554255532" text:style-name="WW8Num2">
        <text:list-item>
          <text:p text:style-name="P14">Guerre Froide, « Rideau de fer », monde bipolaire</text:p>
        </text:list-item>
        <text:list-item>
          <text:p text:style-name="P14">blocus, RDA, RFA, démocratie populaire, impérialisme</text:p>
        </text:list-item>
        <text:list-item>
          <text:p text:style-name="P14">propagande, communisme <text:span text:style-name="T10">(chapitres précédents)</text:span></text:p>
        </text:list-item>
      </text:list>
      <text:p text:style-name="P20">Je sais dater :</text:p>
      <text:list xml:id="list154127234439873" text:continue-list="list154125535638115" text:style-name="WW8Num3">
        <text:list-item>
          <text:p text:style-name="P22">l<text:span text:style-name="T12">es</text:span> frise<text:span text:style-name="T12">s</text:span> chronologique<text:span text:style-name="T12">s p 95</text:span></text:p>
        </text:list-item>
        <text:list-item>
          <text:p text:style-name="P22">1947-19<text:span text:style-name="T12">91</text:span>: <text:span text:style-name="T12">Guerre Froide</text:span></text:p>
        </text:list-item>
        <text:list-item>
          <text:p text:style-name="P22">19<text:span text:style-name="T12">61-1989 : Mur de Berlin</text:span></text:p>
        </text:list-item>
        <text:list-item>
          <text:p text:style-name="P24">1962 : crise des missiles de Cuba</text:p>
        </text:list-item>
        <text:list-item>
          <text:p text:style-name="P24">1991 : effondrement de l’URSS</text:p>
        </text:list-item>
      </text:list>
      <text:p text:style-name="P4">Je sais localiser : </text:p>
      <text:list xml:id="list154125734244411" text:continue-list="list154127117070345" text:style-name="WW8Num4">
        <text:list-item>
          <text:p text:style-name="P8"><text:span text:style-name="T12">l’URSS, les Etats-Unis, la RDA et la RFA, Cuba</text:span> (p <text:span text:style-name="T12">94-95</text:span>)</text:p>
        </text:list-item>
        <text:list-item>
          <text:p text:style-name="P8">l<text:span text:style-name="T12">e bloc de l’Ouest, capitaliste et le bloc communiste, de l’Est (p 95)</text:span></text:p>
        </text:list-item>
      </text:list>
      <text:p text:style-name="P2"><text:span text:style-name="T9"></text:span><text:span text:style-name="T2"> </text:span><text:span text:style-name="T3">SAVOIR-FAIRE</text:span></text:p>
      <text:list xml:id="list154127497997956" text:continue-list="list154127234439873" text:style-name="WW8Num3">
        <text:list-item>
          <text:p text:style-name="P10">chercher dans un doc. des informations (carte mentale, <text:span text:style-name="T13">tableau</text:span>)</text:p>
        </text:list-item>
        <text:list-item>
          <text:p text:style-name="P10">rédiger un paragraphe (introduction, conclusion, plan)</text:p>
        </text:list-item>
        <text:list-item>
          <text:p text:style-name="P10">étudier une <text:span text:style-name="T13">œuvre de propagande (film)</text:span></text:p>
        </text:list-item>
      </text:list>
      <text:p text:style-name="P33">Pour réviser : </text:p>
      <text:list xml:id="list154125775028970" text:continue-list="list154127545860835" text:style-name="WW8Num5">
        <text:list-item>
          <text:p text:style-name="P32">Apprendre la leçon et les définitions par cœur (cahier)</text:p>
        </text:list-item>
        <text:list-item>
          <text:p text:style-name="P32">refaire les exercices + s’entrainer avec ceux du manuel</text:p>
        </text:list-item>
        <text:list-item>
          <text:p text:style-name="P32">lire le manuel (doc, exercices et résumé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WW8Num1z0" style:family="text">
      <style:text-properties fo:color="#000000" style:font-name="Webdings" fo:font-family="Webdings" style:font-family-generic="roman" style:font-pitch="variable" style:font-charset="x-symbol" fo:font-size="10pt" style:font-size-asian="10pt" style:font-name-complex="Times-Roman" style:font-family-complex="Times-Roman, 'Times New Roman'" style:font-family-generic-complex="roman" style:font-size-complex="10pt"/>
    </style:style>
    <style:style style:name="WW8Num2z0" style:family="text">
      <style:text-properties style:font-name="Webdings" fo:font-family="Webdings" style:font-family-generic="roman" style:font-pitch="variable" style:font-charset="x-symbol" style:font-name-complex="Times-Roman" style:font-family-complex="Times-Roman, 'Times New Roman'" style:font-family-generic-complex="roman"/>
    </style:style>
    <style:style style:name="WW8Num3z0" style:family="text">
      <style:text-properties fo:color="#000000" style:font-name="Webdings" fo:font-family="Webdings" style:font-family-generic="roman" style:font-pitch="variable" style:font-charset="x-symbol" fo:font-size="10pt" style:font-size-asian="10pt" style:font-name-complex="Times-Roman" style:font-family-complex="Times-Roman, 'Times New Roman'" style:font-family-generic-complex="roman" style:font-size-complex="10pt"/>
    </style:style>
    <style:style style:name="WW8Num4z0" style:family="text">
      <style:text-properties style:font-name="Webdings" fo:font-family="Webdings" style:font-family-generic="roman" style:font-pitch="variable" style:font-charset="x-symbol" style:font-name-complex="Times-Roman" style:font-family-complex="Times-Roman, 'Times New Roman'" style:font-family-generic-complex="roman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c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c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39cm" fo:margin-bottom="1.57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08:29:36</meta:creation-date>
    <dc:date>2018-05-05T15:41:23.788000000</dc:date>
    <meta:editing-duration>PT4M38S</meta:editing-duration>
    <meta:editing-cycles>1</meta:editing-cycles>
    <meta:document-statistic meta:table-count="0" meta:image-count="0" meta:object-count="0" meta:page-count="2" meta:paragraph-count="116" meta:word-count="856" meta:character-count="4728" meta:non-whitespace-character-count="4044"/>
    <meta:generator>LibreOffice/5.2.7.2$Windows_x86 LibreOffice_project/2b7f1e640c46ceb28adf43ee075a6e8b8439ed10</meta:generator>
  </office:meta>
</office:document-meta>
</file>