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TE1C44E10t00" svg:font-family="TTE1C44E10t00"/>
    <style:font-face style:name="TTE1C4D9D0t00" svg:font-family="TTE1C4D9D0t00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3">
      <style:paragraph-properties style:text-autospace="none"/>
    </style:style>
    <style:style style:name="P2" style:family="paragraph" style:parent-style-name="Standard" style:list-style-name="WW8Num13">
      <style:paragraph-properties style:text-autospace="none"/>
      <style:text-properties style:font-name="Verdana" fo:font-size="10pt" style:font-size-asian="10pt" style:font-name-complex="TTE1C44E10t00" style:font-size-complex="10pt"/>
    </style:style>
    <style:style style:name="P3" style:family="paragraph" style:parent-style-name="Standard">
      <style:paragraph-properties style:text-autospace="none"/>
      <style:text-properties style:font-name="Verdana" fo:font-size="10pt" style:font-size-asian="10pt" style:font-name-complex="TTE1C44E10t00" style:font-size-complex="10pt"/>
    </style:style>
    <style:style style:name="P4" style:family="paragraph" style:parent-style-name="Standard" style:list-style-name="WW8Num13">
      <style:paragraph-properties fo:text-align="justify" style:justify-single-word="false" style:text-autospace="none"/>
      <style:text-properties style:font-name="Verdana" fo:font-size="10pt" style:font-size-asian="10pt" style:font-name-complex="TTE1C4D9D0t00" style:font-size-complex="10pt"/>
    </style:style>
    <style:style style:name="P5" style:family="paragraph" style:parent-style-name="Standard" style:list-style-name="WW8Num13">
      <style:paragraph-properties style:text-autospace="none"/>
      <style:text-properties style:font-name="Verdana" fo:font-size="10pt" style:font-size-asian="10pt" style:font-name-complex="TTE1C4D9D0t00" style:font-size-complex="10pt"/>
    </style:style>
    <style:style style:name="P6" style:family="paragraph" style:parent-style-name="Normal_20__28_Web_29_">
      <style:paragraph-properties fo:margin-top="0cm" fo:margin-bottom="0cm" loext:contextual-spacing="false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8" style:family="paragraph" style:parent-style-name="Normal_20__28_Web_29_">
      <style:paragraph-properties fo:margin-top="0cm" fo:margin-bottom="0cm" loext:contextual-spacing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Normal_20__28_Web_29_" style:list-style-name="WW8Num5">
      <style:paragraph-properties fo:margin-top="0cm" fo:margin-bottom="0cm" loext:contextual-spacing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Normal_20__28_Web_29_" style:list-style-name="WW8Num16">
      <style:paragraph-properties fo:margin-top="0cm" fo:margin-bottom="0cm" loext:contextual-spacing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Normal_20__28_Web_29_" style:list-style-name="WW8Num1">
      <style:paragraph-properties fo:margin-top="0cm" fo:margin-bottom="0cm" loext:contextual-spacing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Normal_20__28_Web_29_" style:list-style-name="WW8Num6">
      <style:paragraph-properties fo:margin-top="0cm" fo:margin-bottom="0cm" loext:contextual-spacing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Normal_20__28_Web_29_">
      <style:paragraph-properties fo:margin-top="0cm" fo:margin-bottom="0cm" loext:contextual-spacing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4" style:family="paragraph" style:parent-style-name="Normal_20__28_Web_29_" style:list-style-name="WW8Num15">
      <style:paragraph-properties fo:margin-top="0cm" fo:margin-bottom="0cm" loext:contextual-spacing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5" style:family="paragraph" style:parent-style-name="Normal_20__28_Web_29_" style:list-style-name="WW8Num5">
      <style:paragraph-properties fo:margin-top="0cm" fo:margin-bottom="0cm" loext:contextual-spacing="false"/>
    </style:style>
    <style:style style:name="P16" style:family="paragraph" style:parent-style-name="Normal_20__28_Web_29_" style:list-style-name="WW8Num1">
      <style:paragraph-properties fo:margin-top="0cm" fo:margin-bottom="0cm" loext:contextual-spacing="false"/>
    </style:style>
    <style:style style:name="P17" style:family="paragraph" style:parent-style-name="Normal_20__28_Web_29_" style:list-style-name="WW8Num6">
      <style:paragraph-properties fo:margin-top="0cm" fo:margin-bottom="0cm" loext:contextual-spacing="false"/>
    </style:style>
    <style:style style:name="P18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74pt solid #000000"/>
    </style:style>
    <style:style style:name="P19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74pt solid #000000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 fo:padding-left="0.141cm" fo:padding-right="0.141cm" fo:padding-top="0.035cm" fo:padding-bottom="0.035cm" fo:border="0.74pt solid #000000"/>
      <style:text-properties style:font-name="Verdana" fo:font-size="10pt" style:font-size-asian="10pt" style:font-name-complex="Verdana" style:font-size-complex="10pt"/>
    </style:style>
    <style:style style:name="P21" style:family="paragraph" style:parent-style-name="Normal_20__28_Web_29_">
      <style:paragraph-properties fo:margin-left="0.635cm" fo:margin-right="0cm" fo:margin-top="0cm" fo:margin-bottom="0cm" loext:contextual-spacing="false" fo:text-indent="0cm" style:auto-text-indent="false"/>
    </style:style>
    <style:style style:name="P22" style:family="paragraph" style:parent-style-name="Normal_20__28_Web_29_">
      <style:paragraph-properties fo:margin-left="0.635cm" fo:margin-right="0cm" fo:margin-top="0cm" fo:margin-bottom="0cm" loext:contextual-spacing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TTE1C44E10t00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9pt" style:font-size-asian="9pt" style:font-name-complex="TTE1C4D9D0t00" style:font-size-complex="9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Webdings" style:font-name-asian="Webdings" style:font-name-complex="Web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3° - H2 - FICHE D’OBJECTIFS </text:p>
      <text:p text:style-name="P19">Régimes totalitaires et démocraties pendant l’Entre-deux-guerres</text:p>
      <text:p text:style-name="P7"/>
      <text:p text:style-name="P7"><text:span text:style-name="T1"></text:span> <text:span text:style-name="T3">LE COURS</text:span></text:p>
      <text:p text:style-name="P7"><text:span text:style-name="T3"/></text:p>
      <text:p text:style-name="P8">Je sais décrire et expliquer :</text:p>
      <text:list xml:id="list265402293" text:style-name="WW8Num5">
        <text:list-item>
          <text:p text:style-name="P9">La Révolution d’Octobre 1917 des Bolchéviques (aspects, causes, conséquences)</text:p>
        </text:list-item>
        <text:list-item>
          <text:p text:style-name="P15"><text:span text:style-name="T4">Le régime </text:span><text:span text:style-name="T2">totalitaire</text:span><text:span text:style-name="T4"> dans l’URSS de Staline</text:span></text:p>
        </text:list-item>
        <text:list-item>
          <text:p text:style-name="P9">L’arrivée au pouvoir des Nazis en Allemagne (aspects, causes, conséquences)</text:p>
        </text:list-item>
        <text:list-item>
          <text:p text:style-name="P15"><text:span text:style-name="T4">Le régime </text:span><text:span text:style-name="T2">totalitaire</text:span><text:span text:style-name="T4"> de l’Allemagne d’Hitler</text:span></text:p>
        </text:list-item>
        <text:list-item>
          <text:p text:style-name="P9">L’idéologie raciste, antisémite et pangermaniste nazie (idées et application)</text:p>
        </text:list-item>
        <text:list-item>
          <text:p text:style-name="P9">Le Front Populaire en France (causes, aspects et réformes de 1936)</text:p>
        </text:list-item>
        <text:list-item>
          <text:p text:style-name="P9">La marche à la guerre</text:p>
        </text:list-item>
      </text:list>
      <text:p text:style-name="P21"/>
      <text:p text:style-name="P8">Je connais par cœur :</text:p>
      <text:list xml:id="list3351487977" text:style-name="WW8Num16">
        <text:list-item>
          <text:p text:style-name="P10">Bolchévique, communisme (déf. et schéma)</text:p>
        </text:list-item>
        <text:list-item>
          <text:p text:style-name="P10">Propagande, culte de la personnalité, police politique, Goulag, régime totalitaire</text:p>
        </text:list-item>
        <text:list-item>
          <text:p text:style-name="P10">NSDAP, les SA, antisémitisme, xénophobie, pangermanisme</text:p>
        </text:list-item>
        <text:list-item>
          <text:p text:style-name="P10">Front Populaire</text:p>
        </text:list-item>
      </text:list>
      <text:p text:style-name="P22"/>
      <text:p text:style-name="P8">Je sais dater :</text:p>
      <text:list xml:id="list3532826098" text:style-name="WW8Num13">
        <text:list-item>
          <text:p text:style-name="P1"><text:span text:style-name="T5">la révolution bolchévique russe (octobre 1917)</text:span></text:p>
        </text:list-item>
        <text:list-item>
          <text:p text:style-name="P1"><text:span text:style-name="T5">la naissance de l’URSS (1922) </text:span></text:p>
        </text:list-item>
        <text:list-item>
          <text:p text:style-name="P2">Staline au pouvoir (1924-1953)</text:p>
        </text:list-item>
        <text:list-item>
          <text:p text:style-name="P4">Hitler nommé chancelier (30 janvier 1933), </text:p>
        </text:list-item>
        <text:list-item>
          <text:p text:style-name="P4">les lois de Nuremberg (1935) </text:p>
        </text:list-item>
        <text:list-item>
          <text:p text:style-name="P5">les dates sur la fiche « Ein Volk, ein Reich, ein Führer »</text:p>
        </text:list-item>
        <text:list-item>
          <text:p text:style-name="P1"><text:span text:style-name="T5">1936-1938 : le Front Populaire (+ les accords de Matignon : 7 juin 1936)</text:span></text:p>
        </text:list-item>
      </text:list>
      <text:p text:style-name="P3"/>
      <text:p text:style-name="P6"><text:span text:style-name="T6">Je connais les personnages : </text:span></text:p>
      <text:list xml:id="list105341471513688" text:continue-numbering="true" text:style-name="WW8Num13">
        <text:list-item>
          <text:p text:style-name="P2">Lénine et Staline</text:p>
        </text:list-item>
        <text:list-item>
          <text:p text:style-name="P2">Adolf Hitler</text:p>
        </text:list-item>
        <text:list-item>
          <text:p text:style-name="P2">Léon Blum</text:p>
        </text:list-item>
      </text:list>
      <text:p text:style-name="P3"/>
      <text:p text:style-name="P8">Je sais localiser : </text:p>
      <text:list xml:id="list3426682627" text:style-name="WW8Num1">
        <text:list-item>
          <text:p text:style-name="P11">L’URSS, l’Allemagne, la France</text:p>
        </text:list-item>
        <text:list-item>
          <text:p text:style-name="P16"><text:span text:style-name="T4">Carte de l’Europe en 1920 (pays vainqueurs et vaincus, nouveaux Etats) : H1</text:span></text:p>
        </text:list-item>
      </text:list>
      <text:p text:style-name="P21"/>
      <text:p text:style-name="P21"/>
      <text:p text:style-name="P7"><text:span text:style-name="T9"></text:span> <text:span text:style-name="T3">SAVOIR-FAIRE</text:span></text:p>
      <text:p text:style-name="P7"><text:span text:style-name="T3"/></text:p>
      <text:list xml:id="list1399393510" text:style-name="WW8Num6">
        <text:list-item>
          <text:p text:style-name="P12">chercher dans un doc. des informations (tableau, carte mentale)</text:p>
        </text:list-item>
        <text:list-item>
          <text:p text:style-name="P17"><text:span text:style-name="T4">rédiger un paragraphe (introduction, conclusion, plan) : </text:span><text:span text:style-name="T2">méthodologie</text:span></text:p>
        </text:list-item>
        <text:list-item>
          <text:p text:style-name="P12">décrire et analyser une affiche de propagande</text:p>
        </text:list-item>
        <text:list-item>
          <text:p text:style-name="P17"><text:span text:style-name="T4">répondre en justifiant et en citant </text:span><text:span text:style-name="T2">(méthodologie)</text:span></text:p>
        </text:list-item>
      </text:list>
      <text:p text:style-name="P21"/>
      <text:p text:style-name="P13">Pour réviser : </text:p>
      <text:list xml:id="list4260185800" text:style-name="WW8Num15">
        <text:list-item>
          <text:p text:style-name="P14">Apprendre la leçon et les définitions par cœur (cahier)</text:p>
        </text:list-item>
        <text:list-item>
          <text:p text:style-name="P14">refaire les exercices + s’entrainer avec ceux du manuel</text:p>
        </text:list-item>
        <text:list-item>
          <text:p text:style-name="P14">lire le manuel (doc, exercices et résumé) </text:p>
        </text:list-item>
      </text:list>
      <text:p text:style-name="P6"/>
      <text:p text:style-name="Standard"/>
      <text:p text:style-name="Standard"/>
      <text:p text:style-name="Standard"/>
      <text:p text:style-name="Standard"/>
      <text:p text:style-name="P18"><text:soft-page-break/><text:span text:style-name="T4">3° - H2 - FICHE D’OBJECTIFS </text:span></text:p>
      <text:p text:style-name="P19">Régimes totalitaires et démocraties pendant l’Entre-deux-guerres</text:p>
      <text:p text:style-name="P7"/>
      <text:p text:style-name="P7"><text:span text:style-name="T1"></text:span> <text:span text:style-name="T3">LE COURS</text:span></text:p>
      <text:p text:style-name="P7"><text:span text:style-name="T3"/></text:p>
      <text:p text:style-name="P8">Je sais décrire et expliquer :</text:p>
      <text:list xml:id="list105341257287053" text:continue-list="list265402293" text:style-name="WW8Num5">
        <text:list-item>
          <text:p text:style-name="P9">La Révolution d’Octobre 1917 des Bolchéviques (aspects, causes, conséquences)</text:p>
        </text:list-item>
        <text:list-item>
          <text:p text:style-name="P15"><text:span text:style-name="T4">Le régime </text:span><text:span text:style-name="T2">totalitaire</text:span><text:span text:style-name="T4"> dans l’URSS de Staline</text:span></text:p>
        </text:list-item>
        <text:list-item>
          <text:p text:style-name="P9">L’arrivée au pouvoir des Nazis en Allemagne (aspects, causes, conséquences)</text:p>
        </text:list-item>
        <text:list-item>
          <text:p text:style-name="P15"><text:span text:style-name="T4">Le régime </text:span><text:span text:style-name="T2">totalitaire</text:span><text:span text:style-name="T4"> de l’Allemagne d’Hitler</text:span></text:p>
        </text:list-item>
        <text:list-item>
          <text:p text:style-name="P9">L’idéologie raciste, antisémite et pangermaniste nazie (idées et application)</text:p>
        </text:list-item>
        <text:list-item>
          <text:p text:style-name="P9">Le Front Populaire en France (causes, aspects et réformes de 1936)</text:p>
        </text:list-item>
        <text:list-item>
          <text:p text:style-name="P9">La marche à la guerre</text:p>
        </text:list-item>
      </text:list>
      <text:p text:style-name="P21"/>
      <text:p text:style-name="P8">Je connais par cœur :</text:p>
      <text:list xml:id="list105340356929187" text:continue-list="list3351487977" text:style-name="WW8Num16">
        <text:list-item>
          <text:p text:style-name="P10">Bolchévique, communisme (déf. et schéma)</text:p>
        </text:list-item>
        <text:list-item>
          <text:p text:style-name="P10">Propagande, culte de la personnalité, police politique, Goulag, régime totalitaire</text:p>
        </text:list-item>
        <text:list-item>
          <text:p text:style-name="P10">NSDAP, les SA, antisémitisme, xénophobie, pangermanisme</text:p>
        </text:list-item>
        <text:list-item>
          <text:p text:style-name="P10">Front Populaire</text:p>
        </text:list-item>
      </text:list>
      <text:p text:style-name="P22"/>
      <text:p text:style-name="P8">Je sais dater :</text:p>
      <text:list xml:id="list105339730046745" text:continue-list="list105341471513688" text:style-name="WW8Num13">
        <text:list-item>
          <text:p text:style-name="P1"><text:span text:style-name="T5">la révolution bolchévique russe (octobre 1917)</text:span></text:p>
        </text:list-item>
        <text:list-item>
          <text:p text:style-name="P1"><text:span text:style-name="T5">la naissance de l’URSS (1922) </text:span></text:p>
        </text:list-item>
        <text:list-item>
          <text:p text:style-name="P2">Staline au pouvoir (1924-1953)</text:p>
        </text:list-item>
        <text:list-item>
          <text:p text:style-name="P4">Hitler nommé chancelier (30 janvier 1933), </text:p>
        </text:list-item>
        <text:list-item>
          <text:p text:style-name="P4">les lois de Nuremberg (1935) </text:p>
        </text:list-item>
        <text:list-item>
          <text:p text:style-name="P5">les dates sur la fiche « Ein Volk, ein Reich, ein Führer »</text:p>
        </text:list-item>
        <text:list-item>
          <text:p text:style-name="P1"><text:span text:style-name="T5">1936-1938 : le Front Populaire (+ les accords de Matignon : 7 juin 1936)</text:span></text:p>
        </text:list-item>
      </text:list>
      <text:p text:style-name="P3"/>
      <text:p text:style-name="P6"><text:span text:style-name="T6">Je connais les personnages : </text:span></text:p>
      <text:list xml:id="list105340033056913" text:continue-numbering="true" text:style-name="WW8Num13">
        <text:list-item>
          <text:p text:style-name="P2">Lénine et Staline</text:p>
        </text:list-item>
        <text:list-item>
          <text:p text:style-name="P2">Adolf Hitler</text:p>
        </text:list-item>
        <text:list-item>
          <text:p text:style-name="P2">Léon Blum</text:p>
        </text:list-item>
      </text:list>
      <text:p text:style-name="P3"/>
      <text:p text:style-name="P8">Je sais localiser : </text:p>
      <text:list xml:id="list105339849910794" text:continue-list="list3426682627" text:style-name="WW8Num1">
        <text:list-item>
          <text:p text:style-name="P11">L’URSS, l’Allemagne, la France</text:p>
        </text:list-item>
        <text:list-item>
          <text:p text:style-name="P16"><text:span text:style-name="T4">Carte de l’Europe en 1920 (pays vainqueurs et vaincus, nouveaux Etats) : H1</text:span></text:p>
        </text:list-item>
      </text:list>
      <text:p text:style-name="P21"/>
      <text:p text:style-name="P21"/>
      <text:p text:style-name="P7"><text:span text:style-name="T9"></text:span> <text:span text:style-name="T3">SAVOIR-FAIRE</text:span></text:p>
      <text:p text:style-name="P7"><text:span text:style-name="T3"/></text:p>
      <text:list xml:id="list105340584659458" text:continue-list="list1399393510" text:style-name="WW8Num6">
        <text:list-item>
          <text:p text:style-name="P12">chercher dans un doc. des informations (tableau, carte mentale)</text:p>
        </text:list-item>
        <text:list-item>
          <text:p text:style-name="P17"><text:span text:style-name="T4">rédiger un paragraphe (introduction, conclusion, plan) : </text:span><text:span text:style-name="T2">méthodologie</text:span></text:p>
        </text:list-item>
        <text:list-item>
          <text:p text:style-name="P12">décrire et analyser une affiche de propagande</text:p>
        </text:list-item>
        <text:list-item>
          <text:p text:style-name="P17"><text:span text:style-name="T4">répondre en justifiant et en citant </text:span><text:span text:style-name="T2">(méthodologie)</text:span></text:p>
        </text:list-item>
      </text:list>
      <text:p text:style-name="P21"/>
      <text:p text:style-name="P13">Pour réviser : </text:p>
      <text:list xml:id="list105339723441492" text:continue-list="list4260185800" text:style-name="WW8Num15">
        <text:list-item>
          <text:p text:style-name="P14">Apprendre la leçon et les définitions par cœur (cahier)</text:p>
        </text:list-item>
        <text:list-item>
          <text:p text:style-name="P14">refaire les exercices + s’entrainer avec ceux du manuel</text:p>
        </text:list-item>
        <text:list-item>
          <text:p text:style-name="P14">lire le manuel (doc, exercices et résumé) </text:p>
        </text:list-item>
      </text:list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TE1C44E10t00" svg:font-family="TTE1C44E10t00"/>
    <style:font-face style:name="TTE1C4D9D0t00" svg:font-family="TTE1C4D9D0t00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° - H2 - FICHE D’OBJECTIFS </dc:title>
    <meta:initial-creator>prof</meta:initial-creator>
    <meta:creation-date>2017-11-30T09:59:00</meta:creation-date>
    <dc:date>2018-10-18T10:53:37.379000000</dc:date>
    <meta:editing-cycles>2</meta:editing-cycles>
    <meta:editing-duration>PT23M28S</meta:editing-duration>
    <meta:document-statistic meta:table-count="0" meta:image-count="0" meta:object-count="0" meta:page-count="2" meta:paragraph-count="80" meta:word-count="574" meta:character-count="3406" meta:non-whitespace-character-count="2956"/>
    <meta:generator>LibreOffice/5.3.3.2$Windows_x86 LibreOffice_project/3d9a8b4b4e538a85e0782bd6c2d430bafe583448</meta:generator>
  </office:meta>
</office:document-meta>
</file>