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rsid="001e95e3" officeooo:paragraph-rsid="001e95e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rsid="001e95e3" officeooo:paragraph-rsid="001fddb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6pt" style:text-underline-style="solid" style:text-underline-width="auto" style:text-underline-color="font-color" fo:font-weight="bold" officeooo:rsid="001e95e3" officeooo:paragraph-rsid="001fddb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6pt" style:text-underline-style="solid" style:text-underline-width="auto" style:text-underline-color="font-color" fo:font-weight="bold" officeooo:rsid="001e95e3" officeooo:paragraph-rsid="001e95e3" style:font-size-asian="5.25pt" style:font-weight-asian="bold" style:font-size-complex="6pt" style:font-weight-complex="bold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" fo:font-size="12pt" officeooo:rsid="001e95e3" officeooo:paragraph-rsid="001e95e3" style:font-size-asian="12pt" style:font-size-complex="12pt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" fo:font-size="12pt" officeooo:rsid="001e95e3" officeooo:paragraph-rsid="001fddbc" style:font-size-asian="12pt" style:font-size-complex="12pt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" fo:font-size="12pt" officeooo:rsid="001fddbc" officeooo:paragraph-rsid="001fddbc" style:font-size-asian="12pt" style:font-size-complex="12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officeooo:rsid="001fddbc" style:font-name-asian="Webdings" style:font-name-complex="Webdings"/>
    </style:style>
    <style:style style:name="T3" style:family="text">
      <style:text-properties style:font-name="Webdings" fo:font-style="normal" style:text-underline-style="solid" style:text-underline-width="auto" style:text-underline-color="font-color" fo:font-weight="bold" officeooo:rsid="001fddbc" style:font-name-asian="Webdings" style:font-style-asian="normal" style:font-weight-asian="bold" style:font-name-complex="Webdings" style:font-style-complex="normal" style:font-weight-complex="bold"/>
    </style:style>
    <style:style style:name="T4" style:family="text">
      <style:text-properties style:font-name="Webdings" fo:font-style="normal" style:text-underline-style="none" fo:font-weight="bold" officeooo:rsid="001fddbc" style:font-name-asian="Webdings" style:font-style-asian="normal" style:font-weight-asian="bold" style:font-name-complex="Webdings" style:font-style-complex="normal" style:font-weight-complex="bold"/>
    </style:style>
    <style:style style:name="T5" style:family="text">
      <style:text-properties style:font-name="Webdings" fo:font-style="normal" style:text-underline-style="none" fo:font-weight="normal" officeooo:rsid="001fddbc" style:font-name-asian="Webdings" style:font-style-asian="normal" style:font-weight-asian="normal" style:font-name-complex="Webdings" style:font-style-complex="normal" style:font-weight-complex="normal"/>
    </style:style>
    <style:style style:name="T6" style:family="text">
      <style:text-properties officeooo:rsid="001fddb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fddbc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1fddbc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1fddbc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normal" officeooo:rsid="001fddbc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6 - Fiche de vocabulaire </text:p>
      <text:p text:style-name="P4"/>
      <text:p text:style-name="P5"><text:span text:style-name="T1"></text:span> <text:span text:style-name="T9">Le Rideau de fer </text:span>: expression de Churchill pour désigner la séparation entre les pays communistes (Est) et les démocraties (Ouest) en Europe.</text:p>
      <text:p text:style-name="P5"><text:span text:style-name="T1"></text:span><text:span text:style-name="T11"> </text:span><text:span text:style-name="T9">La Guerre Froide </text:span>: période de tension et d’opposition entre le bloc de l’Ouest et le bloc de l’Est mais sans conflit armé direct entre les Etats-Unis et l’URSS (1947-1991).</text:p>
      <text:p text:style-name="P6"><text:span text:style-name="T1"> </text:span><text:span text:style-name="T9">un monde bipolaire</text:span> : un monde organisé et partagé en 2 blocs.</text:p>
      <text:p text:style-name="P6"><text:span text:style-name="T1"> </text:span><text:span text:style-name="T7">communisme</text:span> : voir le H2</text:p>
      <text:p text:style-name="P6"><text:span text:style-name="T5"></text:span><text:span text:style-name="T4"> </text:span><text:span text:style-name="T16">propagande</text:span><text:span text:style-name="T17"> : voir le H1</text:span></text:p>
      <text:p text:style-name="P5"><text:span text:style-name="T15">Une</text:span><text:span text:style-name="T14"> démocratie populaire</text:span> : <text:span text:style-name="T6">Pour l’URSS, un pays communiste d’Europe de l’Est. En réalité, c’est une dictature dirigés par le parti communiste, seul autorisé. </text:span></text:p>
      <text:p text:style-name="P5"><text:span text:style-name="T10">Un </text:span><text:span text:style-name="T9">blocus </text:span>: l’isolement d’un pays ou d’une ville pour l’empêcher de communiquer et de se ravitailler avec l’extérieur.</text:p>
      <text:p text:style-name="P5"><text:span text:style-name="T9">la RDA</text:span> : République démocratique allemande (Allemagne de l’Est, communiste) entre 1949 et 1990.</text:p>
      <text:p text:style-name="P5"><text:span text:style-name="T9">la RFA</text:span> : République Fédérale d’Allemagne (Allemagne de l’Ouest, alliée des Etats-Unis) entre 1949 et 1990. </text:p>
      <text:p text:style-name="P5"><text:span text:style-name="T9">l’impérialisme</text:span> : la politique d’un pays qui cherche à étendre son influence et à dominer d’autres pays. </text:p>
      <text:p text:style-name="P5"><text:span text:style-name="T9">l’OTAN </text:span>: Alliance militaire autour des Etats-Unis (Organisation du Traité de l’Atlantique-Nord) créée en 1949. Existe toujours. </text:p>
      <text:p text:style-name="P7">---------------------------------------------------------------------------------------------</text:p>
      <text:p text:style-name="P2">H6 - Fiche de vocabulaire </text:p>
      <text:p text:style-name="P3"/>
      <text:p text:style-name="P6"><text:span text:style-name="T1"></text:span> <text:span text:style-name="T9">Le Rideau de fer </text:span>: expression de Churchill pour désigner la séparation entre les pays communistes (Est) et les démocraties (Ouest) en Europe.</text:p>
      <text:p text:style-name="P6"><text:span text:style-name="T1"></text:span><text:span text:style-name="T11"> </text:span><text:span text:style-name="T9">La Guerre Froide </text:span>: période de tension et d’opposition entre le bloc de l’Ouest et le bloc de l’Est mais sans conflit armé direct entre les Etats-Unis et l’URSS (1947-1991).</text:p>
      <text:p text:style-name="P6"><text:span text:style-name="T1"> </text:span><text:span text:style-name="T9">un monde bipolaire</text:span> : un monde organisé et partagé en 2 blocs.</text:p>
      <text:p text:style-name="P6"><text:span text:style-name="T1"> </text:span><text:span text:style-name="T7">communisme</text:span> : voir le H2</text:p>
      <text:p text:style-name="P6"><text:span text:style-name="T5"></text:span><text:span text:style-name="T4"> </text:span><text:span text:style-name="T16">propagande</text:span><text:span text:style-name="T17"> : voir le H1</text:span></text:p>
      <text:p text:style-name="P6"><text:span text:style-name="T15">Une</text:span><text:span text:style-name="T14"> démocratie populaire</text:span> : <text:span text:style-name="T6">Pour l’URSS, un pays communiste d’Europe de l’Est. En réalité, c’est une dictature dirigés par le parti communiste, seul autorisé. </text:span></text:p>
      <text:p text:style-name="P6"><text:span text:style-name="T10">Un </text:span><text:span text:style-name="T9">blocus </text:span>: l’isolement d’un pays ou d’une ville pour l’empêcher de communiquer et de se ravitailler avec l’extérieur.</text:p>
      <text:p text:style-name="P6"><text:span text:style-name="T9">la RDA</text:span> : République démocratique allemande (Allemagne de l’Est, communiste) entre 1949 et 1990.</text:p>
      <text:p text:style-name="P6"><text:span text:style-name="T9">la RFA</text:span> : République Fédérale d’Allemagne (Allemagne de l’Ouest, alliée des Etats-Unis) entre 1949 et 1990. </text:p>
      <text:p text:style-name="P6"><text:span text:style-name="T9">l’impérialisme</text:span> : la politique d’un pays qui cherche à étendre son influence et à dominer d’autres pays. </text:p>
      <text:p text:style-name="P6"><text:span text:style-name="T9">l’OTAN </text:span>: Alliance militaire autour des Etats-Unis (Organisation du Traité de l’Atlantique-Nord) créée en 1949. Existe toujour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1.30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5:54:41.566000000</meta:creation-date>
    <dc:date>2018-05-05T16:13:14.675000000</dc:date>
    <meta:editing-duration>PT7M52S</meta:editing-duration>
    <meta:editing-cycles>1</meta:editing-cycles>
    <meta:document-statistic meta:table-count="0" meta:image-count="0" meta:object-count="0" meta:page-count="1" meta:paragraph-count="25" meta:word-count="385" meta:character-count="2425" meta:non-whitespace-character-count="2055"/>
    <meta:generator>LibreOffice/5.2.7.2$Windows_x86 LibreOffice_project/2b7f1e640c46ceb28adf43ee075a6e8b8439ed10</meta:generator>
  </office:meta>
</office:document-meta>
</file>