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TE1B65520t00" svg:font-family="TTE1B65520t00"/>
    <style:font-face style:name="TTE1CCAE98t00" svg:font-family="TTE1CCAE98t00"/>
    <style:font-face style:name="TTE1D6FC00t00" svg:font-family="TTE1D6FC00t00"/>
    <style:font-face style:name="TTE1DAB870t00" svg:font-family="TTE1DAB870t00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text-autospace="none"/>
      <style:text-properties style:font-name="Verdana" fo:font-size="10pt" style:font-size-asian="10pt" style:font-name-complex="TTE1B65520t00" style:font-size-complex="11pt"/>
    </style:style>
    <style:style style:name="P2" style:family="paragraph" style:parent-style-name="Standard">
      <style:paragraph-properties style:text-autospace="none"/>
      <style:text-properties style:font-name="Verdana" fo:font-size="10pt" officeooo:paragraph-rsid="001f8af7" style:font-size-asian="10pt" style:font-name-complex="TTE1B65520t00" style:font-size-complex="11pt"/>
    </style:style>
    <style:style style:name="P3" style:family="paragraph" style:parent-style-name="Standard">
      <style:paragraph-properties style:text-autospace="none"/>
      <style:text-properties style:font-name="Verdana" fo:font-size="10pt" style:font-size-asian="10pt" style:font-name-complex="TTE1D6FC00t00" style:font-size-complex="11pt"/>
    </style:style>
    <style:style style:name="P4" style:family="paragraph" style:parent-style-name="Standard">
      <style:paragraph-properties style:text-autospace="none"/>
      <style:text-properties style:font-name="Verdana" fo:font-size="10pt" officeooo:paragraph-rsid="001f8af7" style:font-size-asian="10pt" style:font-name-complex="TTE1D6FC00t00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0pt" fo:font-style="italic" style:font-size-asian="10pt" style:font-style-asian="italic" style:font-name-complex="TTE1CCAE98t00" style:font-size-complex="11pt"/>
    </style:style>
    <style:style style:name="P6" style:family="paragraph" style:parent-style-name="Standard">
      <style:paragraph-properties style:text-autospace="none"/>
      <style:text-properties style:font-name="Verdana" fo:font-size="10pt" fo:font-style="italic" officeooo:paragraph-rsid="001f8af7" style:font-size-asian="10pt" style:font-style-asian="italic" style:font-name-complex="TTE1CCAE98t00" style:font-size-complex="11pt"/>
    </style:style>
    <style:style style:name="P7" style:family="paragraph" style:parent-style-name="Standard">
      <style:paragraph-properties style:text-autospace="none"/>
      <style:text-properties style:font-name="Verdana" fo:font-size="10pt" fo:font-style="italic" style:font-name-asian="Webdings" style:font-size-asian="10pt" style:font-style-asian="italic" style:font-name-complex="TTE1CCAE98t00" style:font-size-complex="11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name-asian="Wingdings" style:font-size-asian="10pt" style:font-weight-asian="bold" style:font-name-complex="TTE1B65520t00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officeooo:paragraph-rsid="001f8af7" style:font-name-asian="Wingdings" style:font-size-asian="10pt" style:font-weight-asian="bold" style:font-name-complex="TTE1B65520t00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9pt" fo:font-weight="bold" style:font-name-asian="Wingdings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 style:text-autospace="none"/>
      <style:text-properties style:font-name="Verdana" fo:font-size="9pt" fo:font-weight="bold" officeooo:paragraph-rsid="001f8af7" style:font-name-asian="Wingdings" style:font-size-asian="9pt" style:font-weight-asian="bold" style:font-name-complex="Verdana" style:font-size-complex="9pt" style:font-weight-complex="bold"/>
    </style:style>
    <style:style style:name="P12" style:family="paragraph" style:parent-style-name="Standard">
      <style:paragraph-properties style:text-autospace="none"/>
      <style:text-properties style:font-name="Verdana" fo:font-size="9pt" style:font-name-asian="Wingdings" style:font-size-asian="9pt" style:font-name-complex="TTE1DAB870t00" style:font-size-complex="10pt"/>
    </style:style>
    <style:style style:name="P13" style:family="paragraph" style:parent-style-name="Standard">
      <style:paragraph-properties style:text-autospace="none"/>
      <style:text-properties style:font-name="Verdana" fo:font-size="9pt" officeooo:paragraph-rsid="001f8af7" style:font-name-asian="Wingdings" style:font-size-asian="9pt" style:font-name-complex="TTE1DAB870t00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9pt" fo:font-style="italic" style:font-name-asian="Webdings" style:font-size-asian="9pt" style:font-style-asian="italic" style:font-name-complex="Verdana" style:font-size-complex="9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9pt" fo:font-style="italic" officeooo:paragraph-rsid="001f8af7" style:font-name-asian="Webdings" style:font-size-asian="9pt" style:font-style-asian="italic" style:font-name-complex="Verdana" style:font-size-complex="9pt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9pt" style:font-name-asian="Webdings" style:font-size-asian="9pt" style:font-name-complex="TTE1CCAE98t00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9pt" officeooo:paragraph-rsid="001f8af7" style:font-name-asian="Webdings" style:font-size-asian="9pt" style:font-name-complex="TTE1CCAE98t00" style:font-size-complex="10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/>
      <style:text-properties officeooo:paragraph-rsid="001f8af7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officeooo:paragraph-rsid="001f8af7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106cm" fo:padding-bottom="0.035cm" fo:border="0.51pt solid #000000" style:text-autospace="none"/>
      <style:text-properties officeooo:paragraph-rsid="001f8af7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106cm" fo:padding-bottom="0.035cm" fo:border="0.51pt solid #000000" style:text-autospace="none"/>
    </style:style>
    <style:style style:name="P24" style:family="paragraph" style:parent-style-name="Standard">
      <style:paragraph-properties style:text-autospace="none"/>
      <style:text-properties style:font-name-asian="Wingdings"/>
    </style:style>
    <style:style style:name="P25" style:family="paragraph" style:parent-style-name="Standard">
      <style:paragraph-properties style:text-autospace="none"/>
      <style:text-properties officeooo:paragraph-rsid="001f8af7" style:font-name-asian="Wingdings"/>
    </style:style>
    <style:style style:name="P26" style:family="paragraph" style:parent-style-name="Paragraphe_20_de_20_liste" style:list-style-name="WW8Num1">
      <style:paragraph-properties fo:text-align="justify" style:justify-single-word="false" style:text-autospace="none"/>
      <style:text-properties style:font-name="Verdana" fo:font-size="10pt" style:font-name-asian="Wingdings" style:font-size-asian="10pt" style:font-name-complex="TTE1CCAE98t00" style:font-size-complex="11pt"/>
    </style:style>
    <style:style style:name="P27" style:family="paragraph" style:parent-style-name="Paragraphe_20_de_20_liste" style:list-style-name="WW8Num1">
      <style:paragraph-properties fo:text-align="justify" style:justify-single-word="false" style:text-autospace="none"/>
      <style:text-properties style:font-name="Verdana" fo:font-size="10pt" officeooo:paragraph-rsid="001f8af7" style:font-name-asian="Wingdings" style:font-size-asian="10pt" style:font-name-complex="TTE1CCAE98t00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106cm" fo:padding-bottom="0.035cm" fo:border="0.51pt solid #000000" style:text-autospace="none"/>
      <style:text-properties style:font-name="Verdana" fo:font-size="10pt" style:font-size-asian="10pt" style:font-name-complex="TTE1CCAE98t00" style:font-size-complex="11pt"/>
    </style:style>
    <style:style style:name="P29" style:family="paragraph" style:parent-style-name="Standard" style:master-page-name="">
      <style:paragraph-properties fo:text-align="center" style:justify-single-word="false" style:page-number="auto" fo:break-before="auto" fo:break-after="auto" fo:padding-left="0.141cm" fo:padding-right="0.141cm" fo:padding-top="0.106cm" fo:padding-bottom="0.035cm" fo:border="0.51pt solid #000000" style:text-autospace="none"/>
      <style:text-properties style:font-name="Verdana" fo:font-size="10pt" officeooo:paragraph-rsid="001f8af7" style:font-size-asian="10pt" style:font-name-complex="TTE1CCAE98t00" style:font-size-complex="11pt"/>
    </style:style>
    <style:style style:name="P30" style:family="paragraph" style:parent-style-name="Standard" style:list-style-name="WW8Num4">
      <style:paragraph-properties fo:text-align="justify" style:justify-single-word="false" style:text-autospace="none"/>
      <style:text-properties style:font-name="Verdana" fo:font-size="10pt" style:font-name-asian="Wingdings" style:font-size-asian="10pt" style:font-name-complex="TTE1CCAE98t00" style:font-size-complex="11pt"/>
    </style:style>
    <style:style style:name="P31" style:family="paragraph" style:parent-style-name="Standard" style:list-style-name="WW8Num4">
      <style:paragraph-properties fo:text-align="justify" style:justify-single-word="false" style:text-autospace="none"/>
      <style:text-properties style:font-name="Verdana" fo:font-size="10pt" officeooo:paragraph-rsid="001f8af7" style:font-name-asian="Wingdings" style:font-size-asian="10pt" style:font-name-complex="TTE1CCAE98t00" style:font-size-complex="11pt"/>
    </style:style>
    <style:style style:name="P32" style:family="paragraph" style:parent-style-name="Standard" style:list-style-name="WW8Num4">
      <style:paragraph-properties fo:text-align="justify" style:justify-single-word="false" style:text-autospace="none"/>
      <style:text-properties style:font-name="Verdana" fo:font-size="10pt" officeooo:rsid="001f8af7" officeooo:paragraph-rsid="001f8af7" style:font-name-asian="Wingdings" style:font-size-asian="10pt" style:font-name-complex="TTE1CCAE98t00" style:font-size-complex="11pt"/>
    </style:style>
    <style:style style:name="P33" style:family="paragraph" style:parent-style-name="Standard" style:list-style-name="WW8Num2">
      <style:paragraph-properties fo:text-align="justify" style:justify-single-word="false" style:text-autospace="none"/>
      <style:text-properties style:font-name="Verdana" fo:font-size="10pt" style:font-name-asian="Webdings" style:font-size-asian="10pt" style:font-name-complex="TTE1CCAE98t00" style:font-size-complex="11pt"/>
    </style:style>
    <style:style style:name="P34" style:family="paragraph" style:parent-style-name="Standard" style:list-style-name="WW8Num2">
      <style:paragraph-properties fo:text-align="justify" style:justify-single-word="false" style:text-autospace="none"/>
      <style:text-properties style:font-name="Verdana" fo:font-size="10pt" officeooo:paragraph-rsid="001f8af7" style:font-name-asian="Webdings" style:font-size-asian="10pt" style:font-name-complex="TTE1CCAE98t00" style:font-size-complex="11pt"/>
    </style:style>
    <style:style style:name="P35" style:family="paragraph" style:parent-style-name="Standard" style:list-style-name="WW8Num6">
      <style:paragraph-properties style:text-autospace="none"/>
      <style:text-properties style:font-name="Verdana" fo:font-size="9pt" fo:font-style="italic" style:font-name-asian="Webdings" style:font-size-asian="9pt" style:font-style-asian="italic" style:font-name-complex="Verdana" style:font-size-complex="9pt" style:font-style-complex="italic"/>
    </style:style>
    <style:style style:name="P36" style:family="paragraph" style:parent-style-name="Standard" style:list-style-name="WW8Num6">
      <style:paragraph-properties style:text-autospace="none"/>
      <style:text-properties style:font-name="Verdana" fo:font-size="9pt" fo:font-style="italic" officeooo:paragraph-rsid="001f8af7" style:font-name-asian="Webdings" style:font-size-asian="9pt" style:font-style-asian="italic" style:font-name-complex="Verdana" style:font-size-complex="9pt" style:font-style-complex="italic"/>
    </style:style>
    <style:style style:name="P37" style:family="paragraph" style:parent-style-name="Standard" style:list-style-name="WW8Num6">
      <style:paragraph-properties fo:text-align="justify" style:justify-single-word="false" style:text-autospace="none"/>
      <style:text-properties style:font-name="Verdana" fo:font-size="9pt" fo:font-style="italic" style:font-name-asian="Webdings" style:font-size-asian="9pt" style:font-style-asian="italic" style:font-name-complex="Verdana" style:font-size-complex="9pt" style:font-style-complex="italic"/>
    </style:style>
    <style:style style:name="P38" style:family="paragraph" style:parent-style-name="Standard" style:list-style-name="WW8Num6">
      <style:paragraph-properties fo:text-align="justify" style:justify-single-word="false" style:text-autospace="none"/>
      <style:text-properties style:font-name="Verdana" fo:font-size="9pt" fo:font-style="italic" officeooo:paragraph-rsid="001f8af7" style:font-name-asian="Webdings" style:font-size-asian="9pt" style:font-style-asian="italic" style:font-name-complex="Verdana" style:font-size-complex="9pt" style:font-style-complex="italic"/>
    </style:style>
    <style:style style:name="P39" style:family="paragraph" style:parent-style-name="Standard" style:list-style-name="WW8Num4">
      <style:paragraph-properties fo:text-align="justify" style:justify-single-word="false" style:text-autospace="none"/>
      <style:text-properties style:font-name-asian="Wingdings"/>
    </style:style>
    <style:style style:name="P40" style:family="paragraph" style:parent-style-name="Standard" style:list-style-name="WW8Num4">
      <style:paragraph-properties fo:text-align="justify" style:justify-single-word="false" style:text-autospace="none"/>
      <style:text-properties officeooo:paragraph-rsid="001f8af7" style:font-name-asian="Wingdings"/>
    </style:style>
    <style:style style:name="T1" style:family="text">
      <style:text-properties style:font-name="Verdana" fo:font-size="10pt" style:font-size-asian="10pt" style:font-name-complex="TTE1CCAE98t00" style:font-size-complex="11pt"/>
    </style:style>
    <style:style style:name="T2" style:family="text">
      <style:text-properties style:font-name="Verdana" fo:font-size="10pt" officeooo:rsid="001f8af7" style:font-size-asian="10pt" style:font-name-complex="TTE1CCAE98t00" style:font-size-complex="11pt"/>
    </style:style>
    <style:style style:name="T3" style:family="text">
      <style:text-properties style:font-name="Verdana" fo:font-size="10pt" style:font-name-asian="Verdana" style:font-size-asian="10pt" style:font-name-complex="Verdana" style:font-size-complex="11pt"/>
    </style:style>
    <style:style style:name="T4" style:family="text">
      <style:text-properties style:font-name="Verdana" fo:font-size="10pt" fo:font-weight="bold" style:font-size-asian="10pt" style:font-weight-asian="bold" style:font-name-complex="TTE1B65520t00" style:font-size-complex="11pt"/>
    </style:style>
    <style:style style:name="T5" style:family="text">
      <style:text-properties style:font-name="Verdana" fo:font-size="10pt" fo:font-weight="bold" style:font-size-asian="10pt" style:font-weight-asian="bold" style:font-name-complex="TTE1CCAE98t00" style:font-size-complex="11pt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size-complex="11pt"/>
    </style:style>
    <style:style style:name="T7" style:family="text">
      <style:text-properties style:font-name="Verdana" fo:font-size="10pt" fo:font-weight="bold" style:font-name-asian="Wingdings" style:font-size-asian="10pt" style:font-weight-asian="bold" style:font-name-complex="TTE1B65520t00" style:font-size-complex="11pt"/>
    </style:style>
    <style:style style:name="T8" style:family="text">
      <style:text-properties style:font-name="Verdana" fo:font-size="10pt" fo:font-weight="bold" style:font-name-asian="Webdings" style:font-size-asian="10pt" style:font-weight-asian="bold" style:font-name-complex="TTE1B65520t00" style:font-size-complex="11pt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1" style:family="text">
      <style:text-properties style:font-name="Wingdings" fo:font-size="10pt" fo:font-weight="bold" style:font-name-asian="Wingdings" style:font-size-asian="10pt" style:font-weight-asian="bold" style:font-name-complex="Wingdings" style:font-size-complex="11pt"/>
    </style:style>
    <style:style style:name="T12" style:family="text">
      <style:text-properties style:font-name="Webdings" fo:font-size="10pt" fo:font-weight="bold" style:font-name-asian="Webdings" style:font-size-asian="10pt" style:font-weight-asian="bold" style:font-name-complex="Webdings" style:font-size-complex="11pt"/>
    </style:style>
    <style:style style:name="T13" style:family="text">
      <style:text-properties officeooo:rsid="001f8af7"/>
    </style:style>
    <style:style style:name="T14" style:family="text">
      <style:text-properties officeooo:rsid="0020a3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GoBack"/>5° - H <text:span text:style-name="T14">4</text:span> - <text:s/>FICHE D’OBJECTIFS</text:p>
      <text:p text:style-name="P23"><text:span text:style-name="T3"><text:s/></text:span><text:span text:style-name="T4">Seigneurs et paysans au Moyen-Age</text:span></text:p>
      <text:p text:style-name="P3"/>
      <text:p text:style-name="P5">Comment s’exerce la domination des seigneurs ? Comment vivent les paysans et les seigneurs ? </text:p>
      <text:p text:style-name="P18"><text:span text:style-name="T5">Manuel</text:span><text:span text:style-name="T1"> : p 64 à 91</text:span></text:p>
      <text:p text:style-name="P1"/>
      <text:p text:style-name="P20"><text:span text:style-name="T11"></text:span><text:span text:style-name="T6"> </text:span><text:span text:style-name="T7">LE COURS</text:span></text:p>
      <text:p text:style-name="P10"/>
      <text:p text:style-name="P24"><text:span text:style-name="T9">Je dois savoir raconter et décrire avec </text:span><text:span text:style-name="T10">le vocabulaire adapté</text:span></text:p>
      <text:list xml:id="list2026261075" text:style-name="WW8Num4">
        <text:list-item>
          <text:p text:style-name="P39"><text:span text:style-name="T1">l’organisation d’une seigneurie (</text:span><text:span text:style-name="T2">les principaux lieux)</text:span></text:p>
        </text:list-item>
        <text:list-item>
          <text:p text:style-name="P30">les pouvoirs du seigneur </text:p>
        </text:list-item>
        <text:list-item>
          <text:p text:style-name="P31">les conditions de vie des paysans </text:p>
        </text:list-item>
        <text:list-item>
          <text:p text:style-name="P40"><text:span text:style-name="T1">les transformations des campagnes (</text:span><text:span text:style-name="T2">les causes et les conséquences</text:span><text:span text:style-name="T1">)</text:span></text:p>
        </text:list-item>
        <text:list-item>
          <text:p text:style-name="P32">le rôle de l’Église dans les campagnes</text:p>
        </text:list-item>
      </text:list>
      <text:p text:style-name="P8"/>
      <text:p text:style-name="P8">Je connais le vocabulaire : </text:p>
      <text:list xml:id="list3626879266" text:style-name="WW8Num1">
        <text:list-item>
          <text:p text:style-name="P26">seigneurie, serf, vilain, tenure, réserve</text:p>
        </text:list-item>
        <text:list-item>
          <text:p text:style-name="P26">redevance, banalités, corvée</text:p>
        </text:list-item>
        <text:list-item>
          <text:p text:style-name="P26">défrichement, charte de franchise, assolement triennal</text:p>
        </text:list-item>
        <text:list-item>
          <text:p text:style-name="P26">Eglise, église, clergé, laïc, sacrement</text:p>
        </text:list-item>
      </text:list>
      <text:p text:style-name="P12"/>
      <text:p text:style-name="P20"><text:span text:style-name="T12"></text:span><text:span text:style-name="T6"> </text:span><text:span text:style-name="T8">SAVOIR-FAIRE</text:span></text:p>
      <text:list xml:id="list1285515773" text:style-name="WW8Num2">
        <text:list-item>
          <text:p text:style-name="P33">Présenter un document (auteur, date, nature, sujet)</text:p>
        </text:list-item>
        <text:list-item>
          <text:p text:style-name="P33">répondre à des questions simples sur un document (texte, miniature, plan)</text:p>
        </text:list-item>
        <text:list-item>
          <text:p text:style-name="P33">compléter un tableau, un schéma</text:p>
        </text:list-item>
      </text:list>
      <text:p text:style-name="P16"/>
      <text:p text:style-name="P14">Pour réviser : </text:p>
      <text:list xml:id="list3550498959" text:style-name="WW8Num6">
        <text:list-item>
          <text:p text:style-name="P35">Apprendre la leçon et les définitions par cœur (cahier)</text:p>
        </text:list-item>
        <text:list-item>
          <text:p text:style-name="P35">refaire les exercices </text:p>
        </text:list-item>
        <text:list-item>
          <text:p text:style-name="P37">lire le manuel (doc, exercices <text:s/>et résumé) </text:p>
        </text:list-item>
        <text:list-item>
          <text:p text:style-name="P35">utiliser le <text:span text:style-name="T13">blog et les liens Internet</text:span>. </text:p>
        </text:list-item>
      </text:list>
      <text:p text:style-name="P7"/>
      <text:p text:style-name="P7"/>
      <text:p text:style-name="P29">5° - H <text:span text:style-name="T14">4</text:span> - <text:s/>FICHE D’OBJECTIFS</text:p>
      <text:p text:style-name="P22"><text:span text:style-name="T3"><text:s/></text:span><text:span text:style-name="T4">Seigneurs et paysans au Moyen-Age</text:span></text:p>
      <text:p text:style-name="P4"/>
      <text:p text:style-name="P6">Comment s’exerce la domination des seigneurs ? Comment vivent les paysans et les seigneurs ? </text:p>
      <text:p text:style-name="P19"><text:span text:style-name="T5">Manuel</text:span><text:span text:style-name="T1"> : p 64 à 91</text:span></text:p>
      <text:p text:style-name="P2"/>
      <text:p text:style-name="P21"><text:span text:style-name="T11"></text:span><text:span text:style-name="T6"> </text:span><text:span text:style-name="T7">LE COURS</text:span></text:p>
      <text:p text:style-name="P11"/>
      <text:p text:style-name="P25"><text:span text:style-name="T9">Je dois savoir raconter et décrire avec </text:span><text:span text:style-name="T10">le vocabulaire adapté</text:span></text:p>
      <text:list xml:id="list92648440361900" text:continue-list="list2026261075" text:style-name="WW8Num4">
        <text:list-item>
          <text:p text:style-name="P40"><text:span text:style-name="T1">l’organisation d’une seigneurie (</text:span><text:span text:style-name="T2">les principaux lieux)</text:span></text:p>
        </text:list-item>
        <text:list-item>
          <text:p text:style-name="P31">les pouvoirs du seigneur </text:p>
        </text:list-item>
        <text:list-item>
          <text:p text:style-name="P31">les conditions de vie des paysans </text:p>
        </text:list-item>
        <text:list-item>
          <text:p text:style-name="P40"><text:span text:style-name="T1">les transformations des campagnes (</text:span><text:span text:style-name="T2">les causes et les conséquences</text:span><text:span text:style-name="T1">)</text:span></text:p>
        </text:list-item>
        <text:list-item>
          <text:p text:style-name="P32">le rôle de l’Église dans les campagnes</text:p>
        </text:list-item>
      </text:list>
      <text:p text:style-name="P9"/>
      <text:p text:style-name="P9">Je connais le vocabulaire : </text:p>
      <text:list xml:id="list92647701978808" text:continue-list="list3626879266" text:style-name="WW8Num1">
        <text:list-item>
          <text:p text:style-name="P27">seigneurie, serf, vilain, tenure, réserve</text:p>
        </text:list-item>
        <text:list-item>
          <text:p text:style-name="P27">redevance, banalités, corvée</text:p>
        </text:list-item>
        <text:list-item>
          <text:p text:style-name="P27">défrichement, charte de franchise, assolement triennal</text:p>
        </text:list-item>
        <text:list-item>
          <text:p text:style-name="P27">Eglise, église, clergé, laïc, sacrement</text:p>
        </text:list-item>
      </text:list>
      <text:p text:style-name="P13"/>
      <text:p text:style-name="P21"><text:span text:style-name="T12"></text:span><text:span text:style-name="T6"> </text:span><text:span text:style-name="T8">SAVOIR-FAIRE</text:span></text:p>
      <text:list xml:id="list92648423844269" text:continue-list="list1285515773" text:style-name="WW8Num2">
        <text:list-item>
          <text:p text:style-name="P34">Présenter un document (auteur, date, nature, sujet)</text:p>
        </text:list-item>
        <text:list-item>
          <text:p text:style-name="P34">répondre à des questions simples sur un document (texte, miniature, plan)</text:p>
        </text:list-item>
        <text:list-item>
          <text:p text:style-name="P34">compléter un tableau, un schéma</text:p>
        </text:list-item>
      </text:list>
      <text:p text:style-name="P17"/>
      <text:p text:style-name="P15">Pour réviser : </text:p>
      <text:list xml:id="list92648171812407" text:continue-list="list3550498959" text:style-name="WW8Num6">
        <text:list-item>
          <text:p text:style-name="P36">Apprendre la leçon et les définitions par cœur (cahier)</text:p>
        </text:list-item>
        <text:list-item>
          <text:p text:style-name="P36">refaire les exercices </text:p>
        </text:list-item>
        <text:list-item>
          <text:p text:style-name="P38">lire le manuel (doc, exercices <text:s/>et résumé) </text:p>
        </text:list-item>
        <text:list-item>
          <text:p text:style-name="P36">utiliser le <text:span text:style-name="T13">blog et les liens Internet</text:span>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TE1B65520t00" svg:font-family="TTE1B65520t00"/>
    <style:font-face style:name="TTE1CCAE98t00" svg:font-family="TTE1CCAE98t00"/>
    <style:font-face style:name="TTE1D6FC00t00" svg:font-family="TTE1D6FC00t00"/>
    <style:font-face style:name="TTE1DAB870t00" svg:font-family="TTE1DAB870t00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TE1CCAE98t00" style:font-family-complex="TTE1CCAE98t00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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ebdings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</meta:initial-creator>
    <meta:creation-date>2017-02-27T14:48:00</meta:creation-date>
    <dc:date>2023-02-03T09:26:41.692000000</dc:date>
    <meta:print-date>2023-02-03T08:06:06.614000000</meta:print-date>
    <meta:editing-cycles>4</meta:editing-cycles>
    <meta:editing-duration>PT1H27M15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50" meta:word-count="344" meta:character-count="2024" meta:non-whitespace-character-count="1740"/>
  </office:meta>
</office:document-meta>
</file>