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adornments="Normal" style:font-family-generic="roman" style:font-pitch="variable" style:font-charset="x-symbol"/>
    <style:font-face style:name="Webdings2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List_20_Paragraph" style:list-style-name="WWNum3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padding-left="0.141cm" fo:padding-right="0.141cm" fo:padding-top="0.106cm" fo:padding-bottom="0.035cm" fo:border="0.51pt solid #000000" style:shadow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 style:list-style-name="WWNum5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text-properties style:font-name="Verdana" fo:font-size="9pt" style:font-size-asian="9pt" style:font-name-complex="Verdana1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name-complex="Verdana1" style:font-size-complex="9pt" style:font-style-complex="italic"/>
    </style:style>
    <style:style style:name="P12" style:family="paragraph" style:parent-style-name="Standard">
      <style:text-properties style:font-name="Verdana" fo:font-size="9pt" fo:font-style="italic" style:font-size-asian="9pt" style:font-style-asian="italic" style:font-name-complex="Verdana1" style:font-size-complex="9pt" style:font-style-complex="italic"/>
    </style:style>
    <style:style style:name="P13" style:family="paragraph" style:parent-style-name="Standard" style:list-style-name="WWNum5"/>
    <style:style style:name="T1" style:family="text">
      <style:text-properties style:font-name="Verdana" fo:font-size="9pt" style:font-size-asian="9pt" style:font-name-complex="Verdana1" style:font-size-complex="9pt"/>
    </style:style>
    <style:style style:name="T2" style:family="text">
      <style:text-properties style:font-name="Verdana" fo:font-size="9pt" officeooo:rsid="0009f4fc" style:font-size-asian="9pt" style:font-name-complex="Verdana1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fo:font-style="italic" style:font-size-asian="9pt" style:font-style-asian="italic" style:font-name-complex="Verdana1" style:font-size-complex="9pt" style:font-style-complex="italic"/>
    </style:style>
    <style:style style:name="T5" style:family="text">
      <style:text-properties style:font-name="Verdana" fo:font-size="9pt" fo:font-style="italic" officeooo:rsid="0009f4fc" style:font-size-asian="9pt" style:font-style-asian="italic" style:font-name-complex="Verdana1" style:font-size-complex="9pt" style:font-style-complex="italic"/>
    </style:style>
    <style:style style:name="T6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T7" style:family="text">
      <style:text-properties style:font-name="Wingdings" fo:font-size="9pt" style:font-name-asian="Wingdings1" style:font-size-asian="9pt" style:font-name-complex="Wingdings1" style:font-size-complex="9pt"/>
    </style:style>
    <style:style style:name="T8" style:family="text">
      <style:text-properties style:font-name="Webdings" fo:font-size="9pt" style:font-name-asian="Webdings2" style:font-size-asian="9pt" style:font-name-complex="Webdings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5° - H</text:span><text:span text:style-name="T2">6</text:span><text:span text:style-name="T1"> - <text:s/>FICHE D’OBJECTIFS</text:span></text:p>
      <text:p text:style-name="P3"><text:span text:style-name="T3">Le pouvoir des rois Capétiens et Valois au <text:s/>Moyen-âge</text:span></text:p>
      <text:p text:style-name="Standard"><text:span text:style-name="T4">Comment les rois Capétiens renforcent-ils le pouvoir de l’Etat ?</text:span></text:p>
      <text:p text:style-name="Standard"><text:span text:style-name="T7"></text:span><text:span text:style-name="T1"> </text:span><text:span text:style-name="T3">Manuel</text:span><text:span text:style-name="T1"> : p 112 à129</text:span></text:p>
      <text:p text:style-name="P4"><text:span text:style-name="T8"></text:span><text:span text:style-name="T3">LE COURS</text:span></text:p>
      <text:p text:style-name="Standard"><text:span text:style-name="T3">Je dois savoir raconter et décrire avec </text:span><text:span text:style-name="T6">le vocabulaire adapté</text:span></text:p>
      <text:list xml:id="list1971712978" text:style-name="WWNum1">
        <text:list-item text:start-value="1">
          <text:p text:style-name="P5"><text:span text:style-name="T1">La cérémonie de l’hommage et le système féodal</text:span></text:p>
        </text:list-item>
        <text:list-item>
          <text:p text:style-name="P5"><text:span text:style-name="T1">La cérémonie du sacre et sa signification</text:span></text:p>
        </text:list-item>
        <text:list-item>
          <text:p text:style-name="P5"><text:span text:style-name="T1">Le renforcement du pouvoir royal (l’exemple de Philippe Auguste) <text:s/></text:span></text:p>
        </text:list-item>
        <text:list-item>
          <text:p text:style-name="P5"><text:span text:style-name="T1">Le rôle de Jeanne d’Arc dans la guerre de Cent Ans </text:span></text:p>
        </text:list-item>
        <text:list-item>
          <text:p text:style-name="P5"><text:span text:style-name="T1">La modernisation de l’Etat (l’exemple de Charles VII).</text:span></text:p>
        </text:list-item>
      </text:list>
      <text:p text:style-name="P9"/>
      <text:p text:style-name="P6"><text:span text:style-name="T3">Je connais le vocabulaire : </text:span></text:p>
      <text:list xml:id="list84437784" text:style-name="WWNum2">
        <text:list-item text:start-value="1">
          <text:p text:style-name="P1"><text:span text:style-name="T1">féodalité, fief, hommage, vassal, suzerain</text:span></text:p>
        </text:list-item>
        <text:list-item>
          <text:p text:style-name="P1"><text:span text:style-name="T1">Domaine royal, sacre, baillis, taille, gabelle</text:span></text:p>
        </text:list-item>
      </text:list>
      <text:p text:style-name="P9"/>
      <text:p text:style-name="P6"><text:span text:style-name="T3">Je sais dater :</text:span></text:p>
      <text:list xml:id="list1231377987" text:style-name="WWNum3">
        <text:list-item text:start-value="1">
          <text:p text:style-name="P2"><text:span text:style-name="T1">Hugues Capet devient roi (987)</text:span></text:p>
        </text:list-item>
        <text:list-item>
          <text:p text:style-name="P2"><text:span text:style-name="T1">Philippe Auguste remporte la bataille de Bouvines (1214)</text:span></text:p>
        </text:list-item>
        <text:list-item>
          <text:p text:style-name="P2"><text:span text:style-name="T1">La guerre de Cent Ans (1337-1453)</text:span></text:p>
        </text:list-item>
        <text:list-item>
          <text:p text:style-name="P2"><text:span text:style-name="T1">La chevauchée de Jeanne d’Arc (1429-1431)</text:span></text:p>
        </text:list-item>
        <text:list-item>
          <text:p text:style-name="P2"><text:span text:style-name="T1">La frise chronologique des principaux rois (</text:span><text:span text:style-name="T4">2 p 126 conclusion</text:span><text:span text:style-name="T1">)</text:span></text:p>
        </text:list-item>
      </text:list>
      <text:p text:style-name="P10"/>
      <text:p text:style-name="P4"><text:span text:style-name="T8"></text:span><text:span text:style-name="T1"> </text:span><text:span text:style-name="T3">SAVOIR-FAIRE</text:span></text:p>
      <text:list xml:id="list818596001" text:style-name="WWNum4">
        <text:list-item text:start-value="1">
          <text:p text:style-name="P7"><text:span text:style-name="T1">Rédiger un récit avec des mots imposés </text:span></text:p>
        </text:list-item>
        <text:list-item>
          <text:p text:style-name="P7"><text:span text:style-name="T1">Rédiger un récit avec un plan imposé </text:span></text:p>
        </text:list-item>
        <text:list-item>
          <text:p text:style-name="P7"><text:span text:style-name="T1">Présenter un document (auteur, date, nature, sujet)</text:span></text:p>
        </text:list-item>
        <text:list-item>
          <text:p text:style-name="P7"><text:span text:style-name="T1">Répondre à des questions simples sur un document (carte, miniature, texte).</text:span></text:p>
        </text:list-item>
      </text:list>
      <text:p text:style-name="P11"/>
      <text:p text:style-name="P6"><text:span text:style-name="T4">Pour réviser : </text:span></text:p>
      <text:list xml:id="list31538393" text:style-name="WWNum5">
        <text:list-item text:start-value="1">
          <text:p text:style-name="P13"><text:span text:style-name="T4">Apprendre la leçon et les définitions par cœur (cahier)</text:span></text:p>
        </text:list-item>
        <text:list-item>
          <text:p text:style-name="P13"><text:span text:style-name="T4">refaire les exercices </text:span></text:p>
        </text:list-item>
        <text:list-item>
          <text:p text:style-name="P8"><text:span text:style-name="T4">lire le manuel (doc, exercices <text:s/>et résumé) </text:span></text:p>
        </text:list-item>
        <text:list-item>
          <text:p text:style-name="P13"><text:span text:style-name="T4">utiliser </text:span><text:span text:style-name="T5">le blog</text:span></text:p>
        </text:list-item>
      </text:list>
      <text:p text:style-name="P12"/>
      <text:p text:style-name="P3"><text:span text:style-name="T1">5° - H</text:span><text:span text:style-name="T2">6</text:span><text:span text:style-name="T1"> - <text:s/>FICHE D’OBJECTIFS</text:span></text:p>
      <text:p text:style-name="P3"><text:span text:style-name="T3">Le pouvoir des rois Capétiens et Valois au <text:s/>Moyen-âge</text:span></text:p>
      <text:p text:style-name="Standard"><text:span text:style-name="T4">Comment les rois Capétiens renforcent-ils le pouvoir de l’Etat ?</text:span></text:p>
      <text:p text:style-name="Standard"><text:span text:style-name="T7"></text:span><text:span text:style-name="T1"> </text:span><text:span text:style-name="T3">Manuel</text:span><text:span text:style-name="T1"> : p 112 à129</text:span></text:p>
      <text:p text:style-name="P4"><text:span text:style-name="T8"></text:span><text:span text:style-name="T3">LE COURS</text:span></text:p>
      <text:p text:style-name="Standard"><text:span text:style-name="T3">Je dois savoir raconter et décrire avec </text:span><text:span text:style-name="T6">le vocabulaire adapté</text:span></text:p>
      <text:list xml:id="list223043230839693" text:continue-list="list1971712978" text:style-name="WWNum1">
        <text:list-item>
          <text:p text:style-name="P5"><text:span text:style-name="T1">La cérémonie de l’hommage et le système féodal</text:span></text:p>
        </text:list-item>
        <text:list-item>
          <text:p text:style-name="P5"><text:span text:style-name="T1">La cérémonie du sacre et sa signification</text:span></text:p>
        </text:list-item>
        <text:list-item>
          <text:p text:style-name="P5"><text:span text:style-name="T1">Le renforcement du pouvoir royal (l’exemple de Philippe Auguste) <text:s/></text:span></text:p>
        </text:list-item>
        <text:list-item>
          <text:p text:style-name="P5"><text:span text:style-name="T1">Le rôle de Jeanne d’Arc dans la guerre de Cent Ans </text:span></text:p>
        </text:list-item>
        <text:list-item>
          <text:p text:style-name="P5"><text:span text:style-name="T1">La modernisation de l’Etat (l’exemple de Charles VII).</text:span></text:p>
        </text:list-item>
      </text:list>
      <text:p text:style-name="P9"/>
      <text:p text:style-name="P6"><text:span text:style-name="T3">Je connais le vocabulaire : </text:span></text:p>
      <text:list xml:id="list223042222418372" text:continue-list="list84437784" text:style-name="WWNum2">
        <text:list-item>
          <text:p text:style-name="P1"><text:span text:style-name="T1">féodalité, fief, hommage, vassal, suzerain</text:span></text:p>
        </text:list-item>
        <text:list-item>
          <text:p text:style-name="P1"><text:span text:style-name="T1">Domaine royal, sacre, baillis, taille, gabelle</text:span></text:p>
        </text:list-item>
      </text:list>
      <text:p text:style-name="P9"/>
      <text:p text:style-name="P6"><text:span text:style-name="T3">Je sais dater :</text:span></text:p>
      <text:list xml:id="list223041683747169" text:continue-list="list1231377987" text:style-name="WWNum3">
        <text:list-item>
          <text:p text:style-name="P2"><text:span text:style-name="T1">Hugues Capet devient roi (987)</text:span></text:p>
        </text:list-item>
        <text:list-item>
          <text:p text:style-name="P2"><text:span text:style-name="T1">Philippe Auguste remporte la bataille de Bouvines (1214)</text:span></text:p>
        </text:list-item>
        <text:list-item>
          <text:p text:style-name="P2"><text:span text:style-name="T1">La guerre de Cent Ans (1337-1453)</text:span></text:p>
        </text:list-item>
        <text:list-item>
          <text:p text:style-name="P2"><text:span text:style-name="T1">La chevauchée de Jeanne d’Arc (1429-1431)</text:span></text:p>
        </text:list-item>
        <text:list-item>
          <text:p text:style-name="P2"><text:span text:style-name="T1">La frise chronologique des principaux rois (</text:span><text:span text:style-name="T4">2 p 126 conclusion</text:span><text:span text:style-name="T1">)</text:span></text:p>
        </text:list-item>
      </text:list>
      <text:p text:style-name="P10"/>
      <text:p text:style-name="P4"><text:span text:style-name="T8"></text:span><text:span text:style-name="T1"> </text:span><text:span text:style-name="T3">SAVOIR-FAIRE</text:span></text:p>
      <text:list xml:id="list223043061169647" text:continue-list="list818596001" text:style-name="WWNum4">
        <text:list-item>
          <text:p text:style-name="P7"><text:span text:style-name="T1">Rédiger un récit avec des mots imposés </text:span></text:p>
        </text:list-item>
        <text:list-item>
          <text:p text:style-name="P7"><text:span text:style-name="T1">Rédiger un récit avec un plan imposé </text:span></text:p>
        </text:list-item>
        <text:list-item>
          <text:p text:style-name="P7"><text:span text:style-name="T1">Présenter un document (auteur, date, nature, sujet)</text:span></text:p>
        </text:list-item>
        <text:list-item>
          <text:p text:style-name="P7"><text:span text:style-name="T1">Répondre à des questions simples sur un document (carte, miniature, texte).</text:span></text:p>
        </text:list-item>
      </text:list>
      <text:p text:style-name="P11"/>
      <text:p text:style-name="P6"><text:span text:style-name="T4">Pour réviser : </text:span></text:p>
      <text:list xml:id="list223042913522146" text:continue-list="list31538393" text:style-name="WWNum5">
        <text:list-item>
          <text:p text:style-name="P13"><text:span text:style-name="T4">Apprendre la leçon et les définitions par cœur (cahier)</text:span></text:p>
        </text:list-item>
        <text:list-item>
          <text:p text:style-name="P13"><text:span text:style-name="T4">refaire les exercices </text:span></text:p>
        </text:list-item>
        <text:list-item>
          <text:p text:style-name="P8"><text:span text:style-name="T4">lire le manuel (doc, exercices <text:s/>et résumé) </text:span></text:p>
        </text:list-item>
        <text:list-item>
          <text:p text:style-name="P13"><text:span text:style-name="T4">utiliser le </text:span><text:span text:style-name="T5">blog</text:span></text:p>
        </text:list-item>
      </text:list>
      <text:p text:style-name="P12"/>
      <text:p text:style-name="P3"><text:soft-page-break/><text:span text:style-name="T1">5° - H</text:span><text:span text:style-name="T2">6</text:span><text:span text:style-name="T1"> - <text:s/>FICHE D’OBJECTIFS</text:span></text:p>
      <text:p text:style-name="P3"><text:span text:style-name="T3">Le pouvoir des rois Capétiens et Valois au <text:s/>Moyen-âge</text:span></text:p>
      <text:p text:style-name="Standard"><text:span text:style-name="T4">Comment les rois Capétiens renforcent-ils le pouvoir de l’Etat ?</text:span></text:p>
      <text:p text:style-name="Standard"><text:span text:style-name="T7"></text:span><text:span text:style-name="T1"> </text:span><text:span text:style-name="T3">Manuel</text:span><text:span text:style-name="T1"> : p 112 à129</text:span></text:p>
      <text:p text:style-name="P4"><text:span text:style-name="T8"></text:span><text:span text:style-name="T3">LE COURS</text:span></text:p>
      <text:p text:style-name="Standard"><text:span text:style-name="T3">Je dois savoir raconter et décrire avec </text:span><text:span text:style-name="T6">le vocabulaire adapté</text:span></text:p>
      <text:list xml:id="list223042328529245" text:continue-list="list223043230839693" text:style-name="WWNum1">
        <text:list-item>
          <text:p text:style-name="P5"><text:span text:style-name="T1">La cérémonie de l’hommage et le système féodal</text:span></text:p>
        </text:list-item>
        <text:list-item>
          <text:p text:style-name="P5"><text:span text:style-name="T1">La cérémonie du sacre et sa signification</text:span></text:p>
        </text:list-item>
        <text:list-item>
          <text:p text:style-name="P5"><text:span text:style-name="T1">Le renforcement du pouvoir royal (l’exemple de Philippe Auguste) <text:s/></text:span></text:p>
        </text:list-item>
        <text:list-item>
          <text:p text:style-name="P5"><text:span text:style-name="T1">Le rôle de Jeanne d’Arc dans la guerre de Cent Ans </text:span></text:p>
        </text:list-item>
        <text:list-item>
          <text:p text:style-name="P5"><text:span text:style-name="T1">La modernisation de l’Etat (l’exemple de Charles VII).</text:span></text:p>
        </text:list-item>
      </text:list>
      <text:p text:style-name="P9"/>
      <text:p text:style-name="P6"><text:span text:style-name="T3">Je connais le vocabulaire : </text:span></text:p>
      <text:list xml:id="list223042094692460" text:continue-list="list223042222418372" text:style-name="WWNum2">
        <text:list-item>
          <text:p text:style-name="P1"><text:span text:style-name="T1">féodalité, fief, hommage, vassal, suzerain</text:span></text:p>
        </text:list-item>
        <text:list-item>
          <text:p text:style-name="P1"><text:span text:style-name="T1">Domaine royal, sacre, baillis, taille, gabelle</text:span></text:p>
        </text:list-item>
      </text:list>
      <text:p text:style-name="P9"/>
      <text:p text:style-name="P6"><text:span text:style-name="T3">Je sais dater :</text:span></text:p>
      <text:list xml:id="list223042997064074" text:continue-list="list223041683747169" text:style-name="WWNum3">
        <text:list-item>
          <text:p text:style-name="P2"><text:span text:style-name="T1">Hugues Capet devient roi (987)</text:span></text:p>
        </text:list-item>
        <text:list-item>
          <text:p text:style-name="P2"><text:span text:style-name="T1">Philippe Auguste remporte la bataille de Bouvines (1214)</text:span></text:p>
        </text:list-item>
        <text:list-item>
          <text:p text:style-name="P2"><text:span text:style-name="T1">La guerre de Cent Ans (1337-1453)</text:span></text:p>
        </text:list-item>
        <text:list-item>
          <text:p text:style-name="P2"><text:span text:style-name="T1">La chevauchée de Jeanne d’Arc (1429-1431)</text:span></text:p>
        </text:list-item>
        <text:list-item>
          <text:p text:style-name="P2"><text:span text:style-name="T1">La frise chronologique des principaux rois (</text:span><text:span text:style-name="T4">2 p 126 conclusion</text:span><text:span text:style-name="T1">)</text:span></text:p>
        </text:list-item>
      </text:list>
      <text:p text:style-name="P10"/>
      <text:p text:style-name="P4"><text:span text:style-name="T8"></text:span><text:span text:style-name="T1"> </text:span><text:span text:style-name="T3">SAVOIR-FAIRE</text:span></text:p>
      <text:list xml:id="list223041868923981" text:continue-list="list223043061169647" text:style-name="WWNum4">
        <text:list-item>
          <text:p text:style-name="P7"><text:span text:style-name="T1">Rédiger un récit avec des mots imposés </text:span></text:p>
        </text:list-item>
        <text:list-item>
          <text:p text:style-name="P7"><text:span text:style-name="T1">Rédiger un récit avec un plan imposé </text:span></text:p>
        </text:list-item>
        <text:list-item>
          <text:p text:style-name="P7"><text:span text:style-name="T1">Présenter un document (auteur, date, nature, sujet)</text:span></text:p>
        </text:list-item>
        <text:list-item>
          <text:p text:style-name="P7"><text:span text:style-name="T1">Répondre à des questions simples sur un document (carte, miniature, texte).</text:span></text:p>
        </text:list-item>
      </text:list>
      <text:p text:style-name="P11"/>
      <text:p text:style-name="P6"><text:span text:style-name="T4">Pour réviser : </text:span></text:p>
      <text:list xml:id="list223043107669689" text:continue-list="list223042913522146" text:style-name="WWNum5">
        <text:list-item>
          <text:p text:style-name="P13"><text:span text:style-name="T4">Apprendre la leçon et les définitions par cœur (cahier)</text:span></text:p>
        </text:list-item>
        <text:list-item>
          <text:p text:style-name="P13"><text:span text:style-name="T4">refaire les exercices </text:span></text:p>
        </text:list-item>
        <text:list-item>
          <text:p text:style-name="P8"><text:span text:style-name="T4">lire le manuel (doc, exercices <text:s/>et résumé) </text:span></text:p>
        </text:list-item>
        <text:list-item>
          <text:p text:style-name="P13"><text:span text:style-name="T4">utiliser le </text:span><text:span text:style-name="T5">blog</text:span></text:p>
        </text:list-item>
      </text:list>
      <text:p text:style-name="P12"/>
      <text:p text:style-name="P3"><text:span text:style-name="T1">5° - H</text:span><text:span text:style-name="T2">6</text:span><text:span text:style-name="T1"> - <text:s/>FICHE D’OBJECTIFS</text:span></text:p>
      <text:p text:style-name="P3"><text:span text:style-name="T3">Le pouvoir des rois Capétiens et Valois au <text:s/>Moyen-âge</text:span></text:p>
      <text:p text:style-name="Standard"><text:span text:style-name="T4">Comment les rois Capétiens renforcent-ils le pouvoir de l’Etat ?</text:span></text:p>
      <text:p text:style-name="Standard"><text:span text:style-name="T7"></text:span><text:span text:style-name="T1"> </text:span><text:span text:style-name="T3">Manuel</text:span><text:span text:style-name="T1"> : p 112 à129</text:span></text:p>
      <text:p text:style-name="P4"><text:span text:style-name="T8"></text:span><text:span text:style-name="T3">LE COURS</text:span></text:p>
      <text:p text:style-name="Standard"><text:span text:style-name="T3">Je dois savoir raconter et décrire avec </text:span><text:span text:style-name="T6">le vocabulaire adapté</text:span></text:p>
      <text:list xml:id="list223042252086186" text:continue-list="list223042328529245" text:style-name="WWNum1">
        <text:list-item>
          <text:p text:style-name="P5"><text:span text:style-name="T1">La cérémonie de l’hommage et le système féodal</text:span></text:p>
        </text:list-item>
        <text:list-item>
          <text:p text:style-name="P5"><text:span text:style-name="T1">La cérémonie du sacre et sa signification</text:span></text:p>
        </text:list-item>
        <text:list-item>
          <text:p text:style-name="P5"><text:span text:style-name="T1">Le renforcement du pouvoir royal (l’exemple de Philippe Auguste) <text:s/></text:span></text:p>
        </text:list-item>
        <text:list-item>
          <text:p text:style-name="P5"><text:span text:style-name="T1">Le rôle de Jeanne d’Arc dans la guerre de Cent Ans </text:span></text:p>
        </text:list-item>
        <text:list-item>
          <text:p text:style-name="P5"><text:span text:style-name="T1">La modernisation de l’Etat (l’exemple de Charles VII).</text:span></text:p>
        </text:list-item>
      </text:list>
      <text:p text:style-name="P9"/>
      <text:p text:style-name="P6"><text:span text:style-name="T3">Je connais le vocabulaire : </text:span></text:p>
      <text:list xml:id="list223042832276682" text:continue-list="list223042094692460" text:style-name="WWNum2">
        <text:list-item>
          <text:p text:style-name="P1"><text:span text:style-name="T1">féodalité, fief, hommage, vassal, suzerain</text:span></text:p>
        </text:list-item>
        <text:list-item>
          <text:p text:style-name="P1"><text:span text:style-name="T1">Domaine royal, sacre, baillis, taille, gabelle</text:span></text:p>
        </text:list-item>
      </text:list>
      <text:p text:style-name="P9"/>
      <text:p text:style-name="P6"><text:span text:style-name="T3">Je sais dater :</text:span></text:p>
      <text:list xml:id="list223042021736906" text:continue-list="list223042997064074" text:style-name="WWNum3">
        <text:list-item>
          <text:p text:style-name="P2"><text:span text:style-name="T1">Hugues Capet devient roi (987)</text:span></text:p>
        </text:list-item>
        <text:list-item>
          <text:p text:style-name="P2"><text:span text:style-name="T1">Philippe Auguste remporte la bataille de Bouvines (1214)</text:span></text:p>
        </text:list-item>
        <text:list-item>
          <text:p text:style-name="P2"><text:span text:style-name="T1">La guerre de Cent Ans (1337-1453)</text:span></text:p>
        </text:list-item>
        <text:list-item>
          <text:p text:style-name="P2"><text:span text:style-name="T1">La chevauchée de Jeanne d’Arc (1429-1431)</text:span></text:p>
        </text:list-item>
        <text:list-item>
          <text:p text:style-name="P2"><text:span text:style-name="T1">La frise chronologique des principaux rois (</text:span><text:span text:style-name="T4">2 p 126 conclusion</text:span><text:span text:style-name="T1">)</text:span></text:p>
        </text:list-item>
      </text:list>
      <text:p text:style-name="P10"/>
      <text:p text:style-name="P4"><text:span text:style-name="T8"></text:span><text:span text:style-name="T1"> </text:span><text:span text:style-name="T3">SAVOIR-FAIRE</text:span></text:p>
      <text:list xml:id="list223043616759460" text:continue-list="list223041868923981" text:style-name="WWNum4">
        <text:list-item>
          <text:p text:style-name="P7"><text:span text:style-name="T1">Rédiger un récit avec des mots imposés </text:span></text:p>
        </text:list-item>
        <text:list-item>
          <text:p text:style-name="P7"><text:span text:style-name="T1">Rédiger un récit avec un plan imposé </text:span></text:p>
        </text:list-item>
        <text:list-item>
          <text:p text:style-name="P7"><text:span text:style-name="T1">Présenter un document (auteur, date, nature, sujet)</text:span></text:p>
        </text:list-item>
        <text:list-item>
          <text:p text:style-name="P7"><text:span text:style-name="T1">Répondre à des questions simples sur un document (carte, miniature, texte).</text:span></text:p>
        </text:list-item>
      </text:list>
      <text:p text:style-name="P11"/>
      <text:p text:style-name="P6"><text:span text:style-name="T4">Pour réviser : </text:span></text:p>
      <text:list xml:id="list223043419032240" text:continue-list="list223043107669689" text:style-name="WWNum5">
        <text:list-item>
          <text:p text:style-name="P13"><text:span text:style-name="T4">Apprendre la leçon et les définitions par cœur (cahier)</text:span></text:p>
        </text:list-item>
        <text:list-item>
          <text:p text:style-name="P13"><text:span text:style-name="T4">refaire les exercices </text:span></text:p>
        </text:list-item>
        <text:list-item>
          <text:p text:style-name="P8"><text:span text:style-name="T4">lire le manuel (doc, exercices <text:s/>et résumé) </text:span></text:p>
        </text:list-item>
        <text:list-item>
          <text:p text:style-name="P13"><text:span text:style-name="T4">utiliser </text:span><text:span text:style-name="T5">le blog</text:span><text:span text:style-name="T4"> 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adornments="Normal" style:font-family-generic="roman" style:font-pitch="variable" style:font-charset="x-symbol"/>
    <style:font-face style:name="Webdings2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bullet text:level="2" text:style-name="ListLabel_20_2" loext:num-list-format="" style:num-suffix="" text:bullet-char="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ebdings1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5° - H4 -  FICHE D’OBJECTIFS</dc:title>
    <meta:initial-creator>Utilisateur</meta:initial-creator>
    <meta:editing-cycles>3</meta:editing-cycles>
    <meta:print-date>2014-01-06T17:58:00</meta:print-date>
    <meta:creation-date>2017-02-08T07:30:00</meta:creation-date>
    <dc:date>2023-04-12T22:30:41.059000000</dc:date>
    <meta:editing-duration>PT6M27S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120" meta:word-count="884" meta:character-count="4941" meta:non-whitespace-character-count="4212"/>
    <meta:user-defined meta:name="AppVersion">12.0000</meta:user-defined>
    <meta:template xlink:type="simple" xlink:actuate="onRequest" xlink:title="Normal_Wordconv" xlink:href=""/>
  </office:meta>
</office:document-meta>
</file>