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  <style:font-face style:name="Verdana" svg:font-family="Verdana" style:font-family-generic="swiss" style:font-pitch="variable"/>
    <style:font-face style:name="exoMedium" svg:font-family="exoMedium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1" style:family="table-row">
      <style:table-row-properties style:min-row-height="1.154cm"/>
    </style:style>
    <style:style style:name="Tableau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#ff383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middle" fo:background-color="#729fcf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88cm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50%"/>
      <style:text-properties fo:color="#c9211e" loext:opacity="100%" style:font-name="Verdana" fo:font-size="11pt" style:text-underline-style="none" fo:font-weight="normal" officeooo:rsid="0009f7c8" officeooo:paragraph-rsid="0009f7c8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/>
      <style:text-properties fo:color="#c9211e" loext:opacity="100%" style:font-name="Verdana" fo:font-size="11pt" style:text-underline-style="none" fo:font-weight="normal" officeooo:rsid="0009f7c8" officeooo:paragraph-rsid="000a053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c9211e" loext:opacity="100%" style:font-name="Comic Sans MS" fo:font-size="11pt" fo:font-weight="bold" officeooo:rsid="0007f6c1" officeooo:paragraph-rsid="0007f6c1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fo:color="#c9211e" loext:opacity="100%" style:font-name="Comic Sans MS" fo:font-size="11pt" style:text-underline-style="solid" style:text-underline-width="auto" style:text-underline-color="font-color" fo:font-weight="bold" officeooo:rsid="0007f6c1" officeooo:paragraph-rsid="0007f6c1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c9211e" loext:opacity="100%" style:font-name="Comic Sans MS" fo:font-size="11pt" style:text-underline-style="solid" style:text-underline-width="auto" style:text-underline-color="font-color" fo:font-weight="bold" officeooo:rsid="0007f6c1" officeooo:paragraph-rsid="0008605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color="#c9211e" loext:opacity="100%" style:font-name="Comic Sans MS" fo:font-size="11pt" style:text-underline-style="solid" style:text-underline-width="auto" style:text-underline-color="font-color" fo:font-weight="bold" officeooo:rsid="0008605b" officeooo:paragraph-rsid="0008605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c9211e" loext:opacity="100%" style:font-name="Comic Sans MS" fo:font-size="11pt" style:text-underline-style="none" fo:font-weight="bold" officeooo:rsid="0007f6c1" officeooo:paragraph-rsid="0008605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fo:break-before="page"/>
      <style:text-properties fo:color="#c9211e" loext:opacity="100%" style:font-name="Comic Sans MS" fo:font-size="11pt" style:text-underline-style="none" fo:font-weight="bold" officeooo:rsid="0007f6c1" officeooo:paragraph-rsid="0008605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c9211e" loext:opacity="100%" style:font-name="Comic Sans MS" fo:font-size="11pt" style:text-underline-style="none" fo:font-weight="bold" officeooo:rsid="0007f6c1" officeooo:paragraph-rsid="000a053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c9211e" loext:opacity="100%" style:font-name="Comic Sans MS" fo:font-size="11pt" style:text-underline-style="none" fo:font-weight="bold" officeooo:rsid="0009f7c8" officeooo:paragraph-rsid="0009f7c8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c9211e" loext:opacity="100%" style:font-name="Comic Sans MS" fo:font-size="11pt" style:text-underline-style="none" fo:font-weight="bold" officeooo:rsid="0009f7c8" officeooo:paragraph-rsid="000a4ce0" fo:background-color="#ffff0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c9211e" loext:opacity="100%" style:font-name="Comic Sans MS" fo:font-size="11pt" style:text-underline-style="none" fo:font-weight="bold" officeooo:rsid="0007f6c1" officeooo:paragraph-rsid="0008605b" fo:background-color="#81aca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Verdana" fo:font-size="11pt" officeooo:rsid="0007f6c1" officeooo:paragraph-rsid="0007f6c1" style:font-size-asian="11pt" style:font-size-complex="11pt"/>
    </style:style>
    <style:style style:name="P14" style:family="paragraph" style:parent-style-name="Standard" style:list-style-name="L2">
      <style:paragraph-properties fo:line-height="150%"/>
      <style:text-properties style:font-name="Verdana" fo:font-size="11pt" officeooo:rsid="0007f6c1" officeooo:paragraph-rsid="0007f6c1" style:font-size-asian="11pt" style:font-size-complex="11pt"/>
    </style:style>
    <style:style style:name="P15" style:family="paragraph" style:parent-style-name="Standard" style:list-style-name="L1">
      <style:paragraph-properties fo:line-height="150%"/>
      <style:text-properties fo:color="#000000" loext:opacity="100%" style:font-name="Verdana" fo:font-size="11pt" style:text-underline-style="none" fo:font-weight="normal" officeooo:rsid="0007f6c1" officeooo:paragraph-rsid="0007f6c1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line-height="150%"/>
      <style:text-properties fo:color="#000000" loext:opacity="100%" style:font-name="Verdana" fo:font-size="11pt" style:text-underline-style="none" fo:font-weight="normal" officeooo:rsid="0007f6c1" officeooo:paragraph-rsid="0008605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/>
      <style:text-properties fo:color="#000000" loext:opacity="100%" style:font-name="Verdana" fo:font-size="11pt" style:text-underline-style="none" fo:font-weight="normal" officeooo:rsid="0007f6c1" officeooo:paragraph-rsid="0007f6c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fo:color="#000000" loext:opacity="100%" style:font-name="Verdana" fo:font-size="11pt" style:text-underline-style="none" fo:font-weight="normal" officeooo:rsid="0008605b" officeooo:paragraph-rsid="0008605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/>
      <style:text-properties fo:color="#000000" loext:opacity="100%" style:font-name="Verdana" fo:font-size="11pt" style:text-underline-style="none" fo:font-weight="normal" officeooo:rsid="0008605b" officeooo:paragraph-rsid="000a053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/>
      <style:text-properties fo:color="#000000" loext:opacity="100%" style:font-name="Verdana" fo:font-size="11pt" style:text-underline-style="none" fo:font-weight="normal" officeooo:rsid="0008605b" officeooo:paragraph-rsid="000a4ce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/>
      <style:text-properties fo:color="#000000" loext:opacity="100%" style:font-name="Verdana" fo:font-size="11pt" style:text-underline-style="none" fo:font-weight="normal" officeooo:rsid="0008605b" officeooo:paragraph-rsid="000b96b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style:text-underline-style="none" fo:font-weight="normal" officeooo:rsid="0008605b" officeooo:paragraph-rsid="000a4ce0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/>
      <style:text-properties fo:color="#000000" loext:opacity="100%" style:font-name="Verdana" fo:font-size="11pt" style:text-underline-style="none" fo:font-weight="normal" officeooo:rsid="0009f7c8" officeooo:paragraph-rsid="0009f7c8" style:font-size-asian="11pt" style:font-weight-asian="normal" style:font-size-complex="11pt" style:font-weight-complex="normal"/>
    </style:style>
    <style:style style:name="P24" style:family="paragraph" style:parent-style-name="Standard" style:list-style-name="L4">
      <style:paragraph-properties fo:line-height="150%"/>
      <style:text-properties fo:color="#000000" loext:opacity="100%" style:font-name="Verdana" fo:font-size="11pt" style:text-underline-style="none" fo:font-weight="normal" officeooo:rsid="0009f7c8" officeooo:paragraph-rsid="0009f7c8" style:font-size-asian="11pt" style:font-weight-asian="normal" style:font-size-complex="11pt" style:font-weight-complex="normal"/>
    </style:style>
    <style:style style:name="P25" style:family="paragraph" style:parent-style-name="Standard" style:list-style-name="L4">
      <style:paragraph-properties fo:line-height="150%"/>
      <style:text-properties fo:color="#000000" loext:opacity="100%" style:font-name="Verdana" fo:font-size="11pt" style:text-underline-style="none" fo:font-weight="normal" officeooo:rsid="0009f7c8" officeooo:paragraph-rsid="000a0539" style:font-size-asian="11pt" style:font-weight-asian="normal" style:font-size-complex="11pt" style:font-weight-complex="normal"/>
    </style:style>
    <style:style style:name="P26" style:family="paragraph" style:parent-style-name="Standard" style:list-style-name="L4">
      <style:paragraph-properties fo:line-height="150%"/>
      <style:text-properties fo:color="#000000" loext:opacity="100%" style:font-name="Verdana" fo:font-size="11pt" style:text-underline-style="none" fo:font-weight="normal" officeooo:rsid="0009f7c8" officeooo:paragraph-rsid="000a4ce0" style:font-size-asian="11pt" style:font-weight-asian="normal" style:font-size-complex="11pt" style:font-weight-complex="normal"/>
    </style:style>
    <style:style style:name="P27" style:family="paragraph" style:parent-style-name="Standard" style:list-style-name="L4">
      <style:paragraph-properties fo:line-height="150%"/>
      <style:text-properties fo:color="#000000" loext:opacity="100%" style:font-name="Verdana" fo:font-size="11pt" style:text-underline-style="none" fo:font-weight="normal" officeooo:rsid="0009f7c8" officeooo:paragraph-rsid="000b96b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/>
      <style:text-properties fo:color="#000000" loext:opacity="100%" style:font-name="Verdana" fo:font-size="11pt" style:text-underline-style="none" fo:font-weight="normal" officeooo:rsid="0009f7c8" officeooo:paragraph-rsid="000a053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style:text-underline-style="none" fo:font-weight="normal" officeooo:rsid="0009f7c8" officeooo:paragraph-rsid="0009f7c8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style:text-underline-style="none" fo:font-weight="normal" officeooo:rsid="0009f7c8" officeooo:paragraph-rsid="000a053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style:text-underline-style="none" fo:font-weight="normal" officeooo:rsid="0009f7c8" officeooo:paragraph-rsid="000a4ce0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/>
      <style:text-properties fo:color="#000000" loext:opacity="100%" style:font-name="Verdana" fo:font-size="11pt" style:text-underline-style="none" fo:font-weight="normal" officeooo:rsid="0009f7c8" officeooo:paragraph-rsid="000a4ce0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/>
      <style:text-properties fo:color="#000000" loext:opacity="100%" style:font-name="Verdana" fo:font-size="11pt" style:text-underline-style="none" fo:font-weight="normal" officeooo:rsid="000a0539" officeooo:paragraph-rsid="000a0539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/>
      <style:text-properties fo:color="#000000" loext:opacity="100%" style:font-name="Verdana" fo:font-size="11pt" style:text-underline-style="none" fo:font-weight="normal" officeooo:rsid="000a4ce0" officeooo:paragraph-rsid="000a4ce0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loext:opacity="100%" style:font-name="Comic Sans MS" fo:font-size="11pt" style:text-underline-style="none" fo:font-weight="bold" officeooo:rsid="0009f7c8" officeooo:paragraph-rsid="000a0539" fo:background-color="#ff7b59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loext:opacity="100%" style:font-name="Comic Sans MS" fo:font-size="11pt" style:text-underline-style="none" fo:font-weight="bold" officeooo:rsid="0009f7c8" officeooo:paragraph-rsid="000a4ce0" fo:background-color="#81aca6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officeooo:paragraph-rsid="000a4ce0"/>
    </style:style>
    <style:style style:name="P38" style:family="paragraph" style:parent-style-name="Standard">
      <style:paragraph-properties fo:line-height="150%" fo:text-align="center" style:justify-single-word="false"/>
      <style:text-properties officeooo:paragraph-rsid="000b96bf"/>
    </style:style>
    <style:style style:name="P39" style:family="paragraph" style:parent-style-name="Standard">
      <style:paragraph-properties fo:line-height="150%"/>
      <style:text-properties officeooo:paragraph-rsid="000a4ce0"/>
    </style:style>
    <style:style style:name="P40" style:family="paragraph" style:parent-style-name="Table_20_Contents">
      <style:text-properties style:font-name="Verdana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08605b" officeooo:paragraph-rsid="0008605b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08605b"/>
    </style:style>
    <style:style style:name="T2" style:family="text">
      <style:text-properties officeooo:rsid="0009f7c8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a0539"/>
    </style:style>
    <style:style style:name="T5" style:family="text">
      <style:text-properties fo:color="#000000" loext:opacity="100%" style:font-name="Verdana" fo:font-size="11pt" style:text-underline-style="none" fo:font-weight="normal" officeooo:rsid="0008605b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Verdana" fo:font-size="11pt" style:text-underline-style="none" fo:font-weight="normal" officeooo:rsid="000a4ce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Comic Sans MS" fo:font-size="11pt" style:text-underline-style="none" fo:font-weight="bold" officeooo:rsid="000a4ce0" fo:background-color="#81aca6" loext:char-shading-value="0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Comic Sans MS" fo:font-size="11pt" style:text-underline-style="none" fo:font-weight="bold" officeooo:rsid="000b96bf" fo:background-color="#81aca6" loext:char-shading-value="0" style:font-size-asian="11pt" style:font-weight-asian="bold" style:font-size-complex="11pt" style:font-weight-complex="bold"/>
    </style:style>
    <style:style style:name="T9" style:family="text">
      <style:text-properties officeooo:rsid="000a4ce0"/>
    </style:style>
    <style:style style:name="T10" style:family="text">
      <style:text-properties officeooo:rsid="000b96bf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MC : le Conseil Départemental de la Moselle </text:p>
      <text:p text:style-name="P3">Visite du jeudi 23 mai 2024</text:p>
      <text:p text:style-name="P13"/>
      <text:p text:style-name="P4">Etape 1 : <text:span text:style-name="T1">J</text:span>e découvre la page d’accueil du site Internet Moselle.fr</text:p>
      <text:list xml:id="list2851780469" text:style-name="L2">
        <text:list-item>
          <text:p text:style-name="P14">Quels thèmes et articles sont mis en avant ? </text:p>
          <text:p text:style-name="P14"/>
        </text:list-item>
        <text:list-item>
          <text:p text:style-name="P14">Que peut-on en déduire ?</text:p>
        </text:list-item>
      </text:list>
      <text:p text:style-name="P13"/>
      <text:p text:style-name="P4">Etape 2 : <text:span text:style-name="T1">J</text:span>e découvre un thème de la visite.</text:p>
      <text:list xml:id="list3327827248" text:style-name="L1">
        <text:list-item>
          <text:p text:style-name="P15">groupe 1 : le fonctionnement du Conseil départemental</text:p>
        </text:list-item>
        <text:list-item>
          <text:p text:style-name="P15">groupe 2 : le rôle du Conseil départemental dans les collèges</text:p>
        </text:list-item>
        <text:list-item>
          <text:p text:style-name="P15">groupe 3 : le rôle de la Conseillère départementale de notre canton</text:p>
        </text:list-item>
      </text:list>
      <text:p text:style-name="P17"/>
      <text:p text:style-name="P6">Etape 3 : Nous mettons en commun pour préparer les questions. </text:p>
      <text:p text:style-name="P18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41">Le fonctionnement</text:p>
          </table:table-cell>
          <table:table-cell table:style-name="Tableau1.B1" office:value-type="string">
            <text:p text:style-name="P41">Le rôle dans les collèges</text:p>
          </table:table-cell>
          <table:table-cell table:style-name="Tableau1.C1" office:value-type="string">
            <text:p text:style-name="P41">Notre conseillère départementale</text:p>
          </table:table-cell>
        </table:table-row>
        <table:table-row table:style-name="Tableau1.2">
          <table:table-cell table:style-name="Tableau1.A2" office:value-type="string">
            <text:p text:style-name="P40"/>
          </table:table-cell>
          <table:table-cell table:style-name="Tableau1.B2" office:value-type="string">
            <text:p text:style-name="P40"/>
          </table:table-cell>
          <table:table-cell table:style-name="Tableau1.C2" office:value-type="string">
            <text:p text:style-name="P40"/>
          </table:table-cell>
        </table:table-row>
        <table:table-row table:style-name="Tableau1.2">
          <table:table-cell table:style-name="Tableau1.A3" office:value-type="string">
            <text:p text:style-name="P40"/>
          </table:table-cell>
          <table:table-cell table:style-name="Tableau1.B3" office:value-type="string">
            <text:p text:style-name="P40"/>
          </table:table-cell>
          <table:table-cell table:style-name="Tableau1.C3" office:value-type="string">
            <text:p text:style-name="P40"/>
          </table:table-cell>
        </table:table-row>
        <table:table-row table:style-name="Tableau1.2">
          <table:table-cell table:style-name="Tableau1.A4" office:value-type="string">
            <text:p text:style-name="P40"/>
          </table:table-cell>
          <table:table-cell table:style-name="Tableau1.B4" office:value-type="string">
            <text:p text:style-name="P40"/>
          </table:table-cell>
          <table:table-cell table:style-name="Tableau1.C4" office:value-type="string">
            <text:p text:style-name="P40"/>
          </table:table-cell>
        </table:table-row>
        <table:table-row table:style-name="Tableau1.2">
          <table:table-cell table:style-name="Tableau1.A5" office:value-type="string">
            <text:p text:style-name="P40"/>
          </table:table-cell>
          <table:table-cell table:style-name="Tableau1.B5" office:value-type="string">
            <text:p text:style-name="P40"/>
          </table:table-cell>
          <table:table-cell table:style-name="Tableau1.C5" office:value-type="string">
            <text:p text:style-name="P40"/>
          </table:table-cell>
        </table:table-row>
        <table:table-row table:style-name="Tableau1.2">
          <table:table-cell table:style-name="Tableau1.A6" office:value-type="string">
            <text:p text:style-name="P40"/>
          </table:table-cell>
          <table:table-cell table:style-name="Tableau1.B6" office:value-type="string">
            <text:p text:style-name="P40"/>
          </table:table-cell>
          <table:table-cell table:style-name="Tableau1.C6" office:value-type="string">
            <text:p text:style-name="P40"/>
          </table:table-cell>
        </table:table-row>
        <table:table-row table:style-name="Tableau1.2">
          <table:table-cell table:style-name="Tableau1.A7" office:value-type="string">
            <text:p text:style-name="P40"/>
          </table:table-cell>
          <table:table-cell table:style-name="Tableau1.B7" office:value-type="string">
            <text:p text:style-name="P40"/>
          </table:table-cell>
          <table:table-cell table:style-name="Tableau1.C7" office:value-type="string">
            <text:p text:style-name="P40"/>
          </table:table-cell>
        </table:table-row>
        <table:table-row table:style-name="Tableau1.2">
          <table:table-cell table:style-name="Tableau1.A8" office:value-type="string">
            <text:p text:style-name="P40"/>
          </table:table-cell>
          <table:table-cell table:style-name="Tableau1.B8" office:value-type="string">
            <text:p text:style-name="P40"/>
          </table:table-cell>
          <table:table-cell table:style-name="Tableau1.C8" office:value-type="string">
            <text:p text:style-name="P40"/>
          </table:table-cell>
        </table:table-row>
        <table:table-row table:style-name="Tableau1.2">
          <table:table-cell table:style-name="Tableau1.A9" office:value-type="string">
            <text:p text:style-name="P40"/>
          </table:table-cell>
          <table:table-cell table:style-name="Tableau1.B9" office:value-type="string">
            <text:p text:style-name="P40"/>
          </table:table-cell>
          <table:table-cell table:style-name="Tableau1.C9" office:value-type="string">
            <text:p text:style-name="P40"/>
          </table:table-cell>
        </table:table-row>
        <table:table-row table:style-name="Tableau1.2">
          <table:table-cell table:style-name="Tableau1.A10" office:value-type="string">
            <text:p text:style-name="P40"/>
          </table:table-cell>
          <table:table-cell table:style-name="Tableau1.B10" office:value-type="string">
            <text:p text:style-name="P40"/>
          </table:table-cell>
          <table:table-cell table:style-name="Tableau1.C10" office:value-type="string">
            <text:p text:style-name="P40"/>
          </table:table-cell>
        </table:table-row>
      </table:table>
      <text:list xml:id="list194529091982898" text:continue-numbering="true" text:style-name="L1">
        <text:list-header>
          <text:p text:style-name="P16"/>
        </text:list-header>
      </text:list>
      <text:p text:style-name="P5"><text:soft-page-break/>groupe 1 : le fonctionnement du Conseil départemental</text:p>
      <text:p text:style-name="P10">Onglet « Département »</text:p>
      <text:p text:style-name="P1"/>
      <text:p text:style-name="P18">1) Où est situé le siège du Conseil départemental de Moselle ? (adresse)</text:p>
      <text:p text:style-name="P18"/>
      <text:p text:style-name="P18">2) Qui est le président du Conseil Départemental de Moselle ? Depuis quand ?</text:p>
      <text:p text:style-name="P18"/>
      <text:p text:style-name="P18"><text:a xlink:type="simple" xlink:href="https://www.moselle.fr/upload/docs/application/pdf/2019-10/cd57_se_visite_10_2019_light.pdf" text:style-name="Internet_20_link" text:visited-style-name="Visited_20_Internet_20_Link"><text:span text:style-name="T3">https://www.moselle.fr/upload/docs/application/pdf/2019-10/cd57_se_visite_10_2019_light.pdf</text:span></text:a></text:p>
      <text:p text:style-name="P18"/>
      <text:p text:style-name="P18">3) <text:span text:style-name="T2">p 5. </text:span>Combien il y a de cantons en Moselle ? (Le canton est le découpage du département <text:span text:style-name="T2">pour élire les conseillers départementaux).</text:span></text:p>
      <text:p text:style-name="P18"/>
      <text:p text:style-name="P23">4) p 5. Observe la carte. De quel canton sommes-nous à Volmerange ?</text:p>
      <text:p text:style-name="P23"/>
      <text:p text:style-name="P23">5) p 7. <text:s/>Combien de conseillers sont élus par canton ? Pour combien de temps ?</text:p>
      <text:p text:style-name="P23"/>
      <text:p text:style-name="P10">Onglet « Département » : « découvrez le conseil départemental</text:p>
      <text:p text:style-name="P10"/>
      <text:p text:style-name="P28">6) <text:span text:style-name="T4">Combien de personnes travaillent pour le Département. </text:span></text:p>
      <text:p text:style-name="P28"/>
      <text:p text:style-name="P28"><text:span text:style-name="T4">7) </text:span>Cite au moins <text:span text:style-name="T10">3 </text:span>domaines <text:span text:style-name="T4">dans lesquels </text:span>le Département <text:span text:style-name="T4">intervient</text:span>.</text:p>
      <text:p text:style-name="P28"/>
      <text:list xml:id="list4108212322" text:style-name="L4">
        <text:list-item>
          <text:p text:style-name="P24">………………………………………………..</text:p>
        </text:list-item>
        <text:list-item>
          <text:p text:style-name="P24">…………………………………………………</text:p>
        </text:list-item>
        <text:list-item>
          <text:p text:style-name="P24">………………………………………………..</text:p>
        </text:list-item>
      </text:list>
      <text:p text:style-name="P23"/>
      <text:p text:style-name="P23">7) Choisis-en 1 (sauf l’Education) et note quelques exemples de ce que fait le Département dans ce domaine.</text:p>
      <text:list xml:id="list194529572026988" text:continue-numbering="true" text:style-name="L4">
        <text:list-item>
          <text:p text:style-name="P25">……………………………………………………………………………………………………………………………………………..…..</text:p>
        </text:list-item>
        <text:list-item>
          <text:p text:style-name="P25">……………………………………………………………………………………………………………………………………………..…..</text:p>
        </text:list-item>
        <text:list-item>
          <text:p text:style-name="P25">……………………………………………………………………………………………………………………………………………..…..</text:p>
        </text:list-item>
      </text:list>
      <text:p text:style-name="P23"/>
      <text:p text:style-name="P29">8) <text:span text:style-name="T4">Réfléchis à 3 questions que l’on pourrait poser lors de la visite par rapport à ce que tu as étudié.</text:span></text:p>
      <text:p text:style-name="P29"/>
      <text:list xml:id="list194529744837633" text:continue-numbering="true" text:style-name="L4">
        <text:list-item>
          <text:p text:style-name="P25">……………………………………………………………………………………………………………………………………………..…..</text:p>
        </text:list-item>
        <text:list-item>
          <text:p text:style-name="P25">……………………………………………………………………………………………………………………………………………..…..</text:p>
        </text:list-item>
        <text:list-item>
          <text:p text:style-name="P25">……………………………………………………………………………………………………………………………………………..…..</text:p>
        </text:list-item>
      </text:list>
      <text:p text:style-name="P8">groupe 2 : le rôle du Conseil départemental dans les collèges</text:p>
      <text:p text:style-name="P7"/>
      <text:p text:style-name="P35">Onglet « Département » : « découvrez le conseil départemental » <text:span text:style-name="T4">puis « Collège et Education »</text:span></text:p>
      <text:p text:style-name="P2"/>
      <text:p text:style-name="P19">1) <text:span text:style-name="T4">Combien de collèges sont gérés par le Conseil départemental ?</text:span></text:p>
      <text:p text:style-name="P19"/>
      <text:p text:style-name="P19">2) <text:span text:style-name="T4">Combien d’agents du Département travaillent dans les collèges ? <text:s/>Que font-ils ? </text:span></text:p>
      <text:p text:style-name="P19"/>
      <text:p text:style-name="P19"/>
      <text:p text:style-name="P19">3) <text:span text:style-name="T4">Combien de cantines sont gérées par le Département ?</text:span></text:p>
      <text:p text:style-name="P19"/>
      <text:p text:style-name="P19"/>
      <text:p text:style-name="P28">4) <text:s/><text:span text:style-name="T4">Comment le Département intervient justement dans les cantines ? Cite 2 exemples.</text:span></text:p>
      <text:p text:style-name="P28"/>
      <text:list xml:id="list194530067152850" text:continue-numbering="true" text:style-name="L4">
        <text:list-item>
          <text:p text:style-name="P25">……………………………………………………………………………………………………………………………………………..…..</text:p>
        </text:list-item>
        <text:list-item>
          <text:p text:style-name="P25">……………………………………………………………………………………………………………………………………………..…..</text:p>
        </text:list-item>
      </text:list>
      <text:p text:style-name="P28"/>
      <text:p text:style-name="P28">5) <text:span text:style-name="T4">Qu’est ce que le PNC ? En quoi cela consiste concrètement dans notre collège ?</text:span></text:p>
      <text:p text:style-name="P28"/>
      <text:p text:style-name="P28"/>
      <text:p text:style-name="P33">6) <text:span text:style-name="T2">Cite au moins </text:span>3<text:span text:style-name="T2"> </text:span>autres exemples d’actions pour les collégiens.</text:p>
      <text:p text:style-name="P33"/>
      <text:list xml:id="list194528939557084" text:continue-numbering="true" text:style-name="L4">
        <text:list-item>
          <text:p text:style-name="P25">……………………………………………………………………………………………………………………………………………..…..</text:p>
        </text:list-item>
        <text:list-item>
          <text:p text:style-name="P25">……………………………………………………………………………………………………………………………………………..…..</text:p>
        </text:list-item>
        <text:list-item>
          <text:p text:style-name="P25">……………………………………………………………………………………………………………………………………………..…..</text:p>
          <text:p text:style-name="P25"/>
        </text:list-item>
      </text:list>
      <text:p text:style-name="P30"><text:span text:style-name="T4">7</text:span>) <text:span text:style-name="T4">Réfléchis à 3 questions que l’on pourrait poser lors de la visite par rapport à ce que tu as étudié.</text:span></text:p>
      <text:p text:style-name="P30"/>
      <text:list xml:id="list194530223721545" text:continue-numbering="true" text:style-name="L4">
        <text:list-item>
          <text:p text:style-name="P25">……………………………………………………………………………………………………………………………………………..…..</text:p>
        </text:list-item>
        <text:list-item>
          <text:p text:style-name="P25">……………………………………………………………………………………………………………………………………………..…..</text:p>
        </text:list-item>
        <text:list-item>
          <text:p text:style-name="P25">……………………………………………………………………………………………………………………………………………..…..</text:p>
        </text:list-item>
      </text:list>
      <text:p text:style-name="P9"/>
      <text:p text:style-name="P7"/>
      <text:p text:style-name="P8">groupe 3 : le rôle de la Conseillère départementale de notre canton</text:p>
      <text:p text:style-name="P12"/>
      <text:p text:style-name="P36">Onglet « Département » : « <text:span text:style-name="T9">les conseillers départementaux »</text:span></text:p>
      <text:p text:style-name="P22"/>
      <text:p text:style-name="P21">1) <text:span text:style-name="T9">Qui sont les 2 conseillers départementaux du canton de Yutz ?</text:span></text:p>
      <text:p text:style-name="P20"/>
      <text:p text:style-name="P20"/>
      <text:p text:style-name="P39"><text:span text:style-name="T5">2) R</text:span><text:span text:style-name="T6">egarde la fiche de Mme Rachel ZIROVNIK. </text:span></text:p>
      <text:p text:style-name="P34">Quels sont ses <text:span text:style-name="T10">fonctions </text:span>particuli<text:span text:style-name="T10">è</text:span>r<text:span text:style-name="T10">e</text:span>s au Conseil Départemental ?</text:p>
      <text:p text:style-name="P20"><text:span text:style-name="T3"/></text:p>
      <text:p text:style-name="P20"><text:span text:style-name="T3"/></text:p>
      <text:p text:style-name="P20"><text:span text:style-name="T3"/></text:p>
      <text:p text:style-name="P37"><text:span text:style-name="T7">Vidéo : Une journée avec Rachel Zirovnik </text:span><text:span text:style-name="T8">(Moselle TV)</text:span></text:p>
      <text:p text:style-name="P38"><text:span text:style-name="T7">Vidéo : </text:span><text:span text:style-name="T8">Les conseillers départementaux (Public Sénat)</text:span></text:p>
      <text:p text:style-name="P36"/>
      <text:p text:style-name="P20">3) <text:span text:style-name="T10">Quelle est l’autre fonction politique de Mme Zirovnik depuis 2014 ? Où ?</text:span></text:p>
      <text:p text:style-name="P20"/>
      <text:p text:style-name="P20"/>
      <text:p text:style-name="P20"/>
      <text:p text:style-name="P20">4<text:span text:style-name="T10">) Quelle est l’ancienne activité professionnelle de Mme Zirovnik ?</text:span></text:p>
      <text:p text:style-name="P20"/>
      <text:p text:style-name="P20"/>
      <text:p text:style-name="P20"/>
      <text:p text:style-name="P32"><text:span text:style-name="T10">5</text:span>) Q<text:span text:style-name="T10">u’apprécie particulier Mme Zirovnik dans ses différentes politiques ?</text:span></text:p>
      <text:p text:style-name="P32"/>
      <text:p text:style-name="P32"/>
      <text:p text:style-name="P32"/>
      <text:p text:style-name="P31"><text:span text:style-name="T10">6</text:span>) <text:span text:style-name="T4">Réfléchis à </text:span><text:span text:style-name="T10">5</text:span><text:span text:style-name="T4"> questions que l’on pourrait poser lors de la visite </text:span><text:span text:style-name="T10">pour Mme Zirovnik</text:span></text:p>
      <text:list xml:id="list194530337567041" text:continue-numbering="true" text:style-name="L4">
        <text:list-item>
          <text:p text:style-name="P26">……………………………………………………………………………………………………………………………………………..…..</text:p>
        </text:list-item>
        <text:list-item>
          <text:p text:style-name="P26">……………………………………………………………………………………………………………………………………………..…..</text:p>
        </text:list-item>
        <text:list-item>
          <text:p text:style-name="P26">……………………………………………………………………………………………………………………………………………..…..</text:p>
        </text:list-item>
        <text:list-item>
          <text:p text:style-name="P27">……………………………………………………………………………………………………………………………………………..…..</text:p>
        </text:list-item>
        <text:list-item>
          <text:p text:style-name="P27">……………………………………………………………………………………………………………………………………………..….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  <style:font-face style:name="Verdana" svg:font-family="Verdana" style:font-family-generic="swiss" style:font-pitch="variable"/>
    <style:font-face style:name="exoMedium" svg:font-family="exoMediu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5T17:48:08.834000000</meta:creation-date>
    <dc:date>2024-05-15T19:45:28.266000000</dc:date>
    <meta:editing-duration>PT20M6S</meta:editing-duration>
    <meta:editing-cycles>2</meta:editing-cycles>
    <meta:generator>LibreOffice/7.2.4.1$Windows_X86_64 LibreOffice_project/27d75539669ac387bb498e35313b970b7fe9c4f9</meta:generator>
    <meta:document-statistic meta:table-count="1" meta:image-count="0" meta:object-count="0" meta:page-count="4" meta:paragraph-count="71" meta:word-count="555" meta:character-count="4143" meta:non-whitespace-character-count="3677"/>
  </office:meta>
</office:document-meta>
</file>