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officeooo:rsid="000495ef" officeooo:paragraph-rsid="000495ef" style:font-size-asian="12pt" style:language-asian="fr" style:country-asian="FR" style:font-name-complex="Times New Roman" style:font-size-complex="12pt"/>
    </style:style>
    <style:style style:name="P2" style:family="paragraph" style:parent-style-name="Standard">
      <style:text-properties style:font-name="Verdana" fo:font-size="12pt" officeooo:rsid="000495ef" style:font-size-asian="12pt" style:language-asian="fr" style:country-asian="FR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Verdana" fo:font-size="12pt" officeooo:rsid="000495ef" officeooo:paragraph-rsid="000495ef" style:font-size-asian="12pt" style:language-asian="fr" style:country-asian="FR" style:font-name-complex="Times New Roman" style:font-size-complex="12pt"/>
    </style:style>
    <style:style style:name="P4" style:family="paragraph" style:parent-style-name="Standard">
      <style:paragraph-properties fo:line-height="150%"/>
      <style:text-properties style:font-name="Verdana" fo:font-size="12pt" officeooo:rsid="000495ef" officeooo:paragraph-rsid="001a6267" style:font-size-asian="12pt" style:language-asian="fr" style:country-asian="FR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officeooo:rsid="000495ef" officeooo:paragraph-rsid="001a6267" style:font-size-asian="12pt" style:language-asian="fr" style:country-asian="FR" style:font-name-complex="Times New Roman" style:font-size-complex="12pt"/>
    </style:style>
    <style:style style:name="P6" style:family="paragraph" style:parent-style-name="Standard">
      <style:text-properties style:font-name="Verdana" fo:font-size="12pt" officeooo:rsid="000495ef" officeooo:paragraph-rsid="001a6267" style:font-size-asian="12pt" style:language-asian="fr" style:country-asian="FR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Verdana" fo:font-size="12pt" fo:font-style="normal" officeooo:rsid="000495ef" officeooo:paragraph-rsid="001a6267" style:font-size-asian="12pt" style:language-asian="fr" style:country-asian="FR" style:font-style-asian="normal" style:font-name-complex="Times New Roman" style:font-size-complex="12pt" style:font-style-complex="normal"/>
    </style:style>
    <style:style style:name="T1" style:family="text">
      <style:text-properties officeooo:rsid="00051e5d"/>
    </style:style>
    <style:style style:name="T2" style:family="text">
      <style:text-properties officeooo:rsid="001a6267"/>
    </style:style>
    <style:style style:name="T3" style:family="text">
      <style:text-properties fo:font-style="italic" officeooo:rsid="001a6267" style:font-style-asian="italic" style:font-style-complex="italic"/>
    </style:style>
    <style:style style:name="T4" style:family="text">
      <style:text-properties fo:font-style="italic" fo:font-weight="bold" officeooo:rsid="001a6267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626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ENT - </text:span><text:span text:style-name="T5">Questionnaire sur la vidéo : </text:span><text:span text:style-name="T4">Confessions d’Histoire</text:span></text:p>
      <text:p text:style-name="P6"/>
      <text:p text:style-name="P4">1) Quelles sont les dates de la 1ère Croisade ?</text:p>
      <text:p text:style-name="P4"/>
      <text:p text:style-name="P4"/>
      <text:p text:style-name="P4">2) Quel pape lance la 1ère Croisade ? <text:span text:style-name="T3">(+ doc 1 p 52)</text:span></text:p>
      <text:p text:style-name="P4"/>
      <text:p text:style-name="P4"/>
      <text:p text:style-name="P4">3) Pourquoi les chrétiens partent-ils en guerre ? Pour quelles raisons ? <text:span text:style-name="T2"><text:s/></text:span></text:p>
      <text:p text:style-name="P4"/>
      <text:p text:style-name="P4"/>
      <text:p text:style-name="P4">4) Contre qui se battent les croisés ?</text:p>
      <text:p text:style-name="P4"/>
      <text:p text:style-name="P4"/>
      <text:p text:style-name="P4">5) Pourquoi les Byzantins soutiennent-ils la croisade ?</text:p>
      <text:p text:style-name="P4"/>
      <text:p text:style-name="P4"/>
      <text:p text:style-name="P4">6) Qui part en croisade ? (noms, catégories de la population)</text:p>
      <text:p text:style-name="P4"/>
      <text:p text:style-name="P4"/>
      <text:p text:style-name="P4">7) Que promet le pape si les croisés meurent en croisade ?</text:p>
      <text:p text:style-name="P4"/>
      <text:p text:style-name="P4"/>
      <text:p text:style-name="P4">8) C<text:span text:style-name="T1">omment les croisés s’emparent de Jérusalem</text:span> ?</text:p>
      <text:p text:style-name="P4"/>
      <text:p text:style-name="P4"/>
      <text:p text:style-name="P4">9) Que font les croisés pendant la prise de Jérusalem ?</text:p>
      <text:p text:style-name="P4"/>
      <text:p text:style-name="P4"/>
      <text:p text:style-name="P4">10) Que sont les Etats Latins d’Orient ? <text:span text:style-name="T3">(Aide : p 53 doc 5)</text:span></text:p>
      <text:p text:style-name="P7"/>
      <text:p text:style-name="P7"/>
      <text:p text:style-name="P7"><text:span text:style-name="T2">11) Que découvrent les chrétiens au contact des arabo-musulmans ?</text:span></text:p>
      <text:p text:style-name="P7"/>
      <text:p text:style-name="P5"><text:soft-page-break/><text:span text:style-name="T6">ENT - </text:span><text:span text:style-name="T5">Questionnaire sur la vidéo : </text:span><text:span text:style-name="T4">Confessions d’Histoire</text:span></text:p>
      <text:p text:style-name="P6"/>
      <text:p text:style-name="P4">1) Quelles sont les dates de la 1ère Croisade ?</text:p>
      <text:p text:style-name="P4"/>
      <text:p text:style-name="P4"/>
      <text:p text:style-name="P4">2) Quel pape lance la 1ère Croisade ? <text:span text:style-name="T3">(+ doc 1 p 52)</text:span></text:p>
      <text:p text:style-name="P4"/>
      <text:p text:style-name="P4"/>
      <text:p text:style-name="P4">3) Pourquoi les chrétiens partent-ils en guerre ? Pour quelles raisons ? <text:span text:style-name="T2"><text:s/></text:span></text:p>
      <text:p text:style-name="P4"/>
      <text:p text:style-name="P4"/>
      <text:p text:style-name="P4">4) Contre qui se battent les croisés ?</text:p>
      <text:p text:style-name="P4"/>
      <text:p text:style-name="P4"/>
      <text:p text:style-name="P4">5) Pourquoi les Byzantins soutiennent-ils la croisade ?</text:p>
      <text:p text:style-name="P4"/>
      <text:p text:style-name="P4"/>
      <text:p text:style-name="P4">6) Qui part en croisade ? (noms, catégories de la population)</text:p>
      <text:p text:style-name="P4"/>
      <text:p text:style-name="P4"/>
      <text:p text:style-name="P4">7) Que promet le pape si les croisés meurent en croisade ?</text:p>
      <text:p text:style-name="P4"/>
      <text:p text:style-name="P4"/>
      <text:p text:style-name="P4">8) C<text:span text:style-name="T1">omment les croisés s’emparent de Jérusalem</text:span> ?</text:p>
      <text:p text:style-name="P4"/>
      <text:p text:style-name="P4"/>
      <text:p text:style-name="P4">9) Que font les croisés pendant la prise de Jérusalem ?</text:p>
      <text:p text:style-name="P4"/>
      <text:p text:style-name="P4"/>
      <text:p text:style-name="P4">10) Que sont les Etats Latins d’Orient ? <text:span text:style-name="T3">(Aide : p 53 doc 5)</text:span></text:p>
      <text:p text:style-name="P7"/>
      <text:p text:style-name="P7"/>
      <text:p text:style-name="P7"><text:span text:style-name="T2">11) Que découvrent les chrétiens au contact des arabo-musulman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Standard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Police_20_par_20_défaut" style:display-name="Police par défaut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1" fo:font-family="Symbol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cc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c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6:38:11.647000000</meta:creation-date>
    <dc:date>2017-10-08T16:42:50.609000000</dc:date>
    <meta:editing-duration>PT4M42S</meta:editing-duration>
    <meta:editing-cycles>1</meta:editing-cycles>
    <meta:document-statistic meta:table-count="0" meta:image-count="0" meta:object-count="0" meta:page-count="2" meta:paragraph-count="24" meta:word-count="252" meta:character-count="1340" meta:non-whitespace-character-count="1108"/>
    <meta:generator>LibreOffice/5.2.7.2$Windows_x86 LibreOffice_project/2b7f1e640c46ceb28adf43ee075a6e8b8439ed10</meta:generator>
  </office:meta>
</office:document-meta>
</file>