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officeooo:rsid="00069148" officeooo:paragraph-rsid="00069148" style:font-size-asian="12pt" style:font-size-complex="12pt"/>
    </style:style>
    <style:style style:name="P2" style:family="paragraph" style:parent-style-name="Standard">
      <style:text-properties style:font-name="Verdana" fo:font-size="12pt" officeooo:rsid="00069148" officeooo:paragraph-rsid="00069148" style:font-size-asian="12pt" style:font-size-complex="12pt"/>
    </style:style>
    <style:style style:name="P3" style:family="paragraph" style:parent-style-name="Standard">
      <style:text-properties style:font-name="Verdana" fo:font-size="12pt" style:text-underline-style="solid" style:text-underline-width="auto" style:text-underline-color="font-color" fo:font-weight="bold" officeooo:rsid="00069148" officeooo:paragraph-rsid="0006914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officeooo:rsid="00069148" officeooo:paragraph-rsid="00069148" style:font-size-asian="7pt" style:font-size-complex="8pt"/>
    </style:style>
    <style:style style:name="P5" style:family="paragraph" style:parent-style-name="Standard">
      <style:paragraph-properties fo:line-height="115%" fo:text-align="justify" style:justify-single-word="false" fo:padding="0.049cm" fo:border="0.06pt solid #000000" style:shadow="none" style:writing-mode="page"/>
      <style:text-properties style:font-name="Verdana" officeooo:rsid="0016d871" officeooo:paragraph-rsid="00069148"/>
    </style:style>
    <style:style style:name="P6" style:family="paragraph" style:parent-style-name="Standard">
      <style:paragraph-properties fo:line-height="115%" fo:text-align="justify" style:justify-single-word="false" fo:padding="0.049cm" fo:border="0.06pt solid #000000" style:shadow="none" style:writing-mode="page"/>
      <style:text-properties fo:color="#000066" style:font-name="Verdana" fo:font-size="14pt" officeooo:rsid="0016d871" officeooo:paragraph-rsid="00069148" style:font-size-asian="14pt" style:font-size-complex="14pt"/>
    </style:style>
    <style:style style:name="P7" style:family="paragraph" style:parent-style-name="Standard">
      <style:paragraph-properties fo:line-height="115%" fo:padding="0.049cm" fo:border="0.06pt solid #000000" style:shadow="none" style:writing-mode="page"/>
      <style:text-properties fo:color="#000066" style:font-name="Verdana" fo:font-size="14pt" officeooo:rsid="0016d871" officeooo:paragraph-rsid="00069148" style:font-size-asian="14pt" style:font-size-complex="14pt"/>
    </style:style>
    <style:style style:name="P8" style:family="paragraph" style:parent-style-name="Standard" style:master-page-name="">
      <style:paragraph-properties fo:text-align="justify" style:justify-single-word="false" fo:orphans="0" fo:widows="0" style:page-number="auto" style:shadow="none" style:writing-mode="page"/>
      <style:text-properties style:font-name="Verdana" fo:font-size="12pt" officeooo:rsid="00069148" officeooo:paragraph-rsid="00069148" style:font-size-asian="12pt" style:font-size-complex="12pt"/>
    </style:style>
    <style:style style:name="T1" style:family="text">
      <style:text-properties fo:color="#000066"/>
    </style:style>
    <style:style style:name="T2" style:family="text">
      <style:text-properties fo:color="#000066" officeooo:rsid="0016e859"/>
    </style:style>
    <style:style style:name="T3" style:family="text">
      <style:text-properties fo:color="#000066" fo:font-size="14pt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officeooo:rsid="0016e859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officeooo:rsid="0016e8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) La crise des fusées de Cuba</text:p>
      <text:p text:style-name="P2"/>
      <text:p text:style-name="P2">dossier p 100-101 + vidéos (ENT)</text:p>
      <text:p text:style-name="P1"/>
      <text:p text:style-name="P1"><text:tab/>En <text:s/>………., <text:s/>les <text:s/>révolutionnaires <text:s/>communistes <text:s/>menés <text:s/>par <text:s/>…………………… <text:s/>prennent le pouvoir <text:s/>à <text:s/>Cuba. <text:s/>En <text:s/>…………, les <text:s/>Etats-Unis tentent de renverser le régime castriste. Cuba s’allie donc à l’URSS pour assurer <text:s/>sa <text:s/>sécurité. <text:s/></text:p>
      <text:p text:style-name="P1"><text:tab/>En ………., l’installation <text:s/>de <text:s/>rampes <text:s/>de <text:s/>lancement <text:s/>de <text:s/>missiles soviétiques provoque une grave crise : le président ………………….. menace l’URSS de représailles et décide le blocus de Cuba. </text:p>
      <text:p text:style-name="P1"><text:tab/>Finalement, ……………………. renonce contre l’engagement des Etats-Unis de ne pas envahir Cuba.</text:p>
      <text:p text:style-name="P1"><text:tab/>Après la crise de Cuba, les dirigeants américains et soviétiques favorisent …………………….. (téléphone rouge, limitation des armements) : <text:s/>c’est ………………... (jusqu’à la fin des années 1970). </text:p>
      <text:p text:style-name="P1">Mais les conflits ………………….. se poursuivent (ex : guerre du Vietnam).</text:p>
      <text:p text:style-name="P4"><text:span text:style-name="T1"/></text:p>
      <text:p text:style-name="P1"><text:span text:style-name="T1">---------------------------</text:span></text:p>
      <text:p text:style-name="P3">B) La crise des fusées de Cuba</text:p>
      <text:p text:style-name="P2"/>
      <text:p text:style-name="P2">dossier p 100-101 + vidéos (ENT)</text:p>
      <text:p text:style-name="P1"/>
      <text:p text:style-name="P1"><text:tab/>En <text:s/>………., <text:s/>les <text:s/>révolutionnaires <text:s/>communistes <text:s/>menés <text:s/>par <text:s/>…………………… <text:s/>prennent le pouvoir <text:s/>à <text:s/>Cuba. <text:s/>En <text:s/>…………, les <text:s/>Etats-Unis tentent de renverser le régime castriste. Cuba s’allie donc à l’URSS pour assurer <text:s/>sa <text:s/>sécurité. <text:s/></text:p>
      <text:p text:style-name="P1"><text:tab/>En ………., l’installation <text:s/>de <text:s/>rampes <text:s/>de <text:s/>lancement <text:s/>de <text:s/>missiles soviétiques provoque une grave crise : le président ………………….. menace l’URSS de représailles et décide le blocus de Cuba. </text:p>
      <text:p text:style-name="P1"><text:tab/>Finalement, ……………………. renonce contre l’engagement des Etats-Unis de ne pas envahir Cuba.</text:p>
      <text:p text:style-name="P1"><text:tab/>Après la crise de Cuba, les dirigeants américains et soviétiques favorisent …………………….. (téléphone rouge, limitation des armements) : <text:s/>c’est ………………... (jusqu’à la fin des années 1970). </text:p>
      <text:p text:style-name="P1">Mais les conflits ………………….. se poursuivent (ex : guerre du Vietnam).</text:p>
      <text:p text:style-name="P4"/>
      <text:p text:style-name="P1">-----------------------------</text:p>
      <text:p text:style-name="P3">B) La crise des fusées de Cuba</text:p>
      <text:p text:style-name="P2"/>
      <text:p text:style-name="P2">dossier p 100-101 + vidéos (ENT)</text:p>
      <text:p text:style-name="P1"/>
      <text:p text:style-name="P1"><text:tab/>En <text:s/>………., <text:s/>les <text:s/>révolutionnaires <text:s/>communistes <text:s/>menés <text:s/>par <text:s/>…………………… <text:s/>prennent le pouvoir <text:s/>à <text:s/>Cuba. <text:s/>En <text:s/>…………, les <text:s/>Etats-Unis tentent de renverser le régime castriste. Cuba s’allie donc à l’URSS pour assurer <text:s/>sa <text:s/>sécurité. <text:s/></text:p>
      <text:p text:style-name="P1"><text:tab/>En ………., l’installation <text:s/>de <text:s/>rampes <text:s/>de <text:s/>lancement <text:s/>de <text:s/>missiles soviétiques provoque une grave crise : le président ………………….. menace l’URSS de représailles et décide le blocus de Cuba. </text:p>
      <text:p text:style-name="P8"><text:tab/>Finalement, ……………………. renonce contre l’engagement des Etats-Unis de ne pas envahir Cuba.</text:p>
      <text:p text:style-name="P1"><text:tab/>Après la crise de Cuba, les dirigeants américains et soviétiques favorisent …………………….. (téléphone rouge, limitation des armements) : <text:s/>c’est ………………... (jusqu’à la fin des années 1970). </text:p>
      <text:p text:style-name="P1">Mais les conflits ………………….. se poursuivent (ex : guerre du Vietna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0:50:20.796000000</meta:creation-date>
    <dc:date>2018-05-05T10:56:01.177000000</dc:date>
    <meta:editing-duration>PT5M40S</meta:editing-duration>
    <meta:editing-cycles>1</meta:editing-cycles>
    <meta:document-statistic meta:table-count="0" meta:image-count="0" meta:object-count="0" meta:page-count="1" meta:paragraph-count="23" meta:word-count="368" meta:character-count="2504" meta:non-whitespace-character-count="2069"/>
    <meta:generator>LibreOffice/5.2.7.2$Windows_x86 LibreOffice_project/2b7f1e640c46ceb28adf43ee075a6e8b8439ed10</meta:generator>
  </office:meta>
</office:document-meta>
</file>