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 style:writing-mode="page"/>
    </style:style>
    <style:style style:name="Tableau1.A" style:family="table-column">
      <style:table-column-properties style:column-width="6.997cm"/>
    </style:style>
    <style:style style:name="Tableau1.B" style:family="table-column">
      <style:table-column-properties style:column-width="3.792cm"/>
    </style:style>
    <style:style style:name="Tableau1.C" style:family="table-column">
      <style:table-column-properties style:column-width="7.213cm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ffff" fo:padding="0.097cm" fo:border="0.05pt solid #000000">
        <style:background-image/>
      </style:table-cell-properties>
    </style:style>
    <style:style style:name="Tableau1.2" style:family="table-row">
      <style:table-row-properties style:min-row-height="0.97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2.011cm"/>
    </style:style>
    <style:style style:name="Tableau1.7" style:family="table-row">
      <style:table-row-properties style:min-row-height="1.27cm"/>
    </style:style>
    <style:style style:name="Tableau2" style:family="table">
      <style:table-properties style:width="18.002cm" fo:margin-left="0cm" table:align="left" style:writing-mode="page"/>
    </style:style>
    <style:style style:name="Tableau2.A" style:family="table-column">
      <style:table-column-properties style:column-width="6.997cm"/>
    </style:style>
    <style:style style:name="Tableau2.B" style:family="table-column">
      <style:table-column-properties style:column-width="3.792cm"/>
    </style:style>
    <style:style style:name="Tableau2.C" style:family="table-column">
      <style:table-column-properties style:column-width="7.213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ffff" fo:padding="0.097cm" fo:border="0.05pt solid #000000">
        <style:background-image/>
      </style:table-cell-properties>
    </style:style>
    <style:style style:name="Tableau2.2" style:family="table-row">
      <style:table-row-properties style:min-row-height="0.97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2.011cm"/>
    </style:style>
    <style:style style:name="Tableau2.7" style:family="table-row">
      <style:table-row-properties style:min-row-height="1.27cm"/>
    </style:style>
    <style:style style:name="P1" style:family="paragraph" style:parent-style-name="Standard">
      <style:text-properties officeooo:paragraph-rsid="0011ffaf"/>
    </style:style>
    <style:style style:name="P2" style:family="paragraph" style:parent-style-name="Standard">
      <style:text-properties officeooo:rsid="0011ffaf" officeooo:paragraph-rsid="0011ffaf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4pt" officeooo:rsid="001174a4" officeooo:paragraph-rsid="0011ffaf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4pt" officeooo:rsid="00132d22" officeooo:paragraph-rsid="0011ffaf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officeooo:rsid="001174a4" officeooo:paragraph-rsid="0011ffa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officeooo:rsid="001174a4" officeooo:paragraph-rsid="0011ffa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officeooo:paragraph-rsid="0011ffa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2pt" officeooo:rsid="00134983" officeooo:paragraph-rsid="0011ffa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officeooo:rsid="00134983" officeooo:paragraph-rsid="0011ffa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2pt" officeooo:rsid="00132d22" officeooo:paragraph-rsid="0011ffa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2pt" officeooo:rsid="00132d22" officeooo:paragraph-rsid="0011ffa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2pt" officeooo:paragraph-rsid="0011ffaf" style:font-size-asian="12pt" style:font-size-complex="12pt"/>
    </style:style>
    <style:style style:name="T1" style:family="text">
      <style:text-properties officeooo:rsid="00134983"/>
    </style:style>
    <style:style style:name="T2" style:family="text">
      <style:text-properties officeooo:rsid="001174a4"/>
    </style:style>
    <style:style style:name="T3" style:family="text">
      <style:text-properties officeooo:rsid="00132d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Bloc occidental (de l’Ouest)</text:p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5">Bloc communiste (de l’Est)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Superpuissance </text:p>
          </table:table-cell>
          <table:table-cell table:style-name="Tableau1.C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Zone d’influence</text:p>
          </table:table-cell>
          <table:table-cell table:style-name="Tableau1.C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Idéologie</text:p>
          </table:table-cell>
          <table:table-cell table:style-name="Tableau1.C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Doctrine</text:p>
            <text:p text:style-name="P10">(1 et 2 p 96)</text:p>
          </table:table-cell>
          <table:table-cell table:style-name="Tableau1.C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Coopération économique</text:p>
          </table:table-cell>
          <table:table-cell table:style-name="Tableau1.C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Alliance militai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Renseignements </text:p>
            <text:p text:style-name="P9">Espionnage</text:p>
          </table:table-cell>
          <table:table-cell table:style-name="Tableau1.C2" office:value-type="string">
            <text:p text:style-name="P8"/>
          </table:table-cell>
        </table:table-row>
      </table:table>
      <text:p text:style-name="P1"/>
      <text:p text:style-name="P2">-------------------------------------------------------------------------------------------------------------------------------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Bloc occidental (de l’Ouest)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5">Bloc communiste (de l’Est)</text:p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>Superpuissance </text:p>
          </table:table-cell>
          <table:table-cell table:style-name="Tableau2.C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>Zone d’influence</text:p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>Idéologie</text:p>
          </table:table-cell>
          <table:table-cell table:style-name="Tableau2.C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>Doctrine</text:p>
            <text:p text:style-name="P10">(1 et 2 p 96)</text:p>
          </table:table-cell>
          <table:table-cell table:style-name="Tableau2.C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>Coopération économique</text:p>
          </table:table-cell>
          <table:table-cell table:style-name="Tableau2.C2" office:value-type="string">
            <text:p text:style-name="P11"/>
          </table:table-cell>
        </table:table-row>
        <table:table-row table:style-name="Tableau2.7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>Alliance militaire</text:p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>Renseignements </text:p>
            <text:p text:style-name="P9">Espionnage</text:p>
          </table:table-cell>
          <table:table-cell table:style-name="Tableau2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0:44:29.869000000</meta:creation-date>
    <dc:date>2018-05-05T10:49:46.437000000</dc:date>
    <meta:editing-duration>PT5M18S</meta:editing-duration>
    <meta:editing-cycles>1</meta:editing-cycles>
    <meta:document-statistic meta:table-count="2" meta:image-count="0" meta:object-count="0" meta:page-count="1" meta:paragraph-count="23" meta:word-count="49" meta:character-count="487" meta:non-whitespace-character-count="457"/>
    <meta:generator>LibreOffice/5.2.7.2$Windows_x86 LibreOffice_project/2b7f1e640c46ceb28adf43ee075a6e8b8439ed10</meta:generator>
  </office:meta>
</office:document-meta>
</file>