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TE1B65520t00" svg:font-family="TTE1B65520t00"/>
    <style:font-face style:name="TTE1CCAE98t00" svg:font-family="TTE1CCAE98t00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Wingdings" fo:font-size="10pt" fo:font-weight="bold" officeooo:paragraph-rsid="00045ee1" style:font-size-asian="10pt" style:font-weight-asian="bold" style:font-name-complex="Wingdings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Wingdings" fo:font-size="10pt" fo:font-weight="bold" officeooo:paragraph-rsid="000585c8" style:font-size-asian="10pt" style:font-weight-asian="bold" style:font-name-complex="Wingdings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045ee1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0585c8"/>
    </style:style>
    <style:style style:name="P5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fo:font-weight="bold" officeooo:paragraph-rsid="00045ee1" style:font-size-asian="10pt" style:font-weight-asian="bold" style:font-name-complex="TTE1B65520t00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fo:font-weight="bold" officeooo:paragraph-rsid="000585c8" style:font-size-asian="10pt" style:font-weight-asian="bold" style:font-name-complex="TTE1B65520t00" style:font-size-complex="10pt" style:font-weight-complex="bold"/>
    </style:style>
    <style:style style:name="P7" style:family="paragraph" style:parent-style-name="Standard" style:list-style-name="WW8Num2">
      <style:paragraph-properties style:text-autospace="none"/>
      <style:text-properties style:font-name="Verdana" fo:font-size="10pt" officeooo:rsid="00045ee1" officeooo:paragraph-rsid="00045ee1" style:font-size-asian="10pt" style:font-name-complex="TTE1CCAE98t00" style:font-size-complex="10pt"/>
    </style:style>
    <style:style style:name="P8" style:family="paragraph" style:parent-style-name="Standard" style:list-style-name="WW8Num2">
      <style:paragraph-properties style:text-autospace="none"/>
      <style:text-properties style:font-name="Verdana" fo:font-size="10pt" officeooo:rsid="00045ee1" officeooo:paragraph-rsid="000585c8" style:font-size-asian="10pt" style:font-name-complex="TTE1CCAE98t00" style:font-size-complex="10pt"/>
    </style:style>
    <style:style style:name="P9" style:family="paragraph" style:parent-style-name="Standard" style:list-style-name="WW8Num3">
      <style:paragraph-properties style:text-autospace="none"/>
      <style:text-properties style:font-name="Verdana" fo:font-size="10pt" officeooo:rsid="00045ee1" officeooo:paragraph-rsid="00045ee1" style:font-size-asian="10pt" style:font-name-complex="TTE1CCAE98t00" style:font-size-complex="10pt"/>
    </style:style>
    <style:style style:name="P10" style:family="paragraph" style:parent-style-name="Standard" style:list-style-name="WW8Num3">
      <style:paragraph-properties style:text-autospace="none"/>
      <style:text-properties style:font-name="Verdana" fo:font-size="10pt" officeooo:rsid="00045ee1" officeooo:paragraph-rsid="000585c8" style:font-size-asian="10pt" style:font-name-complex="TTE1CCAE98t00" style:font-size-complex="10pt"/>
    </style:style>
    <style:style style:name="P11" style:family="paragraph" style:parent-style-name="Standard" style:list-style-name="WW8Num4">
      <style:paragraph-properties fo:text-align="justify" style:justify-single-word="false" style:text-autospace="none"/>
      <style:text-properties style:font-name="Verdana" fo:font-size="10pt" officeooo:rsid="000585c8" officeooo:paragraph-rsid="000585c8" style:font-size-asian="10pt" style:font-name-complex="TTE1CCAE98t00" style:font-size-complex="10pt"/>
    </style:style>
    <style:style style:name="P12" style:family="paragraph" style:parent-style-name="Standard" style:list-style-name="WW8Num1">
      <style:paragraph-properties style:text-autospace="none"/>
      <style:text-properties style:font-name="Verdana" fo:font-size="10pt" officeooo:rsid="00045ee1" officeooo:paragraph-rsid="00045ee1" style:font-size-asian="10pt" style:font-name-complex="TTE1B65520t00" style:font-size-complex="10pt"/>
    </style:style>
    <style:style style:name="P13" style:family="paragraph" style:parent-style-name="Standard" style:list-style-name="WW8Num1">
      <style:paragraph-properties style:text-autospace="none"/>
      <style:text-properties style:font-name="Verdana" fo:font-size="10pt" officeooo:rsid="00045ee1" officeooo:paragraph-rsid="000585c8" style:font-size-asian="10pt" style:font-name-complex="TTE1B65520t00" style:font-size-complex="10pt"/>
    </style:style>
    <style:style style:name="P14" style:family="paragraph" style:parent-style-name="Standard" style:list-style-name="WW8Num4">
      <style:paragraph-properties fo:text-align="justify" style:justify-single-word="false" style:text-autospace="none"/>
      <style:text-properties officeooo:paragraph-rsid="00045ee1"/>
    </style:style>
    <style:style style:name="P15" style:family="paragraph" style:parent-style-name="Standard" style:list-style-name="WW8Num4">
      <style:paragraph-properties fo:text-align="justify" style:justify-single-word="false" style:text-autospace="none"/>
      <style:text-properties officeooo:paragraph-rsid="000585c8"/>
    </style:style>
    <style:style style:name="P16" style:family="paragraph" style:parent-style-name="Standard" style:list-style-name="WW8Num2">
      <style:paragraph-properties style:text-autospace="none"/>
      <style:text-properties officeooo:paragraph-rsid="00045ee1"/>
    </style:style>
    <style:style style:name="P17" style:family="paragraph" style:parent-style-name="Standard" style:list-style-name="WW8Num2">
      <style:paragraph-properties style:text-autospace="none"/>
      <style:text-properties officeooo:paragraph-rsid="000585c8"/>
    </style:style>
    <style:style style:name="P1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Verdana1" fo:font-size="10pt" fo:language="fr" fo:country="FR" officeooo:rsid="000585c8" officeooo:paragraph-rsid="000585c8" style:font-size-asian="10pt" style:font-name-complex="Verdana2" style:font-size-complex="10pt" style:language-complex="en" style:country-complex="US"/>
    </style:style>
    <style:style style:name="P1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Verdana1" fo:font-size="10pt" fo:language="fr" fo:country="FR" fo:font-weight="normal" officeooo:rsid="000585c8" officeooo:paragraph-rsid="000585c8" style:font-size-asian="10pt" style:font-weight-asian="normal" style:font-name-complex="Verdana2" style:font-size-complex="10pt" style:language-complex="en" style:country-complex="US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585c8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0pt" fo:font-weight="bold" officeooo:paragraph-rsid="00045ee1" style:font-size-asian="10pt" style:font-weight-asian="bold" style:font-name-complex="TTE1B65520t00" style:font-size-complex="10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0pt" fo:font-weight="bold" officeooo:paragraph-rsid="000585c8" style:font-size-asian="10pt" style:font-weight-asian="bold" style:font-name-complex="TTE1B65520t00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officeooo:paragraph-rsid="00045ee1"/>
    </style:style>
    <style:style style:name="P24" style:family="paragraph" style:parent-style-name="Standard" style:master-page-name="">
      <style:paragraph-properties fo:text-align="center" style:justify-single-word="false" style:page-number="auto" fo:break-before="auto" fo:break-after="auto" fo:padding-left="0.141cm" fo:padding-right="0.141cm" fo:padding-top="0.035cm" fo:padding-bottom="0.035cm" fo:border="0.51pt solid #000000" style:text-autospace="none"/>
      <style:text-properties officeooo:paragraph-rsid="000585c8"/>
    </style:style>
    <style:style style:name="P25" style:family="paragraph" style:parent-style-name="Standard" style:master-page-name="">
      <style:paragraph-properties fo:text-align="center" style:justify-single-word="false" style:page-number="auto" fo:break-before="auto" fo:break-after="auto" fo:padding-left="0.141cm" fo:padding-right="0.141cm" fo:padding-top="0.035cm" fo:padding-bottom="0.035cm" fo:border="0.51pt solid #000000" style:text-autospace="none"/>
      <style:text-properties officeooo:paragraph-rsid="000585c8"/>
    </style:style>
    <style:style style:name="P2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  <style:text-properties officeooo:paragraph-rsid="000585c8"/>
    </style:style>
    <style:style style:name="P27" style:family="paragraph" style:parent-style-name="Normal_20__28_Web_29_" style:list-style-name="WW8Num8">
      <style:paragraph-properties fo:margin-top="0cm" fo:margin-bottom="0cm" loext:contextual-spacing="false"/>
      <style:text-properties style:font-name="Verdana" fo:font-size="10pt" fo:font-style="italic" officeooo:paragraph-rsid="00045ee1" style:font-size-asian="10pt" style:font-style-asian="italic" style:font-name-complex="Verdana" style:font-size-complex="10pt" style:font-style-complex="italic"/>
    </style:style>
    <style:style style:name="P28" style:family="paragraph" style:parent-style-name="Normal_20__28_Web_29_" style:list-style-name="WW8Num8">
      <style:paragraph-properties fo:margin-top="0cm" fo:margin-bottom="0cm" loext:contextual-spacing="false"/>
      <style:text-properties style:font-name="Verdana" fo:font-size="10pt" fo:font-style="italic" officeooo:paragraph-rsid="000585c8" style:font-size-asian="10pt" style:font-style-asian="italic" style:font-name-complex="Verdana" style:font-size-complex="10pt" style:font-style-complex="italic"/>
    </style:style>
    <style:style style:name="P29" style:family="paragraph" style:parent-style-name="Normal_20__28_Web_29_">
      <style:paragraph-properties fo:margin-top="0cm" fo:margin-bottom="0cm" loext:contextual-spacing="false"/>
      <style:text-properties style:font-name="Verdana" fo:font-size="10pt" fo:font-style="italic" officeooo:paragraph-rsid="00045ee1" style:font-size-asian="10pt" style:font-style-asian="italic" style:font-name-complex="Verdana" style:font-size-complex="10pt" style:font-style-complex="italic"/>
    </style:style>
    <style:style style:name="P30" style:family="paragraph" style:parent-style-name="Normal_20__28_Web_29_">
      <style:paragraph-properties fo:margin-top="0cm" fo:margin-bottom="0cm" loext:contextual-spacing="false"/>
      <style:text-properties style:font-name="Verdana" fo:font-size="10pt" fo:font-style="italic" officeooo:paragraph-rsid="000585c8" style:font-size-asian="10pt" style:font-style-asian="italic" style:font-name-complex="Verdana" style:font-size-complex="10pt" style:font-style-complex="italic"/>
    </style:style>
    <style:style style:name="P31" style:family="paragraph" style:parent-style-name="Normal_20__28_Web_29_">
      <style:paragraph-properties fo:margin-top="0cm" fo:margin-bottom="0cm" loext:contextual-spacing="false"/>
      <style:text-properties style:font-name="Verdana" fo:font-style="italic" officeooo:paragraph-rsid="00045ee1" style:font-style-asian="italic" style:font-name-complex="Verdana" style:font-style-complex="italic"/>
    </style:style>
    <style:style style:name="P32" style:family="paragraph" style:parent-style-name="Normal_20__28_Web_29_">
      <style:paragraph-properties fo:margin-top="0cm" fo:margin-bottom="0cm" loext:contextual-spacing="false"/>
      <style:text-properties style:font-name="Verdana" fo:font-style="italic" officeooo:paragraph-rsid="000585c8" style:font-style-asian="italic" style:font-name-complex="Verdana" style:font-style-complex="italic"/>
    </style:style>
    <style:style style:name="P33" style:family="paragraph" style:parent-style-name="Normal_20__28_Web_29_" style:list-style-name="WW8Num8">
      <style:paragraph-properties fo:margin-top="0cm" fo:margin-bottom="0cm" loext:contextual-spacing="false"/>
      <style:text-properties officeooo:paragraph-rsid="00045ee1"/>
    </style:style>
    <style:style style:name="P34" style:family="paragraph" style:parent-style-name="Normal_20__28_Web_29_" style:list-style-name="WW8Num8">
      <style:paragraph-properties fo:margin-top="0cm" fo:margin-bottom="0cm" loext:contextual-spacing="false"/>
      <style:text-properties officeooo:paragraph-rsid="000585c8"/>
    </style:style>
    <style:style style:name="T1" style:family="text">
      <style:text-properties style:font-name="Verdana" fo:font-size="10pt" style:font-size-asian="10pt" style:font-name-complex="TTE1CCAE98t00" style:font-size-complex="10pt"/>
    </style:style>
    <style:style style:name="T2" style:family="text">
      <style:text-properties style:font-name="Verdana" fo:font-size="10pt" officeooo:rsid="00045ee1" style:font-size-asian="10pt" style:font-name-complex="TTE1CCAE98t00" style:font-size-complex="10pt"/>
    </style:style>
    <style:style style:name="T3" style:family="text">
      <style:text-properties style:font-name="Verdana" fo:font-size="10pt" officeooo:rsid="000585c8" style:font-size-asian="10pt" style:font-name-complex="TTE1CCAE98t00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officeooo:rsid="00045ee1" style:font-size-asian="10pt" style:font-name-complex="Verdana" style:font-size-complex="10pt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TE1B65520t00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10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1" style:family="text">
      <style:text-properties style:font-name="Webdings" fo:font-size="10pt" fo:font-weight="bold" style:font-name-asian="Webdings" style:font-size-asian="10pt" style:font-weight-asian="bold" style:font-name-complex="Webdings" style:font-size-complex="10pt"/>
    </style:style>
    <style:style style:name="T12" style:family="text">
      <style:text-properties officeooo:rsid="00045ee1"/>
    </style:style>
    <style:style style:name="T13" style:family="text">
      <style:text-properties style:font-name="Verdana1" fo:font-size="10pt" fo:language="fr" fo:country="FR" style:text-underline-style="solid" style:text-underline-width="auto" style:text-underline-color="font-color" fo:font-weight="bold" style:font-size-asian="10pt" style:font-weight-asian="bold" style:font-name-complex="Verdana2" style:font-size-complex="10pt" style:language-complex="en" style:country-complex="US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officeooo:rsid="00045ee1"/>
    </style:style>
    <style:style style:name="T1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3° - </text:span><text:span text:style-name="T2">H1</text:span><text:span text:style-name="T1"> - <text:s/>FICHE D’OBJECTIFS </text:span></text:p>
      <text:p text:style-name="P21">L<text:span text:style-name="T12">a Première Guerre mondiale (1914-1918)</text:span></text:p>
      <text:p text:style-name="P1"/>
      <text:p text:style-name="P3"><text:span text:style-name="T9"></text:span><text:span text:style-name="T6"> </text:span><text:span text:style-name="T7">LE COURS</text:span></text:p>
      <text:p text:style-name="P5">Je sais décrire et expliquer :</text:p>
      <text:list xml:id="list208552652872556139" text:style-name="WW8Num4">
        <text:list-item>
          <text:p text:style-name="P11">les causes, les principales phases, le bilan de la guerre</text:p>
        </text:list-item>
        <text:list-item>
          <text:p text:style-name="P11">les conditions de combats et de vie des soldats sur le Front</text:p>
        </text:list-item>
        <text:list-item>
          <text:p text:style-name="P14"><text:span text:style-name="T1">L</text:span><text:span text:style-name="T3">’effort de guerre des civils, de l’Arrière</text:span></text:p>
        </text:list-item>
        <text:list-item>
          <text:p text:style-name="P11">le génocide arménien (cause, aspects, conséquences)</text:p>
        </text:list-item>
      </text:list>
      <text:p text:style-name="P5">Je connais par cœur :</text:p>
      <text:list xml:id="list4100325378247438727" text:style-name="WW8Num3">
        <text:list-item>
          <text:p text:style-name="P9">Triple Entente, Triple Alliance, guerre de position, guerre de mouvement, armistice</text:p>
        </text:list-item>
        <text:list-item>
          <text:p text:style-name="P9">tranchée, Poilus, front, mutinerie</text:p>
        </text:list-item>
        <text:list-item>
          <text:p text:style-name="P9">guerre totale, propagande, censure, Arrière, génocide, déportation</text:p>
        </text:list-item>
      </text:list>
      <text:p text:style-name="P20"><text:span text:style-name="T13">Je sais dater :</text:span></text:p>
      <text:list xml:id="list5591553378820138351" text:style-name="WW8Num2">
        <text:list-item>
          <text:p text:style-name="P18"><text:span text:style-name="T15">la frise chronologique simplifiée</text:span></text:p>
        </text:list-item>
        <text:list-item>
          <text:p text:style-name="P19"><text:span text:style-name="T16">1</text:span><text:span text:style-name="T14">915-1916 : le génocide arménien</text:span></text:p>
        </text:list-item>
        <text:list-item>
          <text:p text:style-name="P19"><text:span text:style-name="T14">28 juin 1919 : le traité de paix de Versailles</text:span></text:p>
        </text:list-item>
      </text:list>
      <text:p text:style-name="P5">Je sais localiser : </text:p>
      <text:list xml:id="list384057804170865844" text:style-name="WW8Num1">
        <text:list-item>
          <text:p text:style-name="P12">Pays de la Triple Entente, de la Triple Alliance</text:p>
        </text:list-item>
        <text:list-item>
          <text:p text:style-name="P12">Carte de l’Europe en 1920 (pays vainqueurs et vaincus, nouveaux Etats)</text:p>
        </text:list-item>
      </text:list>
      <text:p text:style-name="P3"><text:span text:style-name="T11"></text:span><text:span text:style-name="T6"> </text:span><text:span text:style-name="T7">SAVOIR-FAIRE</text:span></text:p>
      <text:list xml:id="list203219992327839" text:continue-list="list5591553378820138351" text:style-name="WW8Num2">
        <text:list-item>
          <text:p text:style-name="P16"><text:span text:style-name="T1">compléter un</text:span><text:span text:style-name="T2">e frise chronologique</text:span></text:p>
        </text:list-item>
        <text:list-item>
          <text:p text:style-name="P16"><text:span text:style-name="T4">chercher dans un doc. des informations </text:span><text:span text:style-name="T5">(tableau, carte mentale)</text:span></text:p>
        </text:list-item>
        <text:list-item>
          <text:p text:style-name="P7">rédiger un paragraphe (introduction, conclusion, plan)</text:p>
        </text:list-item>
        <text:list-item>
          <text:p text:style-name="P7">étudier une vidéo, une planche de BD</text:p>
        </text:list-item>
      </text:list>
      <text:p text:style-name="P31"><text:span text:style-name="T17">Pour réviser : </text:span></text:p>
      <text:list xml:id="list1822745790449724320" text:style-name="WW8Num8">
        <text:list-item>
          <text:p text:style-name="P27">Apprendre la leçon et les définitions par cœur (cahier)</text:p>
        </text:list-item>
        <text:list-item>
          <text:p text:style-name="P33"><text:span text:style-name="T8">refaire les exercices + s’entrainer avec ceux du manuel</text:span></text:p>
        </text:list-item>
        <text:list-item>
          <text:p text:style-name="P27">lire le manuel (doc, exercices et résumé) </text:p>
        </text:list-item>
      </text:list>
      <text:p text:style-name="P29"/>
      <text:p text:style-name="P24"><text:span text:style-name="T1">3° - </text:span><text:span text:style-name="T2">H1</text:span><text:span text:style-name="T1"> - <text:s/>FICHE D’OBJECTIFS </text:span></text:p>
      <text:p text:style-name="P22">L<text:span text:style-name="T12">a Première Guerre mondiale (1914-1918)</text:span></text:p>
      <text:p text:style-name="P2"/>
      <text:p text:style-name="P4"><text:span text:style-name="T9"></text:span><text:span text:style-name="T6"> </text:span><text:span text:style-name="T7">LE COURS</text:span></text:p>
      <text:p text:style-name="P6">Je sais décrire et expliquer :</text:p>
      <text:list xml:id="list203220607286851" text:continue-list="list208552652872556139" text:style-name="WW8Num4">
        <text:list-item>
          <text:p text:style-name="P11">les causes, les principales phases, le bilan de la guerre</text:p>
        </text:list-item>
        <text:list-item>
          <text:p text:style-name="P11">les conditions de combats et de vie des soldats sur le Front</text:p>
        </text:list-item>
        <text:list-item>
          <text:p text:style-name="P15"><text:span text:style-name="T1">L</text:span><text:span text:style-name="T3">’effort de guerre des civils, de l’Arrière</text:span></text:p>
        </text:list-item>
        <text:list-item>
          <text:p text:style-name="P11">le génocide arménien (cause, aspects, conséquences)</text:p>
        </text:list-item>
      </text:list>
      <text:p text:style-name="P6">Je connais par cœur :</text:p>
      <text:list xml:id="list203220899387628" text:continue-list="list4100325378247438727" text:style-name="WW8Num3">
        <text:list-item>
          <text:p text:style-name="P10">Triple Entente, Triple Alliance, guerre de position, guerre de mouvement, armistice</text:p>
        </text:list-item>
        <text:list-item>
          <text:p text:style-name="P10">tranchée, Poilus, front, mutinerie</text:p>
        </text:list-item>
        <text:list-item>
          <text:p text:style-name="P10">guerre totale, propagande, censure, Arrière, génocide, déportation</text:p>
        </text:list-item>
      </text:list>
      <text:p text:style-name="P20"><text:span text:style-name="T13">Je sais dater :</text:span></text:p>
      <text:list xml:id="list203221047868815" text:continue-list="list203219992327839" text:style-name="WW8Num2">
        <text:list-item>
          <text:p text:style-name="P18"><text:span text:style-name="T15">la frise chronologique simplifiée</text:span></text:p>
        </text:list-item>
        <text:list-item>
          <text:p text:style-name="P19"><text:span text:style-name="T16">1</text:span><text:span text:style-name="T14">915-1916 : le génocide arménien</text:span></text:p>
        </text:list-item>
        <text:list-item>
          <text:p text:style-name="P19"><text:span text:style-name="T14">28 juin 1919 : le traité de paix de Versailles</text:span></text:p>
        </text:list-item>
      </text:list>
      <text:p text:style-name="P6">Je sais localiser : </text:p>
      <text:list xml:id="list203219822218806" text:continue-list="list384057804170865844" text:style-name="WW8Num1">
        <text:list-item>
          <text:p text:style-name="P13">Pays de la Triple Entente, de la Triple Alliance</text:p>
        </text:list-item>
        <text:list-item>
          <text:p text:style-name="P13">Carte de l’Europe en 1920 (pays vainqueurs et vaincus, nouveaux Etats)</text:p>
        </text:list-item>
      </text:list>
      <text:p text:style-name="P4"><text:span text:style-name="T11"></text:span><text:span text:style-name="T6"> </text:span><text:span text:style-name="T7">SAVOIR-FAIRE</text:span></text:p>
      <text:list xml:id="list203220848869281" text:continue-list="list203221047868815" text:style-name="WW8Num2">
        <text:list-item>
          <text:p text:style-name="P17"><text:span text:style-name="T1">compléter un</text:span><text:span text:style-name="T2">e frise chronologique</text:span></text:p>
        </text:list-item>
        <text:list-item>
          <text:p text:style-name="P17"><text:span text:style-name="T4">chercher dans un doc. des informations </text:span><text:span text:style-name="T5">(tableau, carte mentale)</text:span></text:p>
        </text:list-item>
        <text:list-item>
          <text:p text:style-name="P8">rédiger un paragraphe (introduction, conclusion, plan)</text:p>
        </text:list-item>
        <text:list-item>
          <text:p text:style-name="P8">étudier une vidéo, une planche de BD</text:p>
        </text:list-item>
      </text:list>
      <text:p text:style-name="P32"><text:span text:style-name="T17">Pour réviser : </text:span></text:p>
      <text:list xml:id="list203221216360826" text:continue-list="list1822745790449724320" text:style-name="WW8Num8">
        <text:list-item>
          <text:p text:style-name="P28">Apprendre la leçon et les définitions par cœur (cahier)</text:p>
        </text:list-item>
        <text:list-item>
          <text:p text:style-name="P34"><text:span text:style-name="T8">refaire les exercices + s’entrainer avec ceux du manuel</text:span></text:p>
        </text:list-item>
        <text:list-item>
          <text:p text:style-name="P28">lire le manuel (doc, exercices et résumé) </text:p>
        </text:list-item>
      </text:list>
      <text:p text:style-name="P26"><text:span text:style-name="T1">3° - </text:span><text:span text:style-name="T2">H1</text:span><text:span text:style-name="T1"> - <text:s/>FICHE D’OBJECTIFS </text:span></text:p>
      <text:p text:style-name="P22">L<text:span text:style-name="T12">a Première Guerre mondiale (1914-1918)</text:span></text:p>
      <text:p text:style-name="P2"/>
      <text:p text:style-name="P4"><text:span text:style-name="T9"></text:span><text:span text:style-name="T6"> </text:span><text:span text:style-name="T7">LE COURS</text:span></text:p>
      <text:p text:style-name="P6">Je sais décrire et expliquer :</text:p>
      <text:list xml:id="list203219288338403" text:continue-list="list203220607286851" text:style-name="WW8Num4">
        <text:list-item>
          <text:p text:style-name="P11">les causes, les principales phases, le bilan de la guerre</text:p>
        </text:list-item>
        <text:list-item>
          <text:p text:style-name="P11">les conditions de combats et de vie des soldats sur le Front</text:p>
        </text:list-item>
        <text:list-item>
          <text:p text:style-name="P15"><text:span text:style-name="T1">L</text:span><text:span text:style-name="T3">’effort de guerre des civils, de l’Arrière</text:span></text:p>
        </text:list-item>
        <text:list-item>
          <text:p text:style-name="P11">le génocide arménien (cause, aspects, conséquences)</text:p>
        </text:list-item>
      </text:list>
      <text:p text:style-name="P6">Je connais par cœur :</text:p>
      <text:list xml:id="list203219806653501" text:continue-list="list203220899387628" text:style-name="WW8Num3">
        <text:list-item>
          <text:p text:style-name="P10">Triple Entente, Triple Alliance, guerre de position, guerre de mouvement, armistice</text:p>
        </text:list-item>
        <text:list-item>
          <text:p text:style-name="P10">tranchée, Poilus, front, mutinerie</text:p>
        </text:list-item>
        <text:list-item>
          <text:p text:style-name="P10">guerre totale, propagande, censure, Arrière, génocide, déportation</text:p>
        </text:list-item>
      </text:list>
      <text:p text:style-name="P20"><text:span text:style-name="T13">Je sais dater :</text:span></text:p>
      <text:list xml:id="list203220493687476" text:continue-list="list203220848869281" text:style-name="WW8Num2">
        <text:list-item>
          <text:p text:style-name="P18"><text:span text:style-name="T15">la frise chronologique simplifiée</text:span></text:p>
        </text:list-item>
        <text:list-item>
          <text:p text:style-name="P19"><text:span text:style-name="T16">1</text:span><text:span text:style-name="T14">915-1916 : le génocide arménien</text:span></text:p>
        </text:list-item>
        <text:list-item>
          <text:p text:style-name="P19"><text:span text:style-name="T14">28 juin 1919 : le traité de paix de Versailles</text:span></text:p>
        </text:list-item>
      </text:list>
      <text:p text:style-name="P6">Je sais localiser : </text:p>
      <text:list xml:id="list203219911714518" text:continue-list="list203219822218806" text:style-name="WW8Num1">
        <text:list-item>
          <text:p text:style-name="P13">Pays de la Triple Entente, de la Triple Alliance</text:p>
        </text:list-item>
        <text:list-item>
          <text:p text:style-name="P13">Carte de l’Europe en 1920 (pays vainqueurs et vaincus, nouveaux Etats)</text:p>
        </text:list-item>
      </text:list>
      <text:p text:style-name="P4"><text:span text:style-name="T11"></text:span><text:span text:style-name="T6"> </text:span><text:span text:style-name="T7">SAVOIR-FAIRE</text:span></text:p>
      <text:list xml:id="list203219183035737" text:continue-list="list203220493687476" text:style-name="WW8Num2">
        <text:list-item>
          <text:p text:style-name="P17"><text:span text:style-name="T1">compléter un</text:span><text:span text:style-name="T2">e frise chronologique</text:span></text:p>
        </text:list-item>
        <text:list-item>
          <text:p text:style-name="P17"><text:span text:style-name="T4">chercher dans un doc. des informations </text:span><text:span text:style-name="T5">(tableau, carte mentale)</text:span></text:p>
        </text:list-item>
        <text:list-item>
          <text:p text:style-name="P8">rédiger un paragraphe (introduction, conclusion, plan)</text:p>
        </text:list-item>
        <text:list-item>
          <text:p text:style-name="P8">étudier une vidéo, une planche de BD</text:p>
        </text:list-item>
      </text:list>
      <text:p text:style-name="P32"><text:span text:style-name="T17">Pour réviser : </text:span></text:p>
      <text:list xml:id="list203220362673998" text:continue-list="list203221216360826" text:style-name="WW8Num8">
        <text:list-item>
          <text:p text:style-name="P28">Apprendre la leçon et les définitions par cœur (cahier)</text:p>
        </text:list-item>
        <text:list-item>
          <text:p text:style-name="P34"><text:span text:style-name="T8">refaire les exercices + s’entrainer avec ceux du manuel</text:span></text:p>
        </text:list-item>
        <text:list-item>
          <text:p text:style-name="P28">lire le manuel (doc, exercices et résumé) </text:p>
        </text:list-item>
      </text:list>
      <text:p text:style-name="P30"/>
      <text:p text:style-name="P24"><text:span text:style-name="T1">3° - </text:span><text:span text:style-name="T2">H1</text:span><text:span text:style-name="T1"> - <text:s/>FICHE D’OBJECTIFS </text:span></text:p>
      <text:p text:style-name="P22">L<text:span text:style-name="T12">a Première Guerre mondiale (1914-1918)</text:span></text:p>
      <text:p text:style-name="P2"/>
      <text:p text:style-name="P4"><text:span text:style-name="T9"></text:span><text:span text:style-name="T6"> </text:span><text:span text:style-name="T7">LE COURS</text:span></text:p>
      <text:p text:style-name="P6">Je sais décrire et expliquer :</text:p>
      <text:list xml:id="list203219273511731" text:continue-list="list203219288338403" text:style-name="WW8Num4">
        <text:list-item>
          <text:p text:style-name="P11">les causes, les principales phases, le bilan de la guerre</text:p>
        </text:list-item>
        <text:list-item>
          <text:p text:style-name="P11">les conditions de combats et de vie des soldats sur le Front</text:p>
        </text:list-item>
        <text:list-item>
          <text:p text:style-name="P15"><text:span text:style-name="T1">L</text:span><text:span text:style-name="T3">’effort de guerre des civils, de l’Arrière</text:span></text:p>
        </text:list-item>
        <text:list-item>
          <text:p text:style-name="P11">le génocide arménien (cause, aspects, conséquences)</text:p>
        </text:list-item>
      </text:list>
      <text:p text:style-name="P6">Je connais par cœur :</text:p>
      <text:list xml:id="list203220490687716" text:continue-list="list203219806653501" text:style-name="WW8Num3">
        <text:list-item>
          <text:p text:style-name="P10">Triple Entente, Triple Alliance, guerre de position, guerre de mouvement, armistice</text:p>
        </text:list-item>
        <text:list-item>
          <text:p text:style-name="P10">tranchée, Poilus, front, mutinerie</text:p>
        </text:list-item>
        <text:list-item>
          <text:p text:style-name="P10">guerre totale, propagande, censure, Arrière, génocide, déportation</text:p>
        </text:list-item>
      </text:list>
      <text:p text:style-name="P20"><text:span text:style-name="T13">Je sais dater :</text:span></text:p>
      <text:list xml:id="list203220265486152" text:continue-list="list203219183035737" text:style-name="WW8Num2">
        <text:list-item>
          <text:p text:style-name="P18"><text:span text:style-name="T15">la frise chronologique simplifiée</text:span></text:p>
        </text:list-item>
        <text:list-item>
          <text:p text:style-name="P19"><text:span text:style-name="T16">1</text:span><text:span text:style-name="T14">915-1916 : le génocide arménien</text:span></text:p>
        </text:list-item>
        <text:list-item>
          <text:p text:style-name="P19"><text:span text:style-name="T14">28 juin 1919 : le traité de paix de Versailles</text:span></text:p>
        </text:list-item>
      </text:list>
      <text:p text:style-name="P6">Je sais localiser : </text:p>
      <text:list xml:id="list203221158965540" text:continue-list="list203219911714518" text:style-name="WW8Num1">
        <text:list-item>
          <text:p text:style-name="P13">Pays de la Triple Entente, de la Triple Alliance</text:p>
        </text:list-item>
        <text:list-item>
          <text:p text:style-name="P13">Carte de l’Europe en 1920 (pays vainqueurs et vaincus, nouveaux Etats)</text:p>
        </text:list-item>
      </text:list>
      <text:p text:style-name="P4"><text:span text:style-name="T11"></text:span><text:span text:style-name="T6"> </text:span><text:span text:style-name="T7">SAVOIR-FAIRE</text:span></text:p>
      <text:list xml:id="list203219859572335" text:continue-list="list203220265486152" text:style-name="WW8Num2">
        <text:list-item>
          <text:p text:style-name="P17"><text:span text:style-name="T1">compléter un</text:span><text:span text:style-name="T2">e frise chronologique</text:span></text:p>
        </text:list-item>
        <text:list-item>
          <text:p text:style-name="P17"><text:span text:style-name="T4">chercher dans un doc. des informations </text:span><text:span text:style-name="T5">(tableau, carte mentale)</text:span></text:p>
        </text:list-item>
        <text:list-item>
          <text:p text:style-name="P8">rédiger un paragraphe (introduction, conclusion, plan)</text:p>
        </text:list-item>
        <text:list-item>
          <text:p text:style-name="P8">étudier une vidéo, une planche de BD</text:p>
        </text:list-item>
      </text:list>
      <text:p text:style-name="P32"><text:span text:style-name="T17">Pour réviser : </text:span></text:p>
      <text:list xml:id="list203220868898426" text:continue-list="list203220362673998" text:style-name="WW8Num8">
        <text:list-item>
          <text:p text:style-name="P28">Apprendre la leçon et les définitions par cœur (cahier)</text:p>
        </text:list-item>
        <text:list-item>
          <text:p text:style-name="P34"><text:span text:style-name="T8">refaire les exercices + s’entrainer avec ceux du manuel</text:span></text:p>
        </text:list-item>
        <text:list-item>
          <text:p text:style-name="P28">lire le manuel (doc, exercices et résumé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TE1B65520t00" svg:font-family="TTE1B65520t00"/>
    <style:font-face style:name="TTE1CCAE98t00" svg:font-family="TTE1CCAE98t00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4z0" style:family="text">
      <style:text-properties fo:color="#000000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3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1z0" style:family="text">
      <style:text-properties style:font-name="Webdings" fo:font-family="Webdings" style:font-family-generic="roman" style:font-pitch="variable" style:font-charset="x-symbol" style:font-name-complex="Times-Roman" style:font-family-complex="Times-Roman, 'Times New Roman'" style:font-family-generic-complex="roman"/>
    </style:style>
    <style:style style:name="WW8Num2z0" style:family="text">
      <style:text-properties fo:color="#000000" style:font-name="Webdings" fo:font-family="Webdings" style:font-family-generic="roman" style:font-pitch="variable" style:font-charset="x-symbol" fo:font-size="10pt" style:font-size-asian="10pt" style:font-name-complex="Times-Roman" style:font-family-complex="Times-Roman, 'Times New Roman'" style:font-family-generic-complex="roman" style:font-size-complex="10pt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c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20:00:20.481000000</meta:creation-date>
    <dc:date>2017-11-06T20:32:18.694000000</dc:date>
    <meta:editing-duration>PT21M40S</meta:editing-duration>
    <meta:editing-cycles>1</meta:editing-cycles>
    <meta:document-statistic meta:table-count="0" meta:image-count="0" meta:object-count="0" meta:page-count="2" meta:paragraph-count="112" meta:word-count="816" meta:character-count="4692" meta:non-whitespace-character-count="4044"/>
    <meta:generator>LibreOffice/5.2.7.2$Windows_x86 LibreOffice_project/2b7f1e640c46ceb28adf43ee075a6e8b8439ed10</meta:generator>
  </office:meta>
</office:document-meta>
</file>