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>
        <style:tab-stops>
          <style:tab-stop style:position="4.128cm"/>
          <style:tab-stop style:position="9.525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justify" style:justify-single-word="false" fo:text-indent="8.573cm" style:auto-text-indent="false"/>
    </style:style>
    <style:style style:name="P11" style:family="paragraph" style:parent-style-name="Standard">
      <style:paragraph-properties fo:text-align="justify" style:justify-single-word="false"/>
      <style:text-properties officeooo:paragraph-rsid="000ab11a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9.753cm" fo:margin-right="0cm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0cm" fo:text-align="justify" style:justify-single-word="false" fo:text-indent="8.573cm" style:auto-text-indent="false"/>
      <style:text-properties style:font-name="Arial" fo:font-size="11pt" officeooo:rsid="000ab11a" style:font-size-asian="11pt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text-underline-style="solid" style:text-underline-width="auto" style:text-underline-color="font-color" fo:font-weight="bold" officeooo:rsid="000ab11a" style:font-size-asian="11pt" style:font-weight-asian="bold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size-complex="11pt"/>
    </style:style>
    <style:style style:name="T5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font-name="Arial" fo:font-size="11pt" style:font-size-asian="11pt" style:font-size-complex="11pt" style:font-weight-complex="bold"/>
    </style:style>
    <style:style style:name="T8" style:family="text">
      <style:text-properties style:font-name="Arial" fo:font-size="11pt" officeooo:rsid="000ab11a" style:font-size-asian="11pt" style:font-size-complex="11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PUBLIQUE FRANCAISE</text:p>
      <text:p text:style-name="P2">Liberté – Egalité – Fraternité</text:p>
      <text:p text:style-name="P2"/>
      <text:p text:style-name="P2"/>
      <text:p text:style-name="P2"/>
      <text:p text:style-name="P13">DEPARTEMENT DU GERS</text:p>
      <text:p text:style-name="P13">COMMUNE DE VIC-FEZENSAC</text:p>
      <text:p text:style-name="P13">Code Postal 32190</text:p>
      <text:p text:style-name="P4"/>
      <text:p text:style-name="P4"/>
      <text:p text:style-name="P4"/>
      <text:p text:style-name="P1"><text:span text:style-name="T2">ARRETE DU MAIRE n°202</text:span><text:span text:style-name="T3">5</text:span><text:span text:style-name="T2">/</text:span><text:span text:style-name="T3">1</text:span></text:p>
      <text:p text:style-name="P3"/>
      <text:p text:style-name="P3"/>
      <text:p text:style-name="P3"/>
      <text:p text:style-name="P3"/>
      <text:p text:style-name="P8">Objet : Travaux de gros œuvre</text:p>
      <text:p text:style-name="P8"/>
      <text:p text:style-name="P5">Le Maire de la commune de Vic-Fezensac,</text:p>
      <text:p text:style-name="P9"><text:span text:style-name="T5">VU </text:span><text:span text:style-name="T6">le Code Général des Collectivités Territoriales,</text:span></text:p>
      <text:p text:style-name="P5"><text:span text:style-name="T9">VU</text:span> le permis de construire n°PC03246223A0008,</text:p>
      <text:p text:style-name="P9"><text:span text:style-name="T5">VU </text:span><text:span text:style-name="T7">la demande présentée par VITO BÂTIMENT en vue d’occuper le domaine public</text:span><text:span text:style-name="T6"> au droit des 16 et 18 rue Victor Hugo et rue Thouade afin d’effectuer des travaux de gros œuvre pour la période du 16/</text:span><text:span text:style-name="T8">01</text:span><text:span text:style-name="T6">/202</text:span><text:span text:style-name="T8">5</text:span><text:span text:style-name="T6"> au 15/0</text:span><text:span text:style-name="T8">2</text:span><text:span text:style-name="T6">/2025,</text:span></text:p>
      <text:p text:style-name="P9"><text:span text:style-name="T5">CONSIDÉRANT </text:span><text:span text:style-name="T6">que pour la bonne exécution des travaux, ainsi que pour des raisons de sécurité, il est nécessaire de préciser les règles d’occupation du domaine public. </text:span></text:p>
      <text:p text:style-name="P5"/>
      <text:p text:style-name="P16">ARRETE</text:p>
      <text:p text:style-name="P8"/>
      <text:p text:style-name="P11"><text:span text:style-name="T2">Article 1</text:span><text:span text:style-name="T6"> : </text:span><text:span text:style-name="T7">VITO BÂTIMENT</text:span><text:span text:style-name="T6"> est autorisé à occuper le domaine public au droit des 16 et 18 rue Victor Hugo et rue Thouade afin d’effectuer des travaux de gros œuvre pour la période du 16/</text:span><text:span text:style-name="T8">01</text:span><text:span text:style-name="T6">/202</text:span><text:span text:style-name="T8">5</text:span><text:span text:style-name="T6"> au 15/0</text:span><text:span text:style-name="T8">2</text:span><text:span text:style-name="T6">/2025.</text:span></text:p>
      <text:p text:style-name="P5"/>
      <text:p text:style-name="P9"><text:span text:style-name="T2">Article 2</text:span><text:span text:style-name="T6"> : Le chantier devra être sécurisé par une clôture et la chaussée de la rue Thouade devra être impérativement protégée de façon à ne pas détériorer le revêtement neuf.</text:span></text:p>
      <text:p text:style-name="P5"/>
      <text:p text:style-name="P9"><text:span text:style-name="T1">Article 3</text:span><text:span text:style-name="T6"> : La mise en place de la signalisation réglementaire de chantier sera assurée par le pétitionnaire, sous le contrôle des services techniques de la commune.</text:span></text:p>
      <text:p text:style-name="P5"/>
      <text:p text:style-name="P9"><text:span text:style-name="T2">Article 4</text:span><text:span text:style-name="T6"> : Le présent arrêté est susceptible de recours devant le tribunal administratif de Pau dans le délai de deux mois à compter de sa publication. Le tribunal administratif peut être saisi par l’application informatique « Télérecours citoyens » accessible par le site internet www.telerecours.fr.</text:span></text:p>
      <text:p text:style-name="P5"/>
      <text:p text:style-name="P9"><text:span text:style-name="T1">Article 5</text:span><text:span text:style-name="T4"> </text:span><text:span text:style-name="T6">: La directrice générale, le responsable des services techniques et l’agent de surveillance de la voie publique de la commune de Vic-Fezensac, sont chargés, chacun en ce qui les concerne, de l’exécution du présent arrêté.</text:span></text:p>
      <text:p text:style-name="P6"/>
      <text:p text:style-name="P10"><text:span text:style-name="T6"><text:tab/> <text:s text:c="8"/>VIC-FEZENSAC, le </text:span><text:span text:style-name="T8">9 janvier 2025</text:span></text:p>
      <text:p text:style-name="P19"/>
      <text:p text:style-name="P7"/>
      <text:p text:style-name="P15">Le Maire</text:p>
      <text:p text:style-name="P17"><text:tab/><text:tab/><text:tab/><text:tab/><text:tab/><text:tab/><text:tab/> <text:s text:c="8"/>Barbara NET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09T11:19:14.731000000</dc:date>
    <meta:editing-duration>PT4M45S</meta:editing-duration>
    <meta:editing-cycles>2</meta:editing-cycles>
    <meta:generator>LibreOffice/7.2.0.4$Windows_X86_64 LibreOffice_project/9a9c6381e3f7a62afc1329bd359cc48accb6435b</meta:generator>
    <meta:document-statistic meta:table-count="0" meta:image-count="0" meta:object-count="0" meta:page-count="1" meta:paragraph-count="21" meta:word-count="298" meta:character-count="1844" meta:non-whitespace-character-count="1538"/>
  </office:meta>
</office:document-meta>
</file>