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8.573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>
        <style:tab-stops>
          <style:tab-stop style:position="13.653cm"/>
          <style:tab-stop style:position="19.05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9.753cm" fo:margin-right="0cm" fo:text-align="justify" style:justify-single-word="false" fo:text-indent="0cm" style:auto-text-indent="false">
        <style:tab-stops>
          <style:tab-stop style:position="13.8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13" style:family="paragraph" style:parent-style-name="Standard">
      <style:paragraph-properties fo:text-align="justify" style:justify-single-word="false"/>
      <style:text-properties officeooo:paragraph-rsid="00163649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9.753cm" fo:margin-right="0cm" fo:text-align="justify" style:justify-single-word="false" fo:text-indent="0cm" style:auto-text-indent="false">
        <style:tab-stops>
          <style:tab-stop style:position="13.8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officeooo:rsid="00163649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size-complex="11pt" style:font-weight-complex="bold"/>
    </style:style>
    <style:style style:name="T8" style:family="text">
      <style:text-properties style:font-name="Arial" fo:font-size="11pt" officeooo:rsid="00163649" style:font-size-asian="11pt" style:font-size-complex="11pt" style:font-weight-complex="bold"/>
    </style:style>
    <style:style style:name="T9" style:family="text">
      <style:text-properties style:font-name="Arial" fo:font-size="11pt" officeooo:rsid="00163649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PUBLIQUE FRANCAISE</text:p>
      <text:p text:style-name="P2">Liberté – Egalité – Fraternité</text:p>
      <text:p text:style-name="P2"/>
      <text:p text:style-name="P2"/>
      <text:p text:style-name="P15">DEPARTEMENT DU GERS</text:p>
      <text:p text:style-name="P15">COMMUNE DE VIC-FEZENSAC</text:p>
      <text:p text:style-name="P15">Code Postal 32190</text:p>
      <text:p text:style-name="P4"/>
      <text:p text:style-name="P4"/>
      <text:p text:style-name="P4"/>
      <text:p text:style-name="P4"/>
      <text:p text:style-name="P1"><text:span text:style-name="T2">ARRETE DU MAIRE n°202</text:span><text:span text:style-name="T3">5</text:span><text:span text:style-name="T2">/2</text:span></text:p>
      <text:p text:style-name="P3"/>
      <text:p text:style-name="P3"/>
      <text:p text:style-name="P3"/>
      <text:p text:style-name="P3"/>
      <text:p text:style-name="P8">Objet : Travaux sur toiture avec utilisation d’un engin de levage</text:p>
      <text:p text:style-name="P8"/>
      <text:p text:style-name="P5">Le Maire de la commune de Vic-Fezensac,</text:p>
      <text:p text:style-name="P11"><text:span text:style-name="T5">VU </text:span><text:span text:style-name="T6">le Code Général des Collectivités Territoriales,</text:span></text:p>
      <text:p text:style-name="P11"><text:span text:style-name="T5">VU </text:span><text:span text:style-name="T7">la demande présentée le 0</text:span><text:span text:style-name="T8">9/01</text:span><text:span text:style-name="T7">/202</text:span><text:span text:style-name="T8">5</text:span><text:span text:style-name="T7"> par l’EURL QUEMION, agissant pour le compte de M. BERTIN Jean-Marc, en vue d’occuper le domaine public rue Lafayette</text:span><text:span text:style-name="T6">, rue des Tisserands et rue Victor Hugo afin d’effectuer des travaux sur toiture avec utilisation d’un engin de levage pour la période du </text:span><text:span text:style-name="T9">13/01/2025 </text:span><text:span text:style-name="T6">au </text:span><text:span text:style-name="T9">17/01/2025</text:span><text:span text:style-name="T6">,</text:span></text:p>
      <text:p text:style-name="P11"><text:span text:style-name="T5">CONSIDÉRANT </text:span><text:span text:style-name="T6">que pour la bonne exécution des travaux, ainsi que pour des raisons de sécurité, il est nécessaire de préciser les règles d’occupation du domaine public. </text:span></text:p>
      <text:p text:style-name="P5"/>
      <text:p text:style-name="P18">ARRETE</text:p>
      <text:p text:style-name="P8"/>
      <text:p text:style-name="P13"><text:span text:style-name="T2">Article 1</text:span><text:span text:style-name="T6"> : L</text:span><text:span text:style-name="T7">’EURL QUEMION </text:span><text:span text:style-name="T6">est autorisée à occuper le domaine public </text:span><text:span text:style-name="T7">rue Lafayette, rue des Tisserands et rue Victor Hugo</text:span><text:span text:style-name="T6">, afin d’effectuer des travaux sur toiture avec utilisation d’un engin de levage pour la période du </text:span><text:span text:style-name="T9">13/01/2025 </text:span><text:span text:style-name="T6">au </text:span><text:span text:style-name="T9">17/01/2025</text:span><text:span text:style-name="T6">.</text:span></text:p>
      <text:p text:style-name="P5"/>
      <text:p text:style-name="P11"><text:span text:style-name="T2">Article 2</text:span><text:span text:style-name="T6"> : Des places de stationnement seront réservées.</text:span></text:p>
      <text:p text:style-name="P5"/>
      <text:p text:style-name="P11"><text:span text:style-name="T1">Article 3</text:span><text:span text:style-name="T6"> : La mise en place de la signalisation réglementaire de chantier sera assurée par le pétitionnaire, sous le contrôle des services techniques de la commune.</text:span></text:p>
      <text:p text:style-name="P5"/>
      <text:p text:style-name="P11"><text:span text:style-name="T2">Article 4</text:span><text:span text:style-name="T6"> : Le présent arrêté est susceptible de recours devant le tribunal administratif de Pau dans le délai de deux mois à compter de sa publication. Le tribunal administratif peut être saisi par l’application informatique « Télérecours citoyens » accessible par le site internet www.telerecours.fr.</text:span></text:p>
      <text:p text:style-name="P5"/>
      <text:p text:style-name="P11"><text:span text:style-name="T1">Article 5</text:span><text:span text:style-name="T4"> </text:span><text:span text:style-name="T6">: La directrice générale, le responsable des services techniques et le policier municipal de la commune de Vic-Fezensac, sont chargés, chacun en ce qui les concerne, de l’exécution du présent arrêté.</text:span></text:p>
      <text:p text:style-name="P5"/>
      <text:p text:style-name="P6"/>
      <text:p text:style-name="P12"><text:span text:style-name="T6"><text:tab/> <text:s text:c="8"/>VIC-FEZENSAC, le </text:span><text:span text:style-name="T9">9 janvier 2025</text:span></text:p>
      <text:p text:style-name="P7"/>
      <text:p text:style-name="P9"/>
      <text:p text:style-name="P9">Le Maire</text:p>
      <text:p text:style-name="P9">Barbara NETO</text:p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1:25:51.184000000</dc:date>
    <meta:editing-duration>PT1M48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0" meta:word-count="285" meta:character-count="1817" meta:non-whitespace-character-count="1539"/>
  </office:meta>
</office:document-meta>
</file>