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2.798cm" style:type="center"/>
          <style:tab-stop style:position="13.252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orphans="0" fo:widows="0">
        <style:tab-stops>
          <style:tab-stop style:position="2.798cm" style:type="center"/>
          <style:tab-stop style:position="13.252cm"/>
        </style:tab-stops>
      </style:paragraph-properties>
    </style:style>
    <style:style style:name="P6" style:family="paragraph" style:parent-style-name="Standard">
      <style:paragraph-properties fo:margin-left="9.502cm" fo:margin-right="0cm" fo:line-height="100%" fo:orphans="0" fo:widows="0" fo:text-indent="0cm" style:auto-text-indent="false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officeooo:paragraph-rsid="000a1d57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style:letter-kerning="true" style:font-size-asian="11pt" style:font-size-complex="11pt"/>
    </style:style>
    <style:style style:name="P12" style:family="paragraph" style:parent-style-name="Standard">
      <style:paragraph-properties fo:line-height="100%" fo:orphans="0" fo:widows="0"/>
      <style:text-properties style:font-name="Arial" fo:font-size="11pt" style:letter-kerning="true" style:font-size-asian="11pt" style:font-size-complex="11pt"/>
    </style:style>
    <style:style style:name="P13" style:family="paragraph" style:parent-style-name="Standard">
      <style:paragraph-properties fo:margin-left="9.502cm" fo:margin-right="0cm" fo:line-height="100%" fo:orphans="0" fo:widows="0" fo:text-indent="0cm" style:auto-text-indent="false"/>
      <style:text-properties style:font-name="Arial" fo:font-size="11pt" style:letter-kerning="true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fo:font-weight="normal" style:letter-kerning="tru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Arial" fo:font-size="11pt" fo:font-weight="bold" style:letter-kerning="tru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orphans="0" fo:widows="0"/>
      <style:text-properties style:font-name="Arial" fo:font-size="11pt" fo:font-weight="bold" style:letter-kerning="tru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00%"/>
      <style:text-properties style:font-name="Arial" fo:font-size="20pt" fo:font-weight="bold" style:letter-kerning="true" style:font-size-asian="20pt" style:font-weight-asian="bold" style:font-size-complex="20pt" style:font-weight-complex="bold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>
          <style:tab-stop style:position="2.798cm" style:type="center"/>
          <style:tab-stop style:position="13.252cm"/>
        </style:tab-stops>
      </style:paragraph-properties>
      <style:text-properties style:font-name="Arial" fo:font-weight="bold" style:letter-kerning="true" style:font-weight-asian="bold" style:font-weight-complex="bold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Arial" fo:font-size="10pt" fo:font-weight="bold" style:letter-kerning="tru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orphans="0" fo:widows="0"/>
      <style:text-properties style:font-name="Arial" fo:font-size="10pt" fo:font-weight="bold" style:letter-kerning="true" style:font-size-asian="10pt" style:font-weight-asian="bold" style:font-size-complex="10pt" style:font-weight-complex="bold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letter-kerning="true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letter-kerning="true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officeooo:rsid="000a1d57" style:letter-kerning="true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0a1d57" style:letter-kerning="true" style:font-name-asian="Times New Roman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letter-kerning="true" style:font-size-asian="11pt" style:font-size-complex="11pt"/>
    </style:style>
    <style:style style:name="T9" style:family="text">
      <style:text-properties style:font-name="Arial" fo:font-size="11pt" officeooo:rsid="000a1d57" style:letter-kerning="true" style:font-size-asian="11pt" style:font-size-complex="11pt"/>
    </style:style>
    <style:style style:name="T10" style:family="text">
      <style:text-properties style:font-name="Arial" fo:font-size="11pt" style:letter-kerning="true" style:font-name-asian="Times New Roman" style:font-size-asian="11pt" style:font-size-complex="11pt"/>
    </style:style>
    <style:style style:name="T11" style:family="text">
      <style:text-properties style:font-name="Arial" fo:font-size="11pt" officeooo:rsid="000a1d57" style:letter-kerning="true" style:font-name-asian="Times New Roman" style:font-size-asian="11pt" style:font-size-complex="11pt"/>
    </style:style>
    <style:style style:name="T12" style:family="text">
      <style:text-properties style:font-name="Arial" fo:font-size="11pt" fo:font-weight="normal" style:letter-kerning="true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Arial" fo:font-size="11pt" fo:font-weight="normal" style:letter-kerning="true" style:font-name-asian="Times New Roman" style:font-size-asian="11pt" style:font-weight-asian="normal" style:font-size-complex="11pt" style:font-weight-complex="normal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0pt" fo:font-weight="bold" style:letter-kerning="true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PUBLIQUE FRANCAISE</text:span></text:p>
      <text:p text:style-name="P1"><text:span text:style-name="T1">Liberté – Egalité – Fraternité</text:span></text:p>
      <text:p text:style-name="P10"/>
      <text:p text:style-name="P10"/>
      <text:p text:style-name="P4"><text:span text:style-name="T3">DEPARTEMENT DU GERS</text:span></text:p>
      <text:p text:style-name="P4"><text:span text:style-name="T3">COMMUNE DE VIC-FEZENSAC</text:span></text:p>
      <text:p text:style-name="P4"><text:span text:style-name="T3">Code Postal 32190</text:span></text:p>
      <text:p text:style-name="P19"/>
      <text:p text:style-name="P20"/>
      <text:p text:style-name="P2"><text:span text:style-name="T4">ARRÊTÉ DU MAIRE</text:span><text:span text:style-name="T8"> </text:span><text:span text:style-name="T4">N° 202</text:span><text:span text:style-name="T5">5</text:span><text:span text:style-name="T4">/</text:span><text:span text:style-name="T7">4</text:span></text:p>
      <text:p text:style-name="P5"><text:span text:style-name="T16"><text:tab/></text:span></text:p>
      <text:p text:style-name="P3"><text:span text:style-name="T4">PORTANT </text:span><text:span text:style-name="T6">RESTRICTION </text:span><text:span text:style-name="T4">D'UTILISATION</text:span></text:p>
      <text:p text:style-name="P3"><text:span text:style-name="T4">D</text:span><text:span text:style-name="T6">ES TERRAINS DE FOOTBALL </text:span><text:span text:style-name="T4">DU STADE DES ACACIAS </text:span></text:p>
      <text:p text:style-name="P21"/>
      <text:p text:style-name="P3"><text:span text:style-name="T16">___________</text:span></text:p>
      <text:p text:style-name="P21"/>
      <text:p text:style-name="P22"/>
      <text:p text:style-name="P22"/>
      <text:p text:style-name="P7"><text:span text:style-name="T8">Le Maire de la Commune de V</text:span><text:span text:style-name="T10">ic-Fezensac</text:span><text:span text:style-name="T8">,</text:span></text:p>
      <text:p text:style-name="P11"/>
      <text:p text:style-name="P7"><text:span text:style-name="T12">Vu le Code Général des Collectivités Territoriales,</text:span></text:p>
      <text:p text:style-name="P14"/>
      <text:p text:style-name="P7"><text:span text:style-name="T13">Vu les</text:span><text:span text:style-name="T12"> nombreuses rencontres officielles programmées sur les terrains </text:span><text:span text:style-name="T14">de football</text:span><text:span text:style-name="T12"> du stade des Acacias lors des semaines à venir ;</text:span></text:p>
      <text:p text:style-name="P15"/>
      <text:p text:style-name="P7"><text:span text:style-name="T12">C</text:span><text:span text:style-name="T13">onsidérant</text:span><text:span text:style-name="T12"> que les conditions météorologiques des </text:span><text:span text:style-name="T13">dernières semaines</text:span><text:span text:style-name="T12"> ont eu pour effet de rendre difficilement </text:span><text:span text:style-name="T13">praticables</text:span><text:span text:style-name="T12"> les terrains </text:span><text:span text:style-name="T13">engazonnés</text:span><text:span text:style-name="T12"> du </text:span><text:span text:style-name="T13">complexe</text:span><text:span text:style-name="T12"> des Acacias ;</text:span></text:p>
      <text:p text:style-name="P15"/>
      <text:p text:style-name="P7"><text:span text:style-name="T12">C</text:span><text:span text:style-name="T14">onsidérant</text:span><text:span text:style-name="T8"> que dès lors, les </text:span><text:span text:style-name="T10">rencontres</text:span><text:span text:style-name="T8"> programmées </text:span><text:span text:style-name="T10">a</text:span><text:span text:style-name="T8">u stade des Acacias les </text:span><text:span text:style-name="T9">11 </text:span><text:span text:style-name="T8">et </text:span><text:span text:style-name="T9">12</text:span><text:span text:style-name="T8"> </text:span><text:span text:style-name="T10">janvier 202</text:span><text:span text:style-name="T11">5</text:span><text:span text:style-name="T8"> ne pourraient qu’aggraver </text:span><text:span text:style-name="T10">l’</text:span><text:span text:style-name="T8">état des terrains engazonnés et les rendraient inutilisables sur une longue période ;</text:span></text:p>
      <text:p text:style-name="P11"/>
      <text:p text:style-name="P3"><text:span text:style-name="T4">ARRÊTE</text:span></text:p>
      <text:p text:style-name="P16"/>
      <text:p text:style-name="P17"/>
      <text:p text:style-name="P8"><text:span text:style-name="T2">Article 1</text:span><text:span text:style-name="T8"> : Les </text:span><text:span text:style-name="T9">11 </text:span><text:span text:style-name="T8">et </text:span><text:span text:style-name="T9">12</text:span><text:span text:style-name="T8"> </text:span><text:span text:style-name="T10">janvier 202</text:span><text:span text:style-name="T11">5</text:span><text:span text:style-name="T8">, une seule</text:span><text:span text:style-name="T10"> rencontre</text:span><text:span text:style-name="T15"> est autorisée sur le terrain d’honneur de football du stade des Acacias.</text:span></text:p>
      <text:p text:style-name="P11"/>
      <text:p text:style-name="P9"><text:span text:style-name="T1">Article 2</text:span><text:span text:style-name="T15"> : Le présent arrêté est susceptible de recours devant le tribunal administratif de Pau dans le délai de deux mois à compter de sa publication. Le tribunal administratif peut être saisi par l’application informatique « Télérecours citoyens » accessible par le site internet www.telerecours.fr.</text:span></text:p>
      <text:p text:style-name="P18"/>
      <text:p text:style-name="P12"/>
      <text:p text:style-name="P6"><text:span text:style-name="T8">A Vic-Fezensac, </text:span></text:p>
      <text:p text:style-name="P6"><text:span text:style-name="T8">le </text:span><text:span text:style-name="T9">9 janvier 2025</text:span></text:p>
      <text:p text:style-name="P13"/>
      <text:p text:style-name="P6"><text:span text:style-name="T8">Le Maire,</text:span></text:p>
      <text:p text:style-name="P6"><text:span text:style-name="T12">Barbara NETO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5:48:53.794000000</dc:date>
    <meta:editing-duration>PT3M31S</meta:editing-duration>
    <meta:editing-cycles>1</meta:editing-cycles>
    <meta:document-statistic meta:table-count="0" meta:image-count="0" meta:object-count="0" meta:page-count="1" meta:paragraph-count="22" meta:word-count="204" meta:character-count="1324" meta:non-whitespace-character-count="1136"/>
    <meta:generator>LibreOffice/7.2.0.4$Windows_X86_64 LibreOffice_project/9a9c6381e3f7a62afc1329bd359cc48accb6435b</meta:generator>
  </office:meta>
</office:document-meta>
</file>