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6b7b4" officeooo:paragraph-rsid="000b190d" style:font-size-asian="17.5pt" style:font-size-complex="20pt"/>
    </style:style>
    <style:style style:name="P2" style:family="paragraph" style:parent-style-name="Standard">
      <style:text-properties fo:font-size="20pt" officeooo:rsid="000b190d" officeooo:paragraph-rsid="000b190d" style:font-size-asian="17.5pt" style:font-size-complex="20pt"/>
    </style:style>
    <style:style style:name="P3" style:family="paragraph" style:parent-style-name="Standard">
      <style:text-properties fo:font-size="20pt" officeooo:rsid="000cc9b8" officeooo:paragraph-rsid="000cc9b8" style:font-size-asian="17.5pt" style:font-size-complex="20pt"/>
    </style:style>
    <style:style style:name="P4" style:family="paragraph" style:parent-style-name="Standard">
      <style:text-properties fo:font-size="20pt" fo:font-weight="bold" officeooo:rsid="000cc9b8" officeooo:paragraph-rsid="000cc9b8" style:font-size-asian="17.5pt" style:font-weight-asian="bold" style:font-size-complex="20pt" style:font-weight-complex="bold"/>
    </style:style>
    <style:style style:name="T1" style:family="text">
      <style:text-properties officeooo:rsid="000b190d"/>
    </style:style>
    <style:style style:name="T2" style:family="text">
      <style:text-properties officeooo:rsid="000b4b7a"/>
    </style:style>
    <style:style style:name="T3" style:family="text">
      <style:text-properties officeooo:rsid="000cc9b8"/>
    </style:style>
    <style:style style:name="T4" style:family="text">
      <style:text-properties officeooo:rsid="000db2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up d’œil saga dragon ball</text:p>
      <text:p text:style-name="P1"/>
      <text:p text:style-name="P3">Dragon ball est une saga de manga créé par Akira Toriyama appartenant à la catégorie des shonen (pour les adolescents) paru de novembre 1984 à mai 1995,et qui a eu une adaptation intégrale de <text:span text:style-name="T4">d’avril 1989 à aujourd’hui</text:span></text:p>
      <text:p text:style-name="P1"/>
      <text:p text:style-name="P1">Alors, Dragon Ball, c'est une saga qui commence avec Goku, un gamin un peu naïf mais <text:span text:style-name="T2">mais plus fort que la moyen</text:span>. <text:span text:style-name="T2">À travers ses aventure nous découvrons en même temps que lui ses origine</text:span> Saiyan,<text:span text:style-name="T2">(</text:span> une race de guerriers extraterrestres <text:span text:style-name="T2">qui fut détruite).</text:span>Au fur et à mesure, Goku rencontre plein de personnages géniaux, comme Krilin, Bulma et Yamcha, et ils forment une équipe pour affronter des ennemis de plus en plus puissants. Ils se battent contre des méchants comme Freezer, Cell et Buu, et chaque fois, Goku <text:span text:style-name="T2">gagne en puissance et en maturité </text:span>pour <text:span text:style-name="T2">pouvoir protéger sa famille ses amis et le monde</text:span>. <text:span text:style-name="T2">Tout cela est rythmé par des dessin dynamiques,fluides </text:span><text:span text:style-name="T3">et </text:span><text:span text:style-name="T2">un style graphique atypique </text:span><text:span text:style-name="T3">qui rendent les aventures</text:span><text:span text:style-name="T2"> </text:span>vraiment palpitant<text:span text:style-name="T3">es</text:span>, avec des combats incroyables et des moments émouvants. Dragon Ball a aussi des thèmes importants comme l'amitié, le dépassement de soi et la recherche de la paix, <text:span text:style-name="T3">ce qui était vraiment novateur pour son époque</text:span>. C'est une saga qui a marqué des générations de fans <text:span text:style-name="T3">et de mangaka</text:span> à travers le monde, et elle continue de passionner les nouvelles générations avec des suites comme Dragon Ball Z, Dragon Ball Super, <text:span text:style-name="T3">Dragon Ball GT et</text:span> même des films.</text:p>
      <text:p text:style-name="P1"/>
      <text:p text:style-name="P1">Dragon Ball a marqué l'histoire pour plusieurs raisons</text:p>
      <text:p text:style-name="P1"><text:soft-page-break/><text:span text:style-name="T1">telles que :</text:span></text:p>
      <text:p text:style-name="P1">c'est l'un des premiers animes/<text:span text:style-name="T1">manga</text:span> à avoir connu un succès mondial, contribuant à populariser le genre ,<text:span text:style-name="T1">manga qui était considéré comme une sous culture</text:span>. Ensuite, la série a introduit de nombreux éléments novateurs,<text:span text:style-name="T1">qui sont les bases du shonen nekesu (tous ce qui est animes de combats et d’aventures)</text:span> tels que le concept de transformation des personnages, des combats spectaculaires <text:span text:style-name="T1">et une aventure riche d’enseignements </text:span>. De plus, Dragon Ball a réussi à captiver les spectateurs avec son mélange unique d'action, d'humour et d'émotion, créant ainsi des moments inoubliables. Enfin, les personnages charismatiques de Dragon Ball, comme Goku, Vegeta et Piccolo, sont devenus des icônes de la culture populaire. C'est grâce à tous ces facteurs que Dragon Ball a laissé une empreinte indélébile dans l'histoire de l'animation. <text:span text:style-name="T1">Car il aura été le pilier qui posé les bases pour les œuvres qui lui ont succédé (one piece naruto bleach etc)</text:span></text:p>
      <text:p text:style-name="P2">C’est pour ça qu’à l’annonce de la mort de son auteur le monde du manga/anime était en deuil. Akira Toriyama a su révolutionner son monde artistique et la vision du mode sur cet ar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4T22:05:30.243000000</meta:creation-date>
    <meta:editing-duration>PT1M9S</meta:editing-duration>
    <meta:editing-cycles>2</meta:editing-cycles>
    <meta:generator>LibreOffice/7.3.3.2$Windows_X86_64 LibreOffice_project/d1d0ea68f081ee2800a922cac8f79445e4603348</meta:generator>
    <dc:date>2024-03-14T22:41:05.235000000</dc:date>
    <meta:document-statistic meta:table-count="0" meta:image-count="0" meta:object-count="0" meta:page-count="2" meta:paragraph-count="7" meta:word-count="436" meta:character-count="2608" meta:non-whitespace-character-count="2179"/>
  </office:meta>
</office:document-meta>
</file>