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875e" officeooo:paragraph-rsid="0019c80e"/>
    </style:style>
    <style:style style:name="P2" style:family="paragraph" style:parent-style-name="Standard">
      <style:text-properties officeooo:rsid="0011875e" officeooo:paragraph-rsid="00209249"/>
    </style:style>
    <style:style style:name="P3" style:family="paragraph" style:parent-style-name="Standard">
      <style:text-properties officeooo:paragraph-rsid="0019c80e"/>
    </style:style>
    <style:style style:name="P4" style:family="paragraph" style:parent-style-name="Standard">
      <style:text-properties officeooo:paragraph-rsid="00239648"/>
    </style:style>
    <style:style style:name="T1" style:family="text">
      <style:text-properties fo:font-weight="bold" style:font-weight-asian="bold" style:font-weight-complex="bold"/>
    </style:style>
    <style:style style:name="T2" style:family="text">
      <style:text-properties fo:font-weight="normal" officeooo:rsid="001191a0" style:font-weight-asian="normal" style:font-weight-complex="normal"/>
    </style:style>
    <style:style style:name="T3" style:family="text">
      <style:text-properties fo:font-weight="normal" officeooo:rsid="00137cf5" style:font-weight-asian="normal" style:font-weight-complex="normal"/>
    </style:style>
    <style:style style:name="T4" style:family="text">
      <style:text-properties fo:font-weight="normal" officeooo:rsid="00144bec" style:font-weight-asian="normal" style:font-weight-complex="normal"/>
    </style:style>
    <style:style style:name="T5" style:family="text">
      <style:text-properties fo:font-weight="normal" officeooo:rsid="0019c80e" style:font-weight-asian="normal" style:font-weight-complex="normal"/>
    </style:style>
    <style:style style:name="T6" style:family="text">
      <style:text-properties fo:font-weight="normal" officeooo:rsid="001b6237" style:font-weight-asian="normal" style:font-weight-complex="normal"/>
    </style:style>
    <style:style style:name="T7" style:family="text">
      <style:text-properties fo:font-weight="normal" officeooo:rsid="001d5981" style:font-weight-asian="normal" style:font-weight-complex="normal"/>
    </style:style>
    <style:style style:name="T8" style:family="text">
      <style:text-properties fo:font-weight="normal" officeooo:rsid="001d9222" style:font-weight-asian="normal" style:font-weight-complex="normal"/>
    </style:style>
    <style:style style:name="T9" style:family="text">
      <style:text-properties fo:font-weight="normal" officeooo:rsid="001e626e" style:font-weight-asian="normal" style:font-weight-complex="normal"/>
    </style:style>
    <style:style style:name="T10" style:family="text">
      <style:text-properties fo:font-weight="normal" officeooo:rsid="001f3d9b" style:font-weight-asian="normal" style:font-weight-complex="normal"/>
    </style:style>
    <style:style style:name="T11" style:family="text">
      <style:text-properties fo:font-weight="normal" officeooo:rsid="00202e03" style:font-weight-asian="normal" style:font-weight-complex="normal"/>
    </style:style>
    <style:style style:name="T12" style:family="text">
      <style:text-properties fo:font-weight="normal" officeooo:rsid="00204a20" style:font-weight-asian="normal" style:font-weight-complex="normal"/>
    </style:style>
    <style:style style:name="T13" style:family="text">
      <style:text-properties fo:font-weight="normal" officeooo:rsid="00209249" style:font-weight-asian="normal" style:font-weight-complex="normal"/>
    </style:style>
    <style:style style:name="T14" style:family="text">
      <style:text-properties fo:font-weight="normal" officeooo:rsid="00223f6d" style:font-weight-asian="normal" style:font-weight-complex="normal"/>
    </style:style>
    <style:style style:name="T15" style:family="text">
      <style:text-properties fo:font-weight="normal" officeooo:rsid="0023654b" style:font-weight-asian="normal" style:font-weight-complex="normal"/>
    </style:style>
    <style:style style:name="T16" style:family="text">
      <style:text-properties fo:font-weight="normal" officeooo:rsid="00239648" style:font-weight-asian="normal" style:font-weight-complex="normal"/>
    </style:style>
    <style:style style:name="T17" style:family="text">
      <style:text-properties fo:font-weight="normal" officeooo:rsid="0011875e" style:font-weight-asian="normal" style:font-weight-complex="normal"/>
    </style:style>
    <style:style style:name="T18" style:family="text">
      <style:text-properties fo:font-weight="normal" officeooo:rsid="0024b190" style:font-weight-asian="normal" style:font-weight-complex="normal"/>
    </style:style>
    <style:style style:name="T19" style:family="text">
      <style:text-properties fo:font-weight="normal" officeooo:rsid="00259a8e" style:font-weight-asian="normal" style:font-weight-complex="normal"/>
    </style:style>
    <style:style style:name="T20" style:family="text">
      <style:text-properties fo:font-weight="normal" officeooo:rsid="002779bc" style:font-weight-asian="normal" style:font-weight-complex="normal"/>
    </style:style>
    <style:style style:name="T21" style:family="text">
      <style:text-properties fo:font-weight="normal" officeooo:rsid="00296471" style:font-weight-asian="normal" style:font-weight-complex="normal"/>
    </style:style>
    <style:style style:name="T22" style:family="text">
      <style:text-properties fo:font-weight="normal" officeooo:rsid="002a545e" style:font-weight-asian="normal" style:font-weight-complex="normal"/>
    </style:style>
    <style:style style:name="T23" style:family="text">
      <style:text-properties fo:font-weight="normal" officeooo:rsid="002be841" style:font-weight-asian="normal" style:font-weight-complex="normal"/>
    </style:style>
    <style:style style:name="T24" style:family="text">
      <style:text-properties fo:font-weight="normal" officeooo:rsid="002d0df1" style:font-weight-asian="normal" style:font-weight-complex="normal"/>
    </style:style>
    <style:style style:name="T25" style:family="text">
      <style:text-properties fo:font-weight="normal" officeooo:rsid="002de2ca" style:font-weight-asian="normal" style:font-weight-complex="normal"/>
    </style:style>
    <style:style style:name="T26" style:family="text">
      <style:text-properties fo:font-weight="normal" officeooo:rsid="002e3012" style:font-weight-asian="normal" style:font-weight-complex="normal"/>
    </style:style>
    <style:style style:name="T27" style:family="text">
      <style:text-properties fo:font-weight="normal" officeooo:rsid="002effd9" style:font-weight-asian="normal" style:font-weight-complex="normal"/>
    </style:style>
    <style:style style:name="T28" style:family="text">
      <style:text-properties fo:font-weight="normal" officeooo:rsid="002f2135" style:font-weight-asian="normal" style:font-weight-complex="normal"/>
    </style:style>
    <style:style style:name="T29" style:family="text">
      <style:text-properties fo:font-weight="normal" officeooo:rsid="0030cc24" style:font-weight-asian="normal" style:font-weight-complex="normal"/>
    </style:style>
    <style:style style:name="T30" style:family="text">
      <style:text-properties fo:font-weight="normal" officeooo:rsid="0030ce32" style:font-weight-asian="normal" style:font-weight-complex="normal"/>
    </style:style>
    <style:style style:name="T31" style:family="text">
      <style:text-properties fo:font-weight="normal" officeooo:rsid="0031d4bf" style:font-weight-asian="normal" style:font-weight-complex="normal"/>
    </style:style>
    <style:style style:name="T32" style:family="text">
      <style:text-properties fo:font-weight="normal" officeooo:rsid="00320617" style:font-weight-asian="normal" style:font-weight-complex="normal"/>
    </style:style>
    <style:style style:name="T33" style:family="text">
      <style:text-properties fo:font-weight="normal" officeooo:rsid="003522f2" style:font-weight-asian="normal" style:font-weight-complex="normal"/>
    </style:style>
    <style:style style:name="T34" style:family="text">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T35" style:family="text">
      <style:text-properties fo:color="#000000" loext:opacity="100%" style:font-name="Liberation Serif" fo:font-size="12pt" fo:font-weight="normal" style:font-size-asian="12pt" style:font-weight-asian="normal" style:font-size-complex="12pt" style:font-weight-complex="normal"/>
    </style:style>
    <style:style style:name="T36" style:family="text">
      <style:text-properties fo:color="#000000" loext:opacity="100%" style:font-name="Liberation Serif" fo:font-size="12pt" fo:font-weight="normal" officeooo:rsid="0011875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HULER Lily TG6 </text:p>
      <text:p text:style-name="P1"/>
      <text:p text:style-name="P1">Comparaison d’oeuvres : <text:span text:style-name="T1">Serpent d’Océan de Huang Yong Ping </text:span></text:p>
      <text:p text:style-name="P1"><text:span text:style-name="T1"/></text:p>
      <text:p text:style-name="P3"><text:span text:style-name="T17">Le jardin des délices de Jérôme BOSCH est une huile sur bois, datant d’environ 1494-1505, exposé au Musée du Prado à Madrid en Espagne. </text:span><text:span text:style-name="T2">En revanche</text:span><text:span text:style-name="T17">, le Cycle des Nymphéas du musée de l’Orangerie de Claude MONET est une huile sur toile, datant d</text:span><text:span text:style-name="T2">e 1897 à 1926. </text:span><text:span text:style-name="T17">Tandis que </text:span><text:span text:style-name="T2">Serpent d’Océan de HUANG Yong Ping est une sculpture en alumin</text:span><text:span text:style-name="T3">iu</text:span><text:span text:style-name="T2">m en aluminium, datant de 2012, </text:span><text:span text:style-name="T16">e</text:span><text:span text:style-name="T2">st une cr</text:span><text:span text:style-name="T17">éation pérenne dans le cadre du parcours Estuaire, située à Saint-Brevin-les-Pins, Pointe de Mindin en Loire-Atlantique.</text:span><text:span text:style-name="T36"> </text:span><text:span text:style-name="T34">Bien que ces œuvres semblent initialement divergentes, leur comparaison révèle des connexions intrigantes qui mettent en lumière leur traitement complexe du temps, leur relation au spectateur et leur rapport au réel.</text:span><text:span text:style-name="T35"> </text:span></text:p>
      <text:p text:style-name="P1"><text:span text:style-name="T4"/></text:p>
      <text:p text:style-name="P4"><text:span text:style-name="T4"><text:tab/></text:span><text:span text:style-name="T5">Tout d’abord, </text:span><text:span text:style-name="T13">ces trois œuvres font toutes écho au temps chacune à leur manière.</text:span><text:span text:style-name="T5"> </text:span><text:span text:style-name="T6">Serpent d’océan de Huang Yong Ping est une sculpture </text:span><text:span text:style-name="T8">reposant sur une plage et dit</text:span><text:span text:style-name="T13">e</text:span><text:span text:style-name="T6"> pérenne soumise aux élément</text:span><text:span text:style-name="T14">s, </text:span><text:span text:style-name="T15">qui d’en un premier temps crée une bulle temporelle pour le spectateur de par son caractère permanent qui peut revenir voir la sculpture des années après et la revoir à nouveau.</text:span><text:span text:style-name="T14"> </text:span><text:span text:style-name="T15">T</text:span><text:span text:style-name="T7">out comme le Cycle des nymphéas que Monet à lui même composé pour </text:span><text:span text:style-name="T8">le musée de l’orangerie, </text:span><text:span text:style-name="T15">l’oeuvre de HANG Yong Ping est in situ</text:span><text:span text:style-name="T6">. </text:span><text:span text:style-name="T15">L</text:span><text:span text:style-name="T7">e fait que</text:span><text:span text:style-name="T6"> la sculpture se situ</text:span><text:span text:style-name="T7">e</text:span><text:span text:style-name="T6"> à l’estran de la plage </text:span><text:span text:style-name="T15">crée un jeu d’optique entre la structure du serpent qui reste toujours visible peu importe la marais, mais qui est plus ou moins dévoilée aux spectateurs.</text:span><text:span text:style-name="T7"> </text:span><text:span text:style-name="T12">Cela fait que selon </text:span><text:span text:style-name="T6">le </text:span><text:span text:style-name="T15">moment </text:span><text:span text:style-name="T6">de la journée, la marais anime le squelette </text:span><text:span text:style-name="T7">et crée </text:span><text:span text:style-name="T15">une illusion de mouvement de </text:span><text:span text:style-name="T7">l’oeuvre ,</text:span><text:span text:style-name="T15">qui est </text:span><text:span text:style-name="T7">uniquemen</text:span><text:span text:style-name="T8">t </text:span><text:span text:style-name="T7">visible </text:span><text:span text:style-name="T15">lors d’une</text:span><text:span text:style-name="T7"> prise </text:span><text:span text:style-name="T15">prolongée en vidéo de ce phénomène de marais</text:span><text:span text:style-name="T7">. </text:span><text:span text:style-name="T8">Ce</text:span><text:span text:style-name="T15">la </text:span><text:span text:style-name="T8">peut faire </text:span><text:span text:style-name="T10">écho</text:span><text:span text:style-name="T8"> à la fascination qu’avait Monet </text:span><text:span text:style-name="T15">d’immortaliser </text:span><text:span text:style-name="T8">la fugacité du temps. </text:span><text:span text:style-name="T9">Jardin des délices tout comme le Cycle des nymphéas, sont respectivement une huile sur bois et une huile sur toile décomposées en plusieurs tableaux distincts. </text:span><text:span text:style-name="T10">En effet, l’oeuvre de BOSCH est une peinture qui offre une vision allégorique du temps. Le triptyque </text:span><text:span text:style-name="T16">de 185,8 x 172,5 cm et de185,5 x 76,5 cm pour les panneaux latéraux </text:span><text:span text:style-name="T10">présente</text:span><text:span text:style-name="T16"> </text:span><text:span text:style-name="T10">une chronologie narrative, passant de la création du monde, au paradis illustré par le jardin d’Eden, à l’utopie d’un monde idéal où Eve n’aurait pas commis le pêché et pour finir l’enfer où existent </text:span><text:span text:style-name="T11">t</text:span><text:span text:style-name="T10">out type</text:span><text:span text:style-name="T11">s </text:span><text:span text:style-name="T10">de créatures monstrueuses. </text:span><text:span text:style-name="T11">Serpent d’océan donne lui</text:span><text:span text:style-name="T7"> même l’illusion d’un univers passé où créatures monstrueuses cohabitaient entre elles, </text:span><text:span text:style-name="T29">tout comme Mobile Matrix de Gabriel OROZCO qui par mimesis affirme cette théorie d’une ancien monde. Serpent d’océan peut donc illustrer à la fois</text:span><text:span text:style-name="T7"> le passé, </text:span><text:span text:style-name="T29">mais aussi </text:span><text:span text:style-name="T7">un futur où les conditions climatiques seraient tellement catastrophiques qu’elles ferait s’échouer sur la plage une créature venant des tréfonds de l’océan. </text:span><text:span text:style-name="T30">Comparable aux œuvre de Maria CASTELLANOS, Symbiotic-interaction qui illustre un monde où l’air serait tellement polluée qu’il faudrait que les humains utilise des masques pour réspirer</text:span><text:span text:style-name="T7">. </text:span><text:span text:style-name="T18">Ainsi, l’oeuvre de HUANG Yong Ping </text:span><text:span text:style-name="T11">représente dans ces deux hypothèses l’enfer illustré par le Jardin des délices. </text:span><text:span text:style-name="T30">L</text:span><text:span text:style-name="T11">e cycle des nymphéas est dissoute en 8 tableaux distinct capturant la variation de la lumière et des saisons du jardin de Monet, </text:span><text:span text:style-name="T18">qui crée tout comme Serpent d’Océan une bulle temporelle pour le spectateur, qui peut en entrant dans la pièce d’exposition se voir jouer avec le temps, en regardant dans le sens qu’il veut</text:span><text:span text:style-name="T11">. </text:span><text:span text:style-name="T14">Cela amène à </text:span><text:span text:style-name="T22">se </text:span><text:span text:style-name="T14">pencher </text:span><text:span text:style-name="T22">d’avantage sur </text:span><text:span text:style-name="T14">le rapport </text:span><text:span text:style-name="T22">des </text:span><text:span text:style-name="T14">spectateurs </text:span><text:span text:style-name="T22">aux</text:span><text:span text:style-name="T14"> œuvres.</text:span></text:p>
      <text:p text:style-name="P4"><text:span text:style-name="T14"/></text:p>
      <text:p text:style-name="P4"><text:span text:style-name="T14"><text:tab/></text:span><text:span text:style-name="T18">En effet, Jardin des délices, le Cycle des nymphéas et Serpent d’océan ont toutes en commun de ne pas laisser indifférents le spectateurs, voir de le faire se questionner ou le choquer. Jardin des délices est tout d’abord une critique de l’homme, comme aimait le faire BOSCH dans ses œuvres. </text:span><text:span text:style-name="T19">Il pensait qu’aucun homme aurait l’opportunité d’aller au paradis, tellement ils étaient mauvais et impur. C’est en quelques sortes une mise en garde pour l’homme et de ce qu’est l’enfer pour comme Serpent d’océan qui vient questionner le spectateur sur le devenir de l’homme et son impacte dans le changement climatique et autres catastrophes naturelles. Donc Jardin des délices choque de par sa dualité paradis-enfer et assez brusque puisqu’il illustre la déchéance de l’humanité en seulement 3 temps et coupe ce récit biblique avec l’utopie du monde insouciant et heureux ,en </text:span><text:soft-page-break/><text:span text:style-name="T19">venant faire questionner les spectateurs sur comment aurait été l’histoire du monde si Eve n’avait pas commis le pêché originel. </text:span><text:span text:style-name="T20">Il crée tout de même un rapport intellectuel et introspectif pour les personnes qui découvrent l’oeuvre et qui l’incite à la réflexion sur le sens caché du tableau du centre. Tout comme, Serpent d’océan qui fait interagir le spectateur mais non pas indirectement, mais l’invite à explorer son environnement changeants et à devenir partie intégrante de l’expérience artistique, puisque l’oeuvre est immersive,</text:span><text:span text:style-name="T31">m</text:span><text:span text:style-name="T20">onumentale </text:span><text:span text:style-name="T31">et pénétrable</text:span><text:span text:style-name="T20"> </text:span><text:span text:style-name="T31">tout comme les oeuves de Jesùs Rafael Soto avec ses cubes pénét</text:span><text:span text:style-name="T32">r</text:span><text:span text:style-name="T31">ables</text:span><text:span text:style-name="T20">. Ce promener autour et sous la scul</text:span><text:span text:style-name="T21">p</text:span><text:span text:style-name="T20">ture peut être vu comme relaxant, surtout avec le cadre naturelle que nous offre la plage et les bruit</text:span><text:span text:style-name="T21">s d</text:span><text:span text:style-name="T20">es vagues ,</text:span><text:span text:style-name="T21">ainsi que l’harmonie règnent entre la courbure du pont et celles du serpent</text:span><text:span text:style-name="T20">. Le Cycle des Nymphéas </text:span><text:span text:style-name="T21">est une œuvre impressionniste qui</text:span><text:span text:style-name="T20"> offre aussi une expérience relaxante de par l’invitation à la contemplation de l’oeuvre, qui permet aux visiteurs de se perdre dans la tranquillité des paysages aquatiques. Monet crée une atmosphère immersive et apaisante grâce au caractère monumentale de ses toiles. Ce qui peut paraître surprenant, car à l’époque des premières expositions d’impressionnism</text:span><text:span text:style-name="T21">es, apparaît comme dissonant face </text:span><text:span text:style-name="T32">au mouvement artistique de </text:span><text:span text:style-name="T21">« l’académisme » </text:span><text:span text:style-name="T32">avec comme par exemples « Phryné devant l’aérpage » de Jean-Léon Gérôme un des peintres les plus en vogue de l’époque </text:span><text:span text:style-name="T21">et donc </text:span><text:span text:style-name="T32">l’impression</text:span><text:span text:style-name="T33">n</text:span><text:span text:style-name="T32">isme </text:span><text:span text:style-name="T21">vient choquer le publique </text:span><text:span text:style-name="T22">de par la mise en distance du réel</text:span><text:span text:style-name="T21">. </text:span><text:span text:style-name="T22">Cela fait s’intéresser aux rapports au réel des œuvres de manière générale. </text:span></text:p>
      <text:p text:style-name="P4"><text:span text:style-name="T22"/></text:p>
      <text:p text:style-name="P4"><text:span text:style-name="T22"><text:tab/>De surcroît, </text:span><text:span text:style-name="T23">les œuvres impressionnistes de Monet sont celles qui s’éloignent le plus du réel d’un point de vu visuel. Les toiles du cycles des nymphéas n’ont aucun indicateurs visuel</text:span><text:span text:style-name="T24">s</text:span><text:span text:style-name="T23">. Pas de centre, pas de symétries, ni de ligne horizontale qui permet de repérer la perspective. </text:span><text:span text:style-name="T24">Ce qui oblige le spectateurs à s’éloigner des tableaux, pour comprendre que les amas de couche de peintures forment en réalité des nymphéas </text:span><text:span text:style-name="T33">(tout comme deux oeuvres actuellement au pompidou de metz, dont je ne retrouve plus le nom, dans exposition répétition</text:span><text:span text:style-name="T24">. </text:span><text:span text:style-name="T33">Il y a deux toiles avec de très nombreuses couches de peintures entasser les unes sur les autres, et lorsqu’on s’en éloigne on peut remarquer les silhouettes de femmes). </text:span><text:span text:style-name="T24">Et pourtant, face au Serpent d’océan et Jardin des délices, seule le Cycle des nymphéas est réellement ancré dans </text:span><text:span text:style-name="T26">un espace temps existant</text:span><text:span text:style-name="T24">. Elle y capture la réalité changeante d’un jardin dans un endroit concret, le jardin de Giverny sous différentes conditions de lumières. Alors que l’oeuvre de BOSCH et de Huang Yong Ping présentent toutes deux des mondes imaginaire</text:span><text:span text:style-name="T25">s</text:span><text:span text:style-name="T24">. Dans le cas de Serpent d’océan, l’oeuvre se situe à la frontière entre l’art et la nature. En s’intégrant à son environnement naturel avec l’harmonie entre les courbes du pont et de la sculpture mais aussi de par sa monumentalité paraît en dissonance avec le paysage et laisse penser à un monde imaginaire. </text:span><text:span text:style-name="T25">Ce qui dans un </text:span><text:span text:style-name="T24">même temps </text:span><text:span text:style-name="T25">fait se </text:span><text:span text:style-name="T24">questionn</text:span><text:span text:style-name="T25">er sur</text:span><text:span text:style-name="T24"> la frontière entre l’artificiel et le réel. </text:span><text:span text:style-name="T25">Quand à lui, Jardin des délices est une œuvre fantastique et surréaliste qui déforme la réalité pour créer un monde onirique peuplé de créatures étranges. Bosch défie les conventions artistiques de son époque pour explorer des réalités alternatives en une seule et même œuvre. </text:span><text:span text:style-name="T24"><text:s/></text:span></text:p>
      <text:p text:style-name="P2"><text:span text:style-name="T14"><text:tab/></text:span></text:p>
      <text:p text:style-name="P2"><text:span text:style-name="T14"><text:tab/></text:span><text:span text:style-name="T27">En conclusion, chacune de ces œuvres offre</text:span><text:span text:style-name="T28">nt</text:span><text:span text:style-name="T27"> une perspective unique sur le temps, que ça soit de par la composition de l’oeuvre qui fait penser à un futur proche, à un passé lointain ou simplement le temps qui s’écoule lors d’une journée. Elles offrent toutes différemment la possibilité de dialogue aux spectateurs, de par le questionnement, l’immersion, l’apaisement ou même les faire se scandaliser. Et leur rapport au réel, se basant sur des récits biblique, création d’une utopie ou jouant de l’apparence de l’oeuvre et de sa symbolique. </text:span><text:span text:style-name="T28">Ainsi ,e</text:span><text:span text:style-name="T27">lles </text:span><text:span text:style-name="T28">offrent</text:span><text:span text:style-name="T27"> toutes, </text:span><text:span text:style-name="T28">à la fois une facette laissant place au concret et une autre apportant un éloignement de la réalité.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 hne" svg:font-family="'S hne', ui-sans-serif, system-ui, apple-system, 'Segoe UI', Roboto, Ubuntu, Cantarell, 'Noto Sans', sans-serif, 'Helvetica Neue', Arial,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1T02:00:34.646000000</meta:creation-date>
    <dc:date>2023-10-01T21:56:02.144000000</dc:date>
    <meta:editing-duration>PT46M59S</meta:editing-duration>
    <meta:editing-cycles>10</meta:editing-cycles>
    <meta:generator>LibreOffice/7.1.0.3$Windows_X86_64 LibreOffice_project/f6099ecf3d29644b5008cc8f48f42f4a40986e4c</meta:generator>
    <meta:document-statistic meta:table-count="0" meta:image-count="0" meta:object-count="0" meta:page-count="2" meta:paragraph-count="8" meta:word-count="1376" meta:character-count="8471" meta:non-whitespace-character-count="7090"/>
  </office:meta>
</office:document-meta>
</file>