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a829" officeooo:paragraph-rsid="0000a829"/>
    </style:style>
    <style:style style:name="P2" style:family="paragraph" style:parent-style-name="Standard">
      <style:text-properties officeooo:rsid="00018a95" officeooo:paragraph-rsid="00018a95"/>
    </style:style>
    <style:style style:name="P3" style:family="paragraph" style:parent-style-name="Standard" style:list-style-name="L1">
      <style:text-properties officeooo:rsid="00018a95" officeooo:paragraph-rsid="00018a95"/>
    </style:style>
    <style:style style:name="P4" style:family="paragraph" style:parent-style-name="Standard" style:list-style-name="L1">
      <style:text-properties officeooo:paragraph-rsid="0002e28f"/>
    </style:style>
    <style:style style:name="P5" style:family="paragraph" style:parent-style-name="Standard" style:list-style-name="L1">
      <style:text-properties officeooo:rsid="0002faae" officeooo:paragraph-rsid="0002faa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13a26"/>
    </style:style>
    <style:style style:name="T3" style:family="text">
      <style:text-properties style:text-underline-style="solid" style:text-underline-width="auto" style:text-underline-color="font-color" officeooo:rsid="0002432b"/>
    </style:style>
    <style:style style:name="T4" style:family="text">
      <style:text-properties style:text-underline-style="solid" style:text-underline-width="auto" style:text-underline-color="font-color" officeooo:rsid="0002e28f"/>
    </style:style>
    <style:style style:name="T5" style:family="text">
      <style:text-properties style:text-underline-style="none"/>
    </style:style>
    <style:style style:name="T6" style:family="text">
      <style:text-properties style:text-underline-style="none" officeooo:rsid="00013a26"/>
    </style:style>
    <style:style style:name="T7" style:family="text">
      <style:text-properties style:text-underline-style="none" officeooo:rsid="00018a95"/>
    </style:style>
    <style:style style:name="T8" style:family="text">
      <style:text-properties style:text-underline-style="none" officeooo:rsid="0002432b"/>
    </style:style>
    <style:style style:name="T9" style:family="text">
      <style:text-properties style:text-underline-style="none" officeooo:rsid="0002e28f"/>
    </style:style>
    <style:style style:name="T10" style:family="text">
      <style:text-properties style:text-underline-style="none" officeooo:rsid="0002faae"/>
    </style:style>
    <style:style style:name="T11" style:family="text">
      <style:text-properties officeooo:rsid="00018a9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alyse d’un corpus d’œuvre : La nature à l’œuvre</text:p>
      <text:p text:style-name="P1"/>
      <text:p text:style-name="P1"/>
      <text:p text:style-name="P1"><text:tab/><text:span text:style-name="T11">L</text:span>a nature est une grande source d’inspiration pour les artistes de tout temps ainsi qu’un sujet très complexe, plusieurs artistes l’utilisent ou la représente de différentes manières. Nous allons nous pencher sur trois de ces œuvres afin de remarquer en premier lieu les points communs dans la représentations de la nature et la façon dont les artistes s’en inspirent puis en second lieu les différences qui permettent de donner une signification unique à chaque œuvres. </text:p>
      <text:p text:style-name="P1">Nous étudierons ici<text:span text:style-name="T5"> </text:span><text:span text:style-name="T2">Le Jardin D’hiver</text:span><text:span text:style-name="T6"> de Jean du buffet (1968-1970), une installation immersive faite de polyuréthane sur époxy exposée au Centre Pompidou à Paris dont les dimension sont 480 x 960 x 550cm; </text:span><text:span text:style-name="T2">Nature morte aux fleurs, vanité</text:span><text:span text:style-name="T6"> de Jan II de Heem (1685), une huile sur toile exposée au Musée du Louvre à Paris; </text:span><text:span text:style-name="T2">Mauvaise herbe</text:span><text:span text:style-name="T6"> de Tony Matelli (2020) une sculpture de Bronze peint.</text:span></text:p>
      <text:p text:style-name="P2"><text:span text:style-name="T6">D</text:span><text:span text:style-name="T5">ans cette analyse nous verrons comment le rapport entre la nature et l’homme est-il représenté dans l’art et quelles questions ce lien peut-il soulever chez le spectateur ? </text:span></text:p>
      <text:p text:style-name="P2"><text:span text:style-name="T5"/></text:p>
      <text:list xml:id="list2354483747" text:style-name="L1">
        <text:list-item>
          <text:p text:style-name="P3"><text:span text:style-name="T5">Tout d’abord, dans toutes les œuvres ici présentées, nous pouvons aisément remarquer que la nature est omniprésente. Que cela soit en inspiration ou en représentation, on observe des aspects similaires : </text:span><text:span text:style-name="T10">l’utilisation d’un titre qui se sert de terme provenant du champs lexical naturel, la représentation florale parmi deux des œuvres, les formes douces et plutôt arrondies, </text:span></text:p>
          <text:p text:style-name="P3"><text:span text:style-name="T5"><text:s/>L’usage des couleurs est tout aussi important puisque dans </text:span><text:span text:style-name="T1">Le Jardin d’Hiver</text:span><text:span text:style-name="T5">, l’aspect monochrome donne tout son sens au titre</text:span></text:p>
        </text:list-item>
      </text:list>
      <text:p text:style-name="P2"><text:span text:style-name="T5"/></text:p>
      <text:p text:style-name="P2"><text:span text:style-name="T5"/></text:p>
      <text:list xml:id="list92511542207780" text:continue-numbering="true" text:style-name="L1">
        <text:list-item>
          <text:p text:style-name="P4"><text:span text:style-name="T9">La</text:span><text:span text:style-name="T8"> </text:span><text:span text:style-name="T7">représentation florales ordonnée </text:span><text:span text:style-name="T9">de </text:span><text:span text:style-name="T4">la Nature morte aux fleurs</text:span><text:span text:style-name="T7"> qui f</text:span><text:span text:style-name="T8">ai</text:span><text:span text:style-name="T7">t référence à la nature lorsque cette dernière est contrôlée par l’homme </text:span><text:span text:style-name="T8">(on observe dans la peinture un bouquet de fleurs méticuleusement coupées dans un vase)</text:span><text:span text:style-name="T7">. </text:span><text:span text:style-name="T9">Enfin,</text:span><text:span text:style-name="T8"> une façon de mélanger les deux idées puisque dans </text:span><text:span text:style-name="T3">Mauvaise Herbe</text:span><text:span text:style-name="T8">, le titre laisse penser à une fleur qui s’est développée là ou on ne veux pas qu’elle soit, un parasite en quelque sorte. Cela soulève une question intéressante, comment l’homme perçoit-il la nature ? Entre une façon de se rappeler la vanité d’une vie humaine et du temps qui s’écoule ou un besoin de contrôler l’espace qui nous entoure. Ce</text:span><text:span text:style-name="T9">s i</text:span><text:span text:style-name="T8">dée</text:span><text:span text:style-name="T9">s</text:span><text:span text:style-name="T8"> contraste</text:span><text:span text:style-name="T9">nt</text:span><text:span text:style-name="T8"> avec l’œuvre de Jean du </text:span><text:span text:style-name="T9">B</text:span><text:span text:style-name="T8">uffet qui met en scène un jardin abstrait désordonné pourrait faire penser à un jardin laissé à l’abandon où la nature prend le dessus. Nous faisons ici face à d</text:span><text:span text:style-name="T7">es formes </text:span><text:span text:style-name="T8">abstraites et enfantines</text:span><text:span text:style-name="T7"> qui laissent pen</text:span><text:span text:style-name="T8">ser</text:span><text:span text:style-name="T7"> à la désorganisation d’un espace </text:span><text:span text:style-name="T8">dit </text:span><text:span text:style-name="T7">« sauvage » </text:span><text:span text:style-name="T8">malgré le titre de « Jardin », </text:span><text:span text:style-name="T9">on peut imaginer que dans cette œuvre immersive in-situ, la nature reprend le dessus lors de la période hivernale dénuée de couleur tandis que les deux autre qui se serve de couleurs primaires ou de couleurs ternes </text:span></text:p>
          <text:p text:style-name="P5"><text:span text:style-name="T9">T</text:span><text:span text:style-name="T5">andis qu’une œuvre se contente de ne prendre qu’une infime partie de l’espace une autre l’envahis totalement jusqu’à ce que l’espace en lui même face office d’œuvre <text:s/></text:span></text:p>
        </text:list-item>
      </text:list>
      <text:p text:style-name="P1"><text:span text:style-name="T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1T08:17:14.730000000</meta:creation-date>
    <dc:date>2023-10-11T09:25:10.306000000</dc:date>
    <meta:editing-duration>PT52S</meta:editing-duration>
    <meta:editing-cycles>1</meta:editing-cycles>
    <meta:document-statistic meta:table-count="0" meta:image-count="0" meta:object-count="0" meta:page-count="1" meta:paragraph-count="8" meta:word-count="493" meta:character-count="2959" meta:non-whitespace-character-count="2470"/>
    <meta:generator>LibreOffice/7.1.0.3$Windows_X86_64 LibreOffice_project/f6099ecf3d29644b5008cc8f48f42f4a40986e4c</meta:generator>
  </office:meta>
</office:document-meta>
</file>