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5pt" officeooo:rsid="00012f1f" officeooo:paragraph-rsid="00012f1f" style:font-size-asian="15pt" style:font-size-complex="15pt"/>
    </style:style>
    <style:style style:name="P2" style:family="paragraph" style:parent-style-name="Standard">
      <style:paragraph-properties fo:text-align="justify" style:justify-single-word="false"/>
      <style:text-properties fo:font-size="15pt" officeooo:rsid="0001f83b" officeooo:paragraph-rsid="0001f83b" style:font-size-asian="15pt" style:font-size-complex="15pt"/>
    </style:style>
    <style:style style:name="P3" style:family="paragraph" style:parent-style-name="Standard">
      <style:text-properties fo:font-size="15pt" officeooo:rsid="00012f1f" officeooo:paragraph-rsid="0006db1e" style:font-size-asian="15pt" style:font-size-complex="15pt"/>
    </style:style>
    <style:style style:name="P4" style:family="paragraph" style:parent-style-name="Standard">
      <style:paragraph-properties fo:text-align="justify" style:justify-single-word="false"/>
      <style:text-properties fo:font-size="15pt" officeooo:rsid="0008beb4" officeooo:paragraph-rsid="000f03df" style:font-size-asian="15pt" style:font-size-complex="15pt"/>
    </style:style>
    <style:style style:name="P5" style:family="paragraph" style:parent-style-name="Standard">
      <style:paragraph-properties fo:text-align="justify" style:justify-single-word="false"/>
      <style:text-properties fo:font-size="15pt" officeooo:rsid="000f03df" officeooo:paragraph-rsid="000f03df" style:font-size-asian="15pt" style:font-size-complex="15pt"/>
    </style:style>
    <style:style style:name="P6" style:family="paragraph" style:parent-style-name="Standard">
      <style:paragraph-properties fo:text-align="justify" style:justify-single-word="false"/>
      <style:text-properties fo:font-size="15pt" officeooo:rsid="000f985d" officeooo:paragraph-rsid="000f985d" style:font-size-asian="15pt" style:font-size-complex="15pt"/>
    </style:style>
    <style:style style:name="T1" style:family="text">
      <style:text-properties officeooo:rsid="0003c1f9"/>
    </style:style>
    <style:style style:name="T2" style:family="text">
      <style:text-properties officeooo:rsid="0006db1e"/>
    </style:style>
    <style:style style:name="T3" style:family="text">
      <style:text-properties officeooo:rsid="0008beb4"/>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0f03df"/>
    </style:style>
    <style:style style:name="T6" style:family="text">
      <style:text-properties style:text-underline-style="none"/>
    </style:style>
    <style:style style:name="T7" style:family="text">
      <style:text-properties style:text-underline-style="none" officeooo:rsid="0011b384"/>
    </style:style>
    <style:style style:name="T8" style:family="text">
      <style:text-properties officeooo:rsid="000a5ddf"/>
    </style:style>
    <style:style style:name="T9" style:family="text">
      <style:text-properties officeooo:rsid="000b49b2"/>
    </style:style>
    <style:style style:name="T10" style:family="text">
      <style:text-properties officeooo:rsid="000d2ecb"/>
    </style:style>
    <style:style style:name="T11" style:family="text">
      <style:text-properties officeooo:rsid="000f985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Œuvre 1:Miguel Chevalier, Paradis artificiel<text:span text:style-name="T1">s</text:span></text:p>
      <text:p text:style-name="P1">Œuvre 2:Van Gogh, amandier en fleur</text:p>
      <text:p text:style-name="P1">entrée 1:la Nature</text:p>
      <text:p text:style-name="P3">entrée 2:le rapport au <text:span text:style-name="T2">s</text:span>pectateur</text:p>
      <text:p text:style-name="P3">entrée 3:le rapport au réel</text:p>
      <text:p text:style-name="P1"/>
      <text:p text:style-name="P2">L’œuvre de Van Gogh <text:span text:style-name="T2">qui</text:span> s’intitule <text:span text:style-name="T4">amandier en fleur</text:span> est une huile sur toile mesurant 73,5cm sur 92cm <text:span text:style-name="T2">est</text:span> exposée au musée Van Gogh à Amsterdam.</text:p>
      <text:p text:style-name="P2"><text:span text:style-name="T2">Tandis que l</text:span>’œuvre de Miguel Chevalier <text:span text:style-name="T1">est un grand écran où sont projetés des fleurs devant les spectateurs quand ils sont devant l’écran grâce aux détecteurs de présence qui permettent la création, le déplacement et la disparition des fleurs. </text:span><text:span text:style-name="T3">Pour analyser ces œuvres dans un premier temps, parl</text:span><text:span text:style-name="T10">ont</text:span><text:span text:style-name="T3"> du lien avec la nature puis, dans un second temps, </text:span><text:span text:style-name="T10">du</text:span><text:span text:style-name="T3"> rapport au spectateur, et pour finir </text:span><text:span text:style-name="T10">du</text:span><text:span text:style-name="T3"> rapport au réel.</text:span></text:p>
      <text:p text:style-name="P4"/>
      <text:p text:style-name="P4">L’œuvre <text:span text:style-name="T4">amandier en fleur</text:span> représente <text:span text:style-name="T8">un amandier sans feuilles qui fleurit, c’est la particularité de cet arbre fruitier qui fleurit à la fin de l’hiver avant que ses feuilles ne poussent. </text:span><text:span text:style-name="T9">La nature représentée par Van Gogh donne l’impression d’avoir un jardin de fleur dans un arbre, cela peut faire penser à un </text:span><text:span text:style-name="T10">oxymore</text:span><text:span text:style-name="T9"> du jardin. </text:span><text:span text:style-name="T10">D’un autre coté, </text:span><text:span text:style-name="T9">l’œuvre </text:span><text:span text:style-name="T5">Paradis artificiel</text:span><text:span text:style-name="T9"> est aussi en lien avec la nature par les fleurs qui sont projetés sur un mur où l’on peut observer leur cycle de vie. elles naissent par l’</text:span><text:span text:style-name="T10">arrivée </text:span><text:span text:style-name="T9"><text:s/>du spectateur</text:span><text:span text:style-name="T10"> dans la salle</text:span><text:span text:style-name="T9">, elles vivent par le déplacement du spectateur dans la salle et elles meurent à la sortie du spectateur de la salle.</text:span></text:p>
      <text:p text:style-name="P5">Ce qui donne l’idée que le spectateur participe à la création de l’œuvre par sa présence, ses déplacement et lorsque le spectateur sort de la salle, <text:span text:style-name="T11">cela</text:span> donne une importance au spectateur. En revanche, pour l’œuvre <text:span text:style-name="T4">amandier en fleur</text:span><text:span text:style-name="T6">, le spectateur n’interagit pas avec l’œuvre et n’est qu’une personne parmi tant d’autres qui ont regardé cette œuvre.</text:span></text:p>
      <text:p text:style-name="P6"><text:span text:style-name="T6">Dans l’œuvre </text:span><text:span text:style-name="T4">Amandier en fleur,</text:span><text:span text:style-name="T6"> l’arbre peint n’est pas un vrai arbre,c’est seulement une représentation que l’on peut observer seulement quand on est devant le tableau et qui est en 2dimensions. Pour </text:span><text:span text:style-name="T4">Paradis Artificiel</text:span><text:span text:style-name="T6"> c’est différent, les fleurs que l’on peut observer sont projetées grâce au numérique et ne sont qu’une illusion de avec des pixels de couleurs qui changes de couleurs pour nous donner l’impression que les fleurs se déplacent.</text:span></text:p>
      <text:p text:style-name="P6"><text:span text:style-name="T6"/></text:p>
      <text:p text:style-name="P6"><text:span text:style-name="T6">Pour conclure, les deux œuvres ont toutes les deux un rapport à la nature mais les moyens utilisées </text:span><text:span text:style-name="T7">pour représenter la nature</text:span><text:span text:style-name="T6"> diffèrent </text:span><text:span text:style-name="T7">d’une œuvre à l’autre et n’ont pas la même relation au spectateur.</text:span></text:p>
      <text:p text:style-name="P5"><text:span text:style-name="T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22T09:16:10.042000000</meta:creation-date>
    <meta:generator>LibreOffice/7.1.0.3$Windows_X86_64 LibreOffice_project/f6099ecf3d29644b5008cc8f48f42f4a40986e4c</meta:generator>
    <dc:date>2023-10-01T10:59:31.811000000</dc:date>
    <meta:editing-duration>P2DT1H14M44S</meta:editing-duration>
    <meta:editing-cycles>6</meta:editing-cycles>
    <meta:document-statistic meta:table-count="0" meta:image-count="0" meta:object-count="0" meta:page-count="1" meta:paragraph-count="11" meta:word-count="398" meta:character-count="2380" meta:non-whitespace-character-count="1992"/>
  </office:meta>
</office:document-meta>
</file>