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style:contextual-spacing="false"/>
      <style:text-properties officeooo:paragraph-rsid="0008058d"/>
    </style:style>
    <style:style style:name="P2" style:family="paragraph" style:parent-style-name="Standard">
      <style:paragraph-properties fo:margin-top="0cm" fo:margin-bottom="0.499cm" style:contextual-spacing="false"/>
      <style:text-properties officeooo:rsid="0008058d" officeooo:paragraph-rsid="0008058d"/>
    </style:style>
    <style:style style:name="P3" style:family="paragraph" style:parent-style-name="Text_20_body">
      <style:text-properties officeooo:paragraph-rsid="0008058d"/>
    </style:style>
    <style:style style:name="T1" style:family="text">
      <style:text-properties fo:background-color="#fcff39" loext:char-shading-value="0"/>
    </style:style>
    <style:style style:name="T2" style:family="text">
      <style:text-properties officeooo:rsid="0008058d"/>
    </style:style>
    <style:style style:name="T3" style:family="text">
      <style:text-properties fo:background-color="#ffff00" loext:char-shading-value="0"/>
    </style:style>
    <style:style style:name="T4" style:family="text">
      <style:text-properties officeooo:rsid="0008058d" fo:background-color="#ffff00" loext:char-shading-value="0"/>
    </style:style>
    <style:style style:name="T5" style:family="text">
      <style:text-properties officeooo:rsid="0008058d" fo:background-color="#ffff00" loext:char-shading-value="0"/>
    </style:style>
    <style:style style:name="T6" style:family="text">
      <style:text-properties fo:background-color="#ffff00" loext:char-shading-value="0"/>
    </style:style>
    <style:style style:name="T7" style:family="text">
      <style:text-properties fo:background-color="transparent" loext:char-shading-value="0"/>
    </style:style>
    <style:style style:name="T8" style:family="text">
      <style:text-properties officeooo:rsid="0008058d"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œuvre de Huang Yong Ping qui s'intitule Serpent d'Océan est une sculpture monumentale in situ d'un squelette de serpent d'océan mesurant 128m de long et 3m de haut qui est exposée sur la plage Pointe de Mindin en Loire-Atlantique dans le cadre du parcours Estuaire datant de 2012. Tandis que l’œuvre de Gabriel Orozco qui s'intitule Mobile Matrix est un squelette de baleine grise recouvert de mine de plomb mesurant 196x1089x266cm<text:span text:style-name="T7"> et </text:span><text:span text:style-name="T8">est</text:span><text:span text:style-name="T7"> suspendue</text:span> dans le vide par une armature métallique et exposée au Mona de New York.</text:p>
      <text:p text:style-name="P1">L’œuvre Serpent d'océan représente un squelette géant de serpent d'océan tandis que l’œuvre Mobile Matrix <text:span text:style-name="T8">est</text:span><text:span text:style-name="T7"> un squelette de baleine, </text:span><text:span text:style-name="T8">ce qui donne un coté fictif et un coté réaliste</text:span>.</text:p>
      <text:p text:style-name="P1">L’œuvre Mobile Matrix est <text:span text:style-name="T8">réelle</text:span> car le squelette de baleine vient d'une baleine réelle qui s'est échou<text:span text:style-name="T7">é</text:span><text:span text:style-name="T8">e</text:span> sur la plage alors que dans Serpent d'océan, le squelette est irréel car il est crée de toute pièce et ne correspond à aucun animal réel. </text:p>
      <text:p text:style-name="P1">L'oeuvre Serpent d'océan est matérielle puisque l'on peut la visiter et la toucher comme avec l’œuvre Mobile Matrix où le squelette peut aussi être visitée et <text:span text:style-name="T7">touché.</text:span></text:p>
      <text:p text:style-name="P2">L’oeuvre Mobile Matrix est exposée en intérieur dans un espace prévu à son exposition tandis que l’oeuvre Serpent d’océan est exposé sur la plage public.</text:p>
      <text:p text:style-name="P3">Le processus de création de l'oeuvre Serpent d'océan <text:span text:style-name="T8">a</text:span> nécessité la collaboration de personn<text:span text:style-name="T7">e</text:span><text:span text:style-name="T8">s</text:span><text:span text:style-name="T7"> </text:span>pour l'installation mais aussi des fonderies en Chine pour créer l'armature de métal de la même manière que Mobile Matrix à eu besoin de la collaboration des scientifiqu<text:span text:style-name="T7">e</text:span><text:span text:style-name="T8">s</text:span><text:span text:style-name="T7"> </text:span>pour avoir l'autorisation d'utiliser un véritable squelette de baleine et de graver dessus à la mine de plomb en plus de l'aide nécessaire au désassemblage puis au réassemblage du squelette.</text:p>
      <text:p text:style-name="P3">Pour l'oeuvre Serpent d'océan, Huang Yong Ping <text:span text:style-name="T8">a</text:span> utilisé une imprimante 3D pour réaliser les différentes pièces de sa sculpture de la même manière que Gabriel Orozco utilise un véritable squelette de baleine en plus de la mise en place de l'armature mécanique.</text:p>
      <text:p text:style-name="Text_20_body">Pour conclure, les deux oeuvres sont une représentation d'un squelette géant mais le processus de création et la manière de présentation diffèren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6T08:20:51.897000000</meta:creation-date>
    <dc:date>2023-10-06T08:31:37.430000000</dc:date>
    <meta:editing-duration>PT35S</meta:editing-duration>
    <meta:editing-cycles>1</meta:editing-cycles>
    <meta:document-statistic meta:table-count="0" meta:image-count="0" meta:object-count="0" meta:page-count="1" meta:paragraph-count="8" meta:word-count="350" meta:character-count="2133" meta:non-whitespace-character-count="1790"/>
    <meta:generator>LibreOffice/7.1.0.3$Windows_X86_64 LibreOffice_project/f6099ecf3d29644b5008cc8f48f42f4a40986e4c</meta:generator>
  </office:meta>
</office:document-meta>
</file>