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6e5ef" officeooo:paragraph-rsid="0016e5ef" style:font-size-asian="17.5pt" style:font-size-complex="20pt"/>
    </style:style>
    <style:style style:name="P2" style:family="paragraph" style:parent-style-name="Standard">
      <style:text-properties fo:font-size="20pt" officeooo:rsid="00179e68" officeooo:paragraph-rsid="00179e68" style:font-size-asian="17.5pt" style:font-size-complex="20pt"/>
    </style:style>
    <style:style style:name="T1" style:family="text">
      <style:text-properties officeooo:rsid="00179e68"/>
    </style:style>
    <style:style style:name="T2" style:family="text">
      <style:text-properties officeooo:rsid="0017fea9"/>
    </style:style>
    <style:style style:name="T3" style:family="text">
      <style:text-properties officeooo:rsid="0018ff1b"/>
    </style:style>
    <style:style style:name="T4" style:family="text">
      <style:text-properties officeooo:rsid="001a288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ur mon projet d’exposition j’ai choisi l’œuvre «paradis artificiel» de Miguel Chevalier car cette œuvre est en lien avec mon projet de fin d’année pour le bac sur minecraft du fait que j’utilise le numérique pour faire des créations réalistes comme Miguel Chevalier. Mon projet d’exposition serait au jardin des tuileries et serait exposée sur le bord d’un chemin de terre <text:span text:style-name="T4">et </text:span><text:span text:style-name="T1">l’</text:span>espace est utilisé pour mélang<text:span text:style-name="T4">er </text:span><text:span text:style-name="T2">la réalité et la fiction. </text:span><text:span text:style-name="T1">L</text:span>e spectateur à u<text:span text:style-name="T2">n effet</text:span> sur l’œuvre car les fleurs irréelles apparaissent, disparaissent et se déplacent en fonction du nombre de spectateurs et de comment ils se déplacent devant l’œuvre. <text:span text:style-name="T1">La barrière de protection est là pour informer le spectateur que l’on se peut pas aller dans le parterre de fleurs. </text:span><text:span text:style-name="T4">L</text:span><text:span text:style-name="T1">e projet d’exposition ferait 10m de long pour 1,5m de large et 2m de hauteur </text:span><text:span text:style-name="T4">et serait </text:span><text:span text:style-name="T2">en lien avec une autre œuvre qui est exposée au jardin des tuileries nommée «l’arbre aux voyelle» </text:span><text:span text:style-name="T3">de Giuseppe Penone</text:span><text:span text:style-name="T2"> qui a un lien avec la réalité (l’arbre) et la fiction (le bronz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7T11:19:32.095000000</meta:creation-date>
    <dc:date>2023-09-27T16:36:58.642000000</dc:date>
    <meta:editing-duration>PT4H46M3S</meta:editing-duration>
    <meta:editing-cycles>2</meta:editing-cycles>
    <meta:generator>LibreOffice/7.1.0.3$Windows_X86_64 LibreOffice_project/f6099ecf3d29644b5008cc8f48f42f4a40986e4c</meta:generator>
    <meta:document-statistic meta:table-count="0" meta:image-count="0" meta:object-count="0" meta:page-count="1" meta:paragraph-count="1" meta:word-count="173" meta:character-count="1016" meta:non-whitespace-character-count="844"/>
  </office:meta>
</office:document-meta>
</file>