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rsid="001b1c89" officeooo:paragraph-rsid="001b1c89"/>
    </style:style>
    <style:style style:name="P2" style:family="paragraph" style:parent-style-name="Standard">
      <style:paragraph-properties fo:text-align="center" style:justify-single-word="false"/>
      <style:text-properties fo:color="#c9211e" loext:opacity="100%" style:text-underline-style="solid" style:text-underline-width="auto" style:text-underline-color="font-color" officeooo:rsid="001b1c89" officeooo:paragraph-rsid="001b1c89"/>
    </style:style>
    <style:style style:name="T1" style:family="text">
      <style:text-properties fo:font-size="14pt" officeooo:rsid="001b8cea" style:font-size-asian="14pt" style:font-size-complex="14pt"/>
    </style:style>
    <style:style style:name="T2" style:family="text">
      <style:text-properties fo:font-size="14pt" officeooo:rsid="001c6cfe" style:font-size-asian="14pt" style:font-size-complex="14pt"/>
    </style:style>
    <style:style style:name="T3" style:family="text">
      <style:text-properties fo:font-size="14pt" officeooo:rsid="001e2416" style:font-size-asian="14pt" style:font-size-complex="14pt"/>
    </style:style>
    <style:style style:name="T4" style:family="text">
      <style:text-properties fo:font-size="14pt" officeooo:rsid="00201a47" style:font-size-asian="14pt" style:font-size-complex="14pt"/>
    </style:style>
    <style:style style:name="T5" style:family="text">
      <style:text-properties fo:font-size="14pt" officeooo:rsid="0020b57a" style:font-size-asian="14pt" style:font-size-complex="14pt"/>
    </style:style>
    <style:style style:name="T6" style:family="text">
      <style:text-properties fo:font-size="14pt" officeooo:rsid="0022b46b" style:font-size-asian="14pt" style:font-size-complex="14pt"/>
    </style:style>
    <style:style style:name="T7" style:family="text">
      <style:text-properties fo:font-size="14pt" officeooo:rsid="0023198a" style:font-size-asian="14pt" style:font-size-complex="14pt"/>
    </style:style>
    <style:style style:name="T8" style:family="text">
      <style:text-properties fo:font-size="14pt" officeooo:rsid="0024687c" style:font-size-asian="14pt" style:font-size-complex="14pt"/>
    </style:style>
    <style:style style:name="T9" style:family="text">
      <style:text-properties fo:font-size="14pt" officeooo:rsid="00257b80" style:font-size-asian="14pt" style:font-size-complex="14pt"/>
    </style:style>
    <style:style style:name="T10" style:family="text">
      <style:text-properties fo:font-size="14pt" officeooo:rsid="0027090a" style:font-size-asian="14pt" style:font-size-complex="14pt"/>
    </style:style>
    <style:style style:name="T11" style:family="text">
      <style:text-properties fo:font-size="14pt" officeooo:rsid="0028d48e" style:font-size-asian="14pt" style:font-size-complex="14pt"/>
    </style:style>
    <style:style style:name="T12" style:family="text">
      <style:text-properties fo:font-size="14pt" style:text-underline-style="solid" style:text-underline-width="auto" style:text-underline-color="font-color" officeooo:rsid="001b8cea" style:font-size-asian="14pt" style:font-size-complex="14pt"/>
    </style:style>
    <style:style style:name="T13" style:family="text">
      <style:text-properties fo:font-size="14pt" style:text-underline-style="none" officeooo:rsid="001b8cea" style:font-size-asian="14pt" style:font-size-complex="14pt"/>
    </style:style>
    <style:style style:name="T14" style:family="text">
      <style:text-properties fo:font-size="14pt" style:text-underline-style="none" officeooo:rsid="002561eb" style:font-size-asian="14pt" style:font-size-complex="14pt"/>
    </style:style>
    <style:style style:name="T15" style:family="text">
      <style:text-properties fo:font-size="14pt" style:text-underline-style="none" officeooo:rsid="002561eb" style:font-size-asian="14pt" style:font-size-complex="14pt"/>
    </style:style>
    <style:style style:name="T16" style:family="text">
      <style:text-properties fo:font-size="14pt" style:text-underline-style="none" officeooo:rsid="001b8cea" style:font-size-asian="14pt" style:font-size-complex="14pt"/>
    </style:style>
    <style:style style:name="T17" style:family="text">
      <style:text-properties style:text-underline-style="none"/>
    </style:style>
    <style:style style:name="T18" style:family="text">
      <style:text-properties style:text-underline-style="none" officeooo:rsid="002561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jet d’exposition :</text:p>
      <text:p text:style-name="P1">LEFEBVRE Maxence</text:p>
      <text:p text:style-name="P1"/>
      <text:p text:style-name="P1"/>
      <text:p text:style-name="P1"><text:tab/><text:span text:style-name="T1">Bonjour, aujourd’hui je vous présente </text:span><text:span text:style-name="T5">en avant première</text:span><text:span text:style-name="T1"> l’aménagement réalisé autour de l’œuvre </text:span><text:span text:style-name="T12">serpent d’océan</text:span><text:span text:style-name="T13"> </text:span><text:span text:style-name="T14">réali</text:span><text:span text:style-name="T14">s</text:span><text:span text:style-name="T14">ée par Huang Yong Ping en 2012</text:span><text:span text:style-name="T13"> </text:span><text:span text:style-name="T2">pour créer l’exposition que vous voyez devant vos yeux ! Cette exposition </text:span><text:span text:style-name="T8">est </text:span><text:span text:style-name="T2">ouvert</text:span><text:span text:style-name="T8">e</text:span><text:span text:style-name="T2"> à tous, </text:span><text:span text:style-name="T8">hommes, femmes, enfants !</text:span><text:span text:style-name="T2"> </text:span><text:span text:style-name="T3">Elle </text:span><text:span text:style-name="T2">va permettre </text:span><text:span text:style-name="T3">de faire jouer ce rapport de grandeur entre vous et la sculpture</text:span><text:span text:style-name="T8">, de vous sentir engloutis par ce serpent</text:span><text:span text:style-name="T3">. Vous allez avoir la chance durant les marées hautes d’être sur des bateaux placés sur des bouées amovibles. </text:span><text:span text:style-name="T5">Vous accéderez au bateau en passant sur le ponton à votre gauche aussi placé sur une bouée amovible. Et</text:span><text:span text:style-name="T9"> vous posséderez des rames pour pouvoir vous déplacer autour d’un certains périmètre</text:span><text:span text:style-name="T5"> </text:span><text:span text:style-name="T10">de sécurité autorisé.</text:span><text:span text:style-name="T3"> C’est une installation qui prendra plusieurs heures de votre temps, </text:span><text:span text:style-name="T4">il faut compter au minimum 6h. </text:span><text:span text:style-name="T10">Prévoyez de quoi vous nourrir, et de vous protéger en fonction du temps</text:span><text:span text:style-name="T4">. Vous pourrez vous placer par deux dans un bateau. Il y aura entre 5/6 bateaux sur l’eau en même temps. C’est donc accessible sur réservation, mais n’oublier pas qu’elle est définitive.</text:span><text:span text:style-name="T5">Mais elle ne sera pas accessible durant l’automne et l’hiver du au température trop froide</text:span><text:span text:style-name="T10">, ou au intempérie. </text:span><text:span text:style-name="T4">Il y a la possibilité d’y accéder n’importe quand et autant de fois que vous voulez, </text:span><text:span text:style-name="T10">car elle est gratuite financée par la région ! </text:span><text:span text:style-name="T4">En effet, l’immersion est au cœur de cette exposition</text:span><text:span text:style-name="T3">, </text:span><text:span text:style-name="T5">vous verrez cette œuvre monumentale sous un autre œil, mais aussi avec une possibilité de vous apaiser, vous reposer au cœur de cette eau, au bruits des vagues, </text:span><text:span text:style-name="T10">mais aussi au mouvement des vagues</text:span><text:span text:style-name="T5">. </text:span><text:span text:style-name="T6">De plus,</text:span><text:span text:style-name="T5"> </text:span><text:span text:style-name="T7">c’est une démarche non polluante pour ce lieu aquatique. Au vu de la situation mondiale, l’écologie pose questions, et doit être mis en place. Donc c’est aussi une démarche de protection des eaux avec les bou</text:span><text:span text:style-name="T8">ées qui vont être utiliser de sorte à ne pas polluer les eaux, </text:span><text:span text:style-name="T11">et pouvoir être enlever sans problème. Sur ceux passez un agréable moment de découvert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7T19:12:54.909000000</meta:creation-date>
    <dc:date>2022-10-16T19:04:58.547000000</dc:date>
    <meta:editing-duration>PT5M12S</meta:editing-duration>
    <meta:editing-cycles>1</meta:editing-cycles>
    <meta:document-statistic meta:table-count="0" meta:image-count="0" meta:object-count="0" meta:page-count="1" meta:paragraph-count="3" meta:word-count="330" meta:character-count="1969" meta:non-whitespace-character-count="1640"/>
    <meta:generator>LibreOffice/7.3.1.3$Windows_X86_64 LibreOffice_project/a69ca51ded25f3eefd52d7bf9a5fad8c90b87951</meta:generator>
  </office:meta>
</office:document-meta>
</file>