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master-page-name="Standard">
      <style:paragraph-properties fo:text-align="center" style:justify-single-word="false" style:page-number="1"/>
    </style:style>
    <style:style style:name="P2" style:family="paragraph" style:parent-style-name="Corps" style:list-style-name="WWNum1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" style:family="paragraph" style:parent-style-name="Corps">
      <style:text-properties fo:font-size="14pt" style:font-size-asian="14pt" style:font-size-complex="14pt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text-properties fo:font-weight="bold" style:font-weight-asian="bold" style:font-weight-complex="bold"/>
    </style:style>
    <style:style style:name="P6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rp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rp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Corps" style:list-style-name="WWNum1">
      <style:paragraph-properties fo:margin-left="1.27cm" fo:margin-right="0cm" fo:text-indent="-0.635cm" style:auto-text-indent="false"/>
    </style:style>
    <style:style style:name="P10" style:family="paragraph" style:parent-style-name="Corp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>
      <loext:graphic-properties draw:fill="solid" draw:fill-color="#a0a0a0"/>
      <style:paragraph-properties fo:text-align="start"/>
      <style:text-properties fo:font-size="18pt"/>
    </style:style>
    <style:style style:name="P12" style:family="paragraph" style:parent-style-name="Corps">
      <style:paragraph-properties fo:margin-left="1.27cm" fo:margin-right="0cm" fo:text-indent="0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ar" fo:country="SA" fo:font-weight="bold" style:font-size-asian="15pt" style:font-weight-asian="bold" style:font-size-complex="15pt" style:language-complex="ar" style:country-complex="SA" style:font-weight-complex="bold"/>
    </style:style>
    <style:style style:name="T4" style:family="text">
      <style:text-properties fo:font-size="15pt" fo:language="pt" fo:country="PT" fo:font-weight="bold" style:font-size-asian="15pt" style:font-weight-asian="bold" style:font-size-complex="15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it" fo:country="IT"/>
    </style:style>
    <style:style style:name="T7" style:family="text">
      <style:text-properties fo:language="ar" fo:country="SA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fr" fo:country="FR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color="#1155cc" loext:opacity="100%" style:text-outline="false" style:text-underline-style="solid" style:text-underline-width="auto" style:text-underline-color="#1155cc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language="fr" fo:country="FR" fo:font-weight="bold" officeooo:rsid="00037898" style:font-weight-asian="bold" style:font-weight-complex="bold"/>
    </style:style>
    <style:style style:name="T19" style:family="text">
      <style:text-properties fo:language="fr" fo:country="FR" fo:font-weight="bold" officeooo:rsid="00046aa1" style:font-weight-asian="bold" style:font-weight-complex="bold"/>
    </style:style>
    <style:style style:name="T20" style:family="text">
      <style:text-properties fo:font-weight="bold" officeooo:rsid="00046aa1" style:font-weight-asian="bold" style:font-weight-complex="bold"/>
    </style:style>
    <style:style style:name="T21" style:family="text">
      <style:text-properties fo:language="fr" fo:country="FR" officeooo:rsid="00046aa1"/>
    </style:style>
    <style:style style:name="T22" style:family="text">
      <style:text-properties fo:color="#757776" loext:opacity="100%" fo:font-family="GQSans, helvetica, sans-serif" fo:font-size="12pt" fo:letter-spacing="normal" fo:font-weight="normal" style:font-weight-asian="bold" style:font-weight-complex="bold"/>
    </style:style>
    <style:style style:name="T23" style:family="text">
      <style:text-properties officeooo:rsid="00046aa1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fr" fo:country="FR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ar" fo:country="SA" fo:font-weight="bold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ar" fo:country="SA" style:font-size-asian="12pt" style:font-size-complex="12pt" style:language-complex="ar" style:country-complex="SA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fo:language="de" fo:country="DE"/>
    </style:style>
    <style:style style:name="T34" style:family="text">
      <style:text-properties fo:language="da" fo:country="DK"/>
    </style:style>
    <style:style style:name="gr1" style:family="graphic">
      <style:graphic-properties draw:stroke="none" svg:stroke-width="0.035cm" draw:fill="solid" draw:fill-color="#a0a0a0" draw:textarea-vertical-align="top" draw:auto-grow-height="false" fo:min-height="0cm" fo:min-width="15.4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Aucun"><text:span text:style-name="T2">Jeu de 7 familles </text:span></text:span><text:span text:style-name="Aucun"><text:span text:style-name="T3">“</text:span></text:span><text:span text:style-name="Aucun"><text:span text:style-name="T4">process</text:span></text:span><text:span text:style-name="Aucun"><text:span text:style-name="T1">”</text:span></text:span></text:p>
      <text:p text:style-name="Corps"/>
      <text:p text:style-name="Corps"><text:span text:style-name="Aucun"><text:span text:style-name="T5">Vous allez devoir créer un jeu de cartes des 7 familles sur le th</text:span></text:span><text:span text:style-name="Aucun"><text:span text:style-name="T6">è</text:span></text:span><text:span text:style-name="Aucun">me </text:span><text:span text:style-name="Aucun"><text:span text:style-name="T7">“</text:span></text:span><text:span text:style-name="Aucun"><text:span text:style-name="T8">process</text:span></text:span><text:span text:style-name="Aucun">”</text:span><text:span text:style-name="Aucun"><text:span text:style-name="T5">. Chaque famille sera un des sous-th</text:span></text:span><text:span text:style-name="Aucun"><text:span text:style-name="T6">è</text:span></text:span><text:span text:style-name="Aucun"><text:span text:style-name="T5">mes de l</text:span></text:span><text:span text:style-name="Aucun">’</text:span><text:span text:style-name="Aucun"><text:span text:style-name="T5">exposition process qui porte sur le processus créatif; c'est -</text:span></text:span><text:span text:style-name="Aucun">à </text:span><text:span text:style-name="Aucun"><text:span text:style-name="T5">-dire tout ce qui se passe entre l</text:span></text:span><text:span text:style-name="Aucun">’id</text:span><text:span text:style-name="Aucun"><text:span text:style-name="T5">é</text:span></text:span><text:span text:style-name="Aucun">e d’</text:span><text:span text:style-name="Aucun"><text:span text:style-name="T5">une œuvre et son ach</text:span></text:span><text:span text:style-name="Aucun"><text:span text:style-name="T6">è</text:span></text:span><text:span text:style-name="Aucun"><text:span text:style-name="T5">vement.</text:span></text:span></text:p>
      <text:p text:style-name="Corps"/>
      <text:p text:style-name="Corps"><text:span text:style-name="Aucun"><text:span text:style-name="T5">Voici les noms de chaque famille:</text:span></text:span></text:p>
      <text:p text:style-name="Corps"/>
      <text:list text:style-name="WWNum1">
        <text:list-item>
          <text:p text:style-name="P2" loext:marker-style-name="T5"><text:span text:style-name="Aucun"><text:span text:style-name="T5">Les étapes de réalisation d</text:span></text:span><text:span text:style-name="Aucun">’</text:span><text:span text:style-name="Aucun"><text:span text:style-name="T5">une oeuvre</text:span></text:span></text:p>
        </text:list-item>
        <text:list-item>
          <text:p text:style-name="P2" loext:marker-style-name="T6"><text:span text:style-name="Aucun"><text:span text:style-name="T6">Le protocole</text:span></text:span><text:span text:style-name="T6"/></text:p>
        </text:list-item>
        <text:list-item>
          <text:p text:style-name="P2" loext:marker-style-name="T5"><text:span text:style-name="Aucun"><text:span text:style-name="T5">La recherche d</text:span></text:span><text:span text:style-name="Aucun">’</text:span><text:span text:style-name="Aucun"><text:span text:style-name="T5">une idé</text:span></text:span><text:span text:style-name="Aucun">e</text:span></text:p>
        </text:list-item>
        <text:list-item>
          <text:p text:style-name="P2"><text:span text:style-name="Aucun">R</text:span><text:span text:style-name="Aucun"><text:span text:style-name="T5">é</text:span></text:span><text:span text:style-name="Aucun">p</text:span><text:span text:style-name="Aucun"><text:span text:style-name="T5">é</text:span></text:span><text:span text:style-name="Aucun"><text:span text:style-name="T9">tition/variation</text:span></text:span></text:p>
        </text:list-item>
        <text:list-item>
          <text:p text:style-name="P2"><text:span text:style-name="Aucun">L’</text:span><text:span text:style-name="Aucun"><text:span text:style-name="T5">oeuvre </text:span></text:span><text:span text:style-name="Aucun">à </text:span><text:span text:style-name="Aucun"><text:span text:style-name="T5">plusieurs mains</text:span></text:span></text:p>
        </text:list-item>
        <text:list-item>
          <text:p text:style-name="P2" loext:marker-style-name="T5"><text:span text:style-name="Aucun"><text:span text:style-name="T5">Le geste visible</text:span></text:span><text:span text:style-name="T5"/></text:p>
        </text:list-item>
        <text:list-item>
          <text:p text:style-name="P2" loext:marker-style-name="T5"><text:span text:style-name="Aucun"><text:span text:style-name="T5">Geste/vitesse/mouvement</text:span></text:span><text:span text:style-name="T5"/></text:p>
        </text:list-item>
        <text:list-item>
          <text:p text:style-name="P2" loext:marker-style-name="T5"><text:span text:style-name="Aucun"><text:span text:style-name="T5">Geste et hasard</text:span></text:span><text:span text:style-name="T5"/></text:p>
        </text:list-item>
      </text:list>
      <text:p text:style-name="Corps"/>
      <text:p text:style-name="Corps"><text:span text:style-name="Aucun"><text:span text:style-name="T5">Chaque groupe travaille sur un th</text:span></text:span><text:span text:style-name="Aucun"><text:span text:style-name="T6">è</text:span></text:span><text:span text:style-name="Aucun"><text:span text:style-name="T5">me, vous devrez donc créer 6 cartes en lien avec le th</text:span></text:span><text:span text:style-name="Aucun"><text:span text:style-name="T6">ème. </text:span></text:span></text:p>
      <text:p text:style-name="Corps"><text:span text:style-name="Aucun"><text:span text:style-name="T5">Trouvez pour chaque carte UNE œuvre qui correspond au th</text:span></text:span><text:span text:style-name="Aucun"><text:span text:style-name="T6">ème.</text:span></text:span></text:p>
      <text:p text:style-name="Corps"/>
      <text:p text:style-name="P3" loext:marker-style-name="T10"><text:span text:style-name="Aucun"><text:span text:style-name="T10"/></text:span></text:p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/>
      <text:p text:style-name="Corps"><text:span text:style-name="Aucun"><text:span text:style-name="T5">Voici des sites sur lesquels vous trouverez des oeuvres, vous pouvez également faire une recherche via le moteur de recherche du navigateur:</text:span></text:span></text:p>
      <text:p text:style-name="Corps"><text:a xlink:type="simple" xlink:href="https://www.centrepompidou.fr/fr/recherche?terms=exp%25C3%25A9rimentation" text:style-name="ListLabel_20_19" text:visited-style-name="ListLabel_20_19"><text:span text:style-name="T14">https://www.centrepompidou.fr/fr/recherche?terms=exp%C3%A9rimentation</text:span></text:a></text:p>
      <text:p text:style-name="Corps"><text:a xlink:type="simple" xlink:href="https://www.louvre.fr/" text:style-name="ListLabel_20_19" text:visited-style-name="ListLabel_20_19"><text:span text:style-name="T14">https://www.louvre.fr</text:span></text:a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P4" loext:marker-style-name="T15"><text:soft-page-break/><text:span text:style-name="Aucun"><text:span text:style-name="T16">Nom/ pr</text:span></text:span><text:span text:style-name="Aucun"><text:span text:style-name="T17">é</text:span></text:span><text:span text:style-name="Aucun"><text:span text:style-name="T16">nom classe:KADUR Chloé / ANDRIAMANANTENA Sariaka</text:span></text:span></text:p>
      <text:p text:style-name="P6" loext:marker-style-name="T15"><text:span text:style-name="Aucun"><text:span text:style-name="T15"/></text:span></text:p>
      <text:p text:style-name="P4" loext:marker-style-name="T15"><text:span text:style-name="Aucun"><text:span text:style-name="T17">Partie 1 La recherche:</text:span></text:span><text:span text:style-name="T17"/></text:p>
      <text:p text:style-name="P7" loext:marker-style-name="T15"><text:span text:style-name="Aucun"><text:span text:style-name="T15"/></text:span></text:p>
      <text:p text:style-name="Corps"/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1/ Famille :</text:span></text:span><text:span text:style-name="Aucun"><text:span text:style-name="T12"> Le Protocole</text:span></text:span></text:p>
      <text:p text:style-name="Corps" loext:marker-style-name="T12"><text:span text:style-name="Aucun"><text:span text:style-name="T13">Artiste :</text:span></text:span><text:span text:style-name="Aucun"><text:span text:style-name="T12"> Applestrophe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Protocole de Kyoto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Peinture, acrylique sur toil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 dans le titre « protocole » et il y a plusieurs œuvres du même genre . Donc il doit y avoir un protocole pour refaire la même chose.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2/Famille :</text:span></text:span><text:span text:style-name="Aucun"><text:span text:style-name="T12"> Le Protocole</text:span></text:span></text:p>
      <text:p text:style-name="Corps" loext:marker-style-name="T12"><text:span text:style-name="Aucun"><text:span text:style-name="T13">Artiste :</text:span></text:span><text:span text:style-name="Aucun"><text:span text:style-name="T12">Pablo Picasso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Guernica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huile sur toile 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beaucoup de formes qui doivent avoir de plusieurs croquis.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3/Famille : </text:span></text:span><text:span text:style-name="Aucun"><text:span text:style-name="T18">Le Protocole</text:span></text:span></text:p>
      <text:p text:style-name="Corps" loext:marker-style-name="T12"><text:span text:style-name="Aucun"><text:span text:style-name="T13">Artiste : </text:span></text:span><text:span text:style-name="Aucun"><text:span text:style-name="T19">Edvard Munch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</text:span></text:span><text:span text:style-name="Aucun"><text:span text:style-name="T20">Le cri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</text:span></text:span><text:span text:style-name="Aucun"><text:span text:style-name="T20">Tempera et Pastel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</text:span></text:span><text:span text:style-name="Aucun"><text:span text:style-name="T21">t… un personnage central avec une expression d’angoisse et de désespoir</text:span>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4/Famille : </text:span></text:span><text:span text:style-name="Aucun"><text:span text:style-name="T19">Le protocole</text:span></text:span></text:p>
      <text:p text:style-name="Corps" loext:marker-style-name="T12"><text:span text:style-name="Aucun"><text:span text:style-name="T13">Artiste :</text:span></text:span><text:span text:style-name="Aucun"><text:span text:style-name="T12"> </text:span></text:span><text:span text:style-name="Aucun"><text:span text:style-name="T20">Andy Warhol</text:span></text:span></text:p>
      <text:p text:style-name="Corps" loext:marker-style-name="T12"><text:span text:style-name="Aucun"><text:span text:style-name="T13">Titre de l’œuvre : </text:span></text:span><text:span text:style-name="Aucun"><text:span text:style-name="Emphasis"><text:span text:style-name="T22">Shot Sage Blue Marilyn</text:span></text:span></text:span><text:span text:style-name="Aucun"><text:span text:style-name="T12"> 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</text:span></text:span><text:span text:style-name="Aucun"><text:span text:style-name="T20">sur toil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 </text:span><text:span text:style-name="Aucun"><text:span text:style-name="T23">plusieurs couleurs et le visage de Marilyn Monroe</text:span>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oft-page-break/><text:span text:style-name="Aucun"><text:span text:style-name="T12"/></text:span></text:p>
      <text:p text:style-name="Corps" loext:marker-style-name="T12"><text:span text:style-name="Aucun"><text:span text:style-name="T13">5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6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4" loext:marker-style-name="T12"><text:span text:style-name="Aucun"><text:span text:style-name="T13">Partie 2: la mise en forme des cartes</text:span></text:span><text:span text:style-name="T13"/></text:p>
      <text:p text:style-name="P8" loext:marker-style-name="T12"><text:span text:style-name="Aucun"><text:span text:style-name="T12"/></text:span></text:p>
      <text:p text:style-name="P8" loext:marker-style-name="T12"><text:span text:style-name="Aucun"><text:span text:style-name="T12"/></text:span></text:p>
      <text:p text:style-name="Corps"><text:span text:style-name="Aucun"><text:span text:style-name="T5">Maintenant que tu as toutes les cartes de la famille tu vas devoir créer les cartes</text:span></text:span></text:p>
      <text:p text:style-name="Corps"><text:span text:style-name="Aucun">T</text:span><text:span text:style-name="Aucun"><text:span text:style-name="T5">é</text:span></text:span><text:span text:style-name="Aucun">l</text:span><text:span text:style-name="Aucun"><text:span text:style-name="T5">écharge le fichier que j</text:span></text:span><text:span text:style-name="Aucun">’</text:span><text:span text:style-name="Aucun"><text:span text:style-name="T5">ai mis sur le net board et remplis les cartes avec les informations que tu as trouvé</text:span></text:span><text:span text:style-name="Aucun">.</text:span></text:p>
      <text:p text:style-name="P8" loext:marker-style-name="T12"><text:span text:style-name="Aucun"><text:span text:style-name="T12"/></text:span></text:p>
      <text:p text:style-name="P4" loext:marker-style-name="T12"><text:span text:style-name="Aucun"><text:span text:style-name="T13">Fin de la sé</text:span></text:span><text:span text:style-name="Aucun"><text:span text:style-name="T24">ance</text:span></text:span></text:p>
      <text:p text:style-name="P8" loext:marker-style-name="T12"><text:span text:style-name="Aucun"><text:span text:style-name="T12"/></text:span></text:p>
      <text:p text:style-name="Corps"><text:span text:style-name="Aucun">N’</text:span><text:span text:style-name="Aucun"><text:span text:style-name="T5">oublie pas d</text:span></text:span><text:span text:style-name="Aucun">’</text:span><text:span text:style-name="Aucun"><text:span text:style-name="T5">enregistrer ton travail (cette fiche et le document comportant les cartes) et de le charger sur le netboard </text:span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oft-page-break/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1">
        <text:list-item>
          <text:p text:style-name="P9" loext:marker-style-name="T5"><text:span text:style-name="Aucun"><text:span text:style-name="T5">nom de la famille: </text:span></text:span><text:span text:style-name="Aucun"><text:span text:style-name="T13">Les étapes de réalisation d</text:span></text:span><text:span text:style-name="Aucun"><text:span text:style-name="T12">’</text:span></text:span><text:span text:style-name="Aucun"><text:span text:style-name="T13">une oeuvre</text:span></text:span><text:span text:style-name="Aucun"> </text:span></text:p>
        </text:list-item>
      </text:list>
      <text:p text:style-name="Corps"><text:span text:style-name="Aucun"><text:span text:style-name="T5">(= dessiner avant de faire une oeuvre)</text:span></text:span></text:p>
      <text:p text:style-name="Corps"><text:span text:style-name="Aucun"><text:span text:style-name="T5">croquis d</text:span></text:span><text:span text:style-name="Aucun">’</text:span><text:span text:style-name="Aucun"><text:span text:style-name="T5">artiste</text:span></text:span></text:p>
      <text:p text:style-name="Corps"><text:span text:style-name="Aucun"><text:span text:style-name="T5">esquisse œuvre d</text:span></text:span><text:span text:style-name="Aucun">’art</text:span></text:p>
      <text:p text:style-name="Corps"><text:span text:style-name="Aucun"><text:span text:style-name="T5">dessin préparatoire artiste</text:span></text:span></text:p>
      <text:p text:style-name="Corps"><text:span text:style-name="Aucun"><text:span text:style-name="T5">carnet de croquis artiste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5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0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1">
        <text:list-item>
          <text:p text:style-name="P9" loext:marker-style-name="T5"><text:span text:style-name="Aucun"><text:span text:style-name="T5">nom de la famille:</text:span></text:span><text:span text:style-name="Aucun"><text:span text:style-name="T32">Le protocole </text:span></text:span></text:p>
        </text:list-item>
      </text:list>
      <text:p text:style-name="Corps"><text:span text:style-name="Aucun"><text:span text:style-name="T5">(= suivre des r</text:span></text:span><text:span text:style-name="Aucun"><text:span text:style-name="T6">è</text:span></text:span><text:span text:style-name="Aucun"><text:span text:style-name="T5">gles pour cré</text:span></text:span><text:span text:style-name="Aucun">er)</text:span></text:p>
      <text:p text:style-name="Corps"><text:span text:style-name="Aucun"><text:span text:style-name="T5">œuvre avec r</text:span></text:span><text:span text:style-name="Aucun"><text:span text:style-name="T6">è</text:span></text:span><text:span text:style-name="Aucun"><text:span text:style-name="T5">gle artistique</text:span></text:span></text:p>
      <text:p text:style-name="Corps"><text:span text:style-name="Aucun"><text:span text:style-name="T5">art avec contrainte</text:span></text:span></text:p>
      <text:p text:style-name="Corps"><text:span text:style-name="Aucun"><text:span text:style-name="T6">art protocole</text:span></text:span></text:p>
      <text:p text:style-name="Corps"><text:span text:style-name="Aucun"><text:span text:style-name="T5">art conceptuel r</text:span></text:span><text:span text:style-name="Aucun"><text:span text:style-name="T6">è</text:span></text:span><text:span text:style-name="Aucun"><text:span text:style-name="T33">gle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1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p text:style-name="Corps"><text:span text:style-name="Aucun"><text:span text:style-name="T5">nom de la famille: </text:span></text:span><text:span text:style-name="Aucun"><text:span text:style-name="T13">La recherche d</text:span></text:span><text:span text:style-name="Aucun"><text:span text:style-name="T12">’</text:span></text:span><text:span text:style-name="Aucun"><text:span text:style-name="T13">une idé</text:span></text:span><text:span text:style-name="Aucun"><text:span text:style-name="T12">e</text:span></text:span><text:span text:style-name="Aucun"> </text:span></text:p>
      <text:p text:style-name="Corps"><text:span text:style-name="Aucun"><text:span text:style-name="T5">(= comment l</text:span></text:span><text:span text:style-name="Aucun">’</text:span><text:span text:style-name="Aucun"><text:span text:style-name="T5">artiste trouve l</text:span></text:span><text:span text:style-name="Aucun">’</text:span><text:span text:style-name="Aucun"><text:span text:style-name="T5">inspiration)</text:span></text:span></text:p>
      <text:p text:style-name="Corps"><text:span text:style-name="Aucun"><text:span text:style-name="T5">carnet d</text:span></text:span><text:span text:style-name="Aucun">’id</text:span><text:span text:style-name="Aucun"><text:span text:style-name="T5">ées artiste</text:span></text:span></text:p>
      <text:p text:style-name="Corps"><text:soft-page-break/><text:span text:style-name="Aucun"><text:span text:style-name="T5">dessins d</text:span></text:span><text:span text:style-name="Aucun">’</text:span><text:span text:style-name="Aucun"><text:span text:style-name="T5">observation artiste</text:span></text:span></text:p>
      <text:p text:style-name="Corps"><text:span text:style-name="Aucun"><text:span text:style-name="T5">codex carnet artiste</text:span></text:span></text:p>
      <text:p text:style-name="Corps"><text:span text:style-name="Aucun"><text:span text:style-name="T5">brainstorming artistique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2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1">
        <text:list-item>
          <text:p text:style-name="P9" loext:marker-style-name="T5"><text:span text:style-name="Aucun"><text:span text:style-name="T5">nom de la famille: </text:span></text:span><text:span text:style-name="Aucun"><text:span text:style-name="T12">R</text:span></text:span><text:span text:style-name="Aucun"><text:span text:style-name="T13">é</text:span></text:span><text:span text:style-name="Aucun"><text:span text:style-name="T12">p</text:span></text:span><text:span text:style-name="Aucun"><text:span text:style-name="T13">é</text:span></text:span><text:span text:style-name="Aucun"><text:span text:style-name="T24">tition/variation</text:span></text:span></text:p>
        </text:list-item>
      </text:list>
      <text:p text:style-name="Corps"><text:span text:style-name="Aucun"><text:span text:style-name="T9">art r</text:span></text:span><text:span text:style-name="Aucun"><text:span text:style-name="T5">é</text:span></text:span><text:span text:style-name="Aucun">p</text:span><text:span text:style-name="Aucun"><text:span text:style-name="T5">étition motif</text:span></text:span></text:p>
      <text:p text:style-name="Corps"><text:span text:style-name="Aucun"><text:span text:style-name="T5">œuvre en sé</text:span></text:span><text:span text:style-name="Aucun">rie</text:span></text:p>
      <text:p text:style-name="Corps"><text:span text:style-name="Aucun"><text:span text:style-name="T5">art accumulation</text:span></text:span></text:p>
      <text:p text:style-name="Corps"><text:span text:style-name="Aucun"><text:span text:style-name="T5">variation motif artistique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3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1">
        <text:list-item>
          <text:p text:style-name="P9" loext:marker-style-name="T5"><text:span text:style-name="Aucun"><text:span text:style-name="T5">nom de la famille:</text:span></text:span><text:span text:style-name="Aucun"><text:span text:style-name="T12">L’</text:span></text:span><text:span text:style-name="Aucun"><text:span text:style-name="T13">oeuvre </text:span></text:span><text:span text:style-name="Aucun"><text:span text:style-name="T12">à </text:span></text:span><text:span text:style-name="Aucun"><text:span text:style-name="T13">plusieurs mains</text:span></text:span><text:span text:style-name="Aucun"> </text:span></text:p>
        </text:list-item>
      </text:list>
      <text:p text:style-name="Corps"><text:span text:style-name="Aucun"><text:span text:style-name="T5">œuvre collective art</text:span></text:span></text:p>
      <text:p text:style-name="Corps"><text:span text:style-name="Aucun"><text:span text:style-name="T5">fresque collective</text:span></text:span></text:p>
      <text:p text:style-name="Corps"><text:span text:style-name="Aucun"><text:span text:style-name="T6">art collaboratif</text:span></text:span></text:p>
      <text:p text:style-name="Corps"><text:span text:style-name="Aucun"><text:span text:style-name="T5">art participatif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text:soft-page-break/><draw:custom-shape text:anchor-type="as-char" draw:z-index="4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1">
        <text:list-item>
          <text:p text:style-name="P9" loext:marker-style-name="T5"><text:span text:style-name="Aucun"><text:span text:style-name="T5">nom de la famille: </text:span></text:span><text:span text:style-name="Aucun"><text:span text:style-name="T13">Le geste visible</text:span></text:span></text:p>
        </text:list-item>
      </text:list>
      <text:p text:style-name="Corps"><text:span text:style-name="Aucun"><text:span text:style-name="T5">trace de pinceau peinture</text:span></text:span></text:p>
      <text:p text:style-name="Corps"><text:span text:style-name="Aucun"><text:span text:style-name="T5">geste du peintre</text:span></text:span></text:p>
      <text:p text:style-name="Corps"><text:span text:style-name="Aucun"><text:span text:style-name="T5">peinture gestuelle</text:span></text:span></text:p>
      <text:p text:style-name="Corps"><text:span text:style-name="Aucun"><text:span text:style-name="T5">empreinte dans l</text:span></text:span><text:span text:style-name="Aucun">’art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5" draw:name="officeArt object" draw:style-name="gr1" draw:text-style-name="P11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P12"/>
      <text:list text:continue-numbering="true" text:style-name="WWNum1">
        <text:list-item>
          <text:p text:style-name="P9" loext:marker-style-name="T5"><text:span text:style-name="Aucun"><text:span text:style-name="T5">Tu trouveras ci-dessous des mots-clé</text:span></text:span><text:span text:style-name="Aucun">s </text:span></text:p>
        </text:list-item>
      </text:list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P12"/>
      <text:list text:continue-numbering="true" text:style-name="WWNum1">
        <text:list-item>
          <text:p text:style-name="P9" loext:marker-style-name="T5"><text:span text:style-name="Aucun"><text:span text:style-name="T5">nom de la famille: </text:span></text:span><text:span text:style-name="Aucun"><text:span text:style-name="T13">Geste/vitesse/mouvement</text:span></text:span></text:p>
        </text:list-item>
      </text:list>
      <text:p text:style-name="Corps"><text:span text:style-name="Aucun"><text:span text:style-name="T5">mouvement dans l</text:span></text:span><text:span text:style-name="Aucun">’art</text:span></text:p>
      <text:p text:style-name="Corps"><text:span text:style-name="Aucun"><text:span text:style-name="T5">art et mouvement</text:span></text:span></text:p>
      <text:p text:style-name="Corps"><text:span text:style-name="Aucun"><text:span text:style-name="T34">danse et art visuel</text:span></text:span></text:p>
      <text:p text:style-name="Corps"><text:span text:style-name="Aucun"><text:span text:style-name="T5">vitesse dans la peinture, dynamisme</text:span></text:span></text:p>
      <text:p text:style-name="P10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En-tête_20_et_20_pied_20_de_20_page" style:class="extra"/>
    <style:style style:name="Corps" style:family="paragraph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n-tête_20_et_20_pied_20_de_20_page" style:display-name="En-tête et pied de page" style:family="paragraph" style:parent-style-name="Standard"/>
    <style:style style:name="Footer" style:family="paragraph" style:parent-style-name="En-tête_20_et_20_pied_20_de_20_page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text-outline="false" style:text-underline-style="solid" style:text-underline-width="auto" style:text-underline-color="#1155c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fr-FR</dc:language>
    <dc:date>2026-02-06T12:32:15.775039400</dc:date>
    <meta:editing-cycles>2</meta:editing-cycles>
    <meta:editing-duration>PT13M20S</meta:editing-duration>
    <meta:generator>LibreOffice/25.2.7.2$Windows_X86_64 LibreOffice_project/5cbfd1ab6520636bb5f7b99185aa69bd7456825d</meta:generator>
    <meta:document-statistic meta:table-count="0" meta:image-count="0" meta:object-count="0" meta:page-count="6" meta:paragraph-count="149" meta:word-count="1245" meta:character-count="7196" meta:non-whitespace-character-count="6087"/>
    <meta:user-defined meta:name="AppVersion">15.0000</meta:user-defined>
  </office:meta>
</office:document-meta>
</file>