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694in" fo:margin-bottom="0.0694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 style:language-asian="fr" style:country-asian="FR"/>
    </style:style>
    <style:style style:name="P3" style:parent-style-name="Standard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fr" style:country-asian="FR"/>
    </style:style>
    <style:style style:name="P4" style:parent-style-name="Normal" style:family="paragraph">
      <style:paragraph-properties fo:text-align="center"/>
    </style:style>
    <style:style style:name="P5" style:parent-style-name="Standard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 style:language-asian="fr" style:country-asian="FR"/>
    </style:style>
    <style:style style:name="P6" style:parent-style-name="Standard" style:family="paragraph">
      <style:paragraph-properties fo:margin-top="0.0694in" fo:margin-bottom="0.0694in" fo:line-height="100%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 style:language-asian="fr" style:country-asian="FR"/>
    </style:style>
    <style:style style:name="P9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 style:language-asian="fr" style:country-asian="FR"/>
    </style:style>
    <style:style style:name="P10" style:parent-style-name="Normal" style:family="paragraph">
      <style:paragraph-properties fo:margin-top="0.0708in" fo:margin-bottom="0.0708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11" style:parent-style-name="Standard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12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 style:language-asian="fr" style:country-asian="FR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5" style:parent-style-name="Standard" style:family="paragraph">
      <style:paragraph-properties fo:margin-top="0.0694in" fo:margin-bottom="0.0694in" fo:line-height="100%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text-align="center"/>
    </style:style>
    <style:style style:name="P2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3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 style:language-asian="fr" style:country-asian="FR"/>
    </style:style>
    <style:style style:name="P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5" style:parent-style-name="Standard" style:family="paragraph">
      <style:paragraph-properties fo:margin-top="0.0694in" fo:margin-bottom="0.0694in" fo:line-height="100%"/>
    </style:style>
    <style:style style:name="T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8" style:parent-style-name="Standard" style:family="paragraph">
      <style:paragraph-properties fo:margin-top="0.0694in" fo:margin-bottom="0.0694in" fo:line-height="100%"/>
    </style:style>
    <style:style style:name="T2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32" style:parent-style-name="Lienhypertexte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6" style:parent-style-name="Standard" style:family="paragraph">
      <style:paragraph-properties fo:margin-top="0.0694in" fo:margin-bottom="0.0694in" fo:line-height="100%"/>
    </style:style>
    <style:style style:name="T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9" style:parent-style-name="Standard" style:family="paragraph">
      <style:paragraph-properties fo:margin-top="0.0694in" fo:margin-bottom="0.0694in" fo:line-height="100%"/>
    </style:style>
    <style:style style:name="T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2" style:parent-style-name="Standard" style:family="paragraph">
      <style:paragraph-properties fo:margin-top="0.0694in" fo:margin-bottom="0.0694in" fo:line-height="100%"/>
    </style:style>
    <style:style style:name="T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5" style:parent-style-name="Standard" style:family="paragraph">
      <style:paragraph-properties fo:margin-top="0.0694in" fo:margin-bottom="0.0694in" fo:line-height="100%"/>
    </style:style>
    <style:style style:name="T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4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48" style:parent-style-name="Standard" style:family="paragraph">
      <style:paragraph-properties fo:margin-top="0.0694in" fo:margin-bottom="0.0694in" fo:line-height="100%"/>
    </style:style>
    <style:style style:name="T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2" style:parent-style-name="Standard" style:family="paragraph">
      <style:paragraph-properties fo:margin-top="0.0694in" fo:margin-bottom="0.0694in" fo:line-height="100%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5" style:parent-style-name="Standard" style:family="paragraph">
      <style:paragraph-properties fo:margin-top="0.0694in" fo:margin-bottom="0.0694in" fo:line-height="100%"/>
    </style:style>
    <style:style style:name="T5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59" style:parent-style-name="Standard" style:family="paragraph">
      <style:paragraph-properties fo:margin-top="0.0694in" fo:margin-bottom="0.0694in" fo:line-height="100%"/>
    </style:style>
    <style:style style:name="T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2" style:parent-style-name="Standard" style:family="paragraph">
      <style:paragraph-properties fo:margin-top="0.0694in" fo:margin-bottom="0.0694in" fo:line-height="100%"/>
    </style:style>
    <style:style style:name="T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5" style:parent-style-name="Standard" style:family="paragraph">
      <style:paragraph-properties fo:margin-top="0.0694in" fo:margin-bottom="0.0694in" fo:line-height="100%"/>
    </style:style>
    <style:style style:name="T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6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68" style:parent-style-name="Standard" style:family="paragraph">
      <style:paragraph-properties fo:margin-top="0.0694in" fo:margin-bottom="0.0694in" fo:line-height="100%"/>
    </style:style>
    <style:style style:name="T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1" style:parent-style-name="Standard" style:family="paragraph">
      <style:paragraph-properties fo:margin-top="0.0694in" fo:margin-bottom="0.0694in" fo:line-height="100%"/>
    </style:style>
    <style:style style:name="T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5" style:parent-style-name="Standard" style:family="paragraph">
      <style:paragraph-properties fo:margin-top="0.0694in" fo:margin-bottom="0.0694in" fo:line-height="100%"/>
    </style:style>
    <style:style style:name="T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8" style:parent-style-name="Standard" style:family="paragraph">
      <style:paragraph-properties fo:margin-top="0.0694in" fo:margin-bottom="0.0694in" fo:line-height="100%"/>
    </style:style>
    <style:style style:name="T7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2" style:parent-style-name="Standard" style:family="paragraph">
      <style:paragraph-properties fo:margin-top="0.0694in" fo:margin-bottom="0.0694in" fo:line-height="100%"/>
    </style:style>
    <style:style style:name="T8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8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89" style:parent-style-name="Standard" style:family="paragraph">
      <style:paragraph-properties fo:margin-top="0.0694in" fo:margin-bottom="0.0694in" fo:line-height="100%"/>
    </style:style>
    <style:style style:name="T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9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2" style:parent-style-name="Standard" style:family="paragraph">
      <style:paragraph-properties fo:margin-top="0.0694in" fo:margin-bottom="0.0694in" fo:line-height="100%"/>
    </style:style>
    <style:style style:name="T9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9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96" style:parent-style-name="Lienhypertexte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7" style:parent-style-name="Standard" style:family="paragraph">
      <style:paragraph-properties fo:margin-top="0.0694in" fo:margin-bottom="0.0694in" fo:line-height="100%" fo:margin-left="1in">
        <style:tab-stops/>
      </style:paragraph-properties>
    </style:style>
    <style:style style:name="T9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10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01" style:parent-style-name="Standard" style:family="paragraph">
      <style:paragraph-properties fo:margin-top="0.0694in" fo:margin-bottom="0.0694in" fo:line-height="100%"/>
    </style:style>
    <style:style style:name="T10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10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05" style:parent-style-name="Standard" style:family="paragraph">
      <style:paragraph-properties fo:margin-top="0.0694in" fo:margin-bottom="0.0694in" fo:line-height="100%"/>
    </style:style>
    <style:style style:name="T1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10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08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09" style:parent-style-name="Standard" style:master-page-name="MP1" style:family="paragraph">
      <style:paragraph-properties fo:break-before="page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97132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389in" svg:stroke-color="#e97132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3"><text:span text:style-name="T2"><draw:custom-shape svg:x="-0.09707in" svg:y="-0.38403in" svg:width="6.80764in" svg:height="0.78125in" draw:z-index="251659264" draw:id="id0" draw:style-name="a1" draw:name="Rectangle : coins arrondis 3" text:anchor-type="paragraph"><svg:title/><svg:desc/><text:p text:style-name="P3">Mon projet d’Orientation pour le lycée.</text:p><text:p text:style-name="P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h>
      <text:h text:style-name="P5" text:outline-level="3"/>
      <text:h text:style-name="P6" text:outline-level="3"><text:span text:style-name="T7">Fiche Niveau 2.2</text:span><text:span text:style-name="T8"><text:s/>- Élèves de la voie technologique : Approfondir votre projet d'orientation</text:span></text:h>
      <text:h text:style-name="P9" text:outline-level="3"/>
      <text:p text:style-name="P10">Nom : ………………………<text:line-break/>Prénom : …………………..</text:p>
      <text:h text:style-name="P11" text:outline-level="3">Classe :……………………..</text:h>
      <text:h text:style-name="P12" text:outline-level="3"/>
      <text:p text:style-name="P13"><text:span text:style-name="T14"><draw:custom-shape svg:x="-0.01881in" svg:y="0.11492in" svg:width="6.73889in" svg:height="0.63403in" draw:z-index="251660288" draw:id="id1" draw:style-name="a3" draw:name="Rectangle : coins arrondis 4" text:anchor-type="paragraph"><svg:title/><svg:desc/><text:p text:style-name="P15"><text:span text:style-name="T16">Objectif :</text:span><text:span text:style-name="T17"><text:s/></text:span><text:span text:style-name="T18">Préciser vos choix</text:span><text:span text:style-name="T19"><text:s/>de spécialités et explorer les métiers en lien avec ces choix.</text:span></text:p><text:p text:style-name="P20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1"/>
      <text:p text:style-name="P22"/>
      <text:h text:style-name="P23" text:outline-level="3"/>
      <text:p text:style-name="P24"/>
      <text:list text:style-name="WWNum1">
        <text:list-item text:start-value="1">
          <text:p text:style-name="P25"><text:span text:style-name="T26">Déterminer votre série avec Horizon21</text:span><text:span text:style-name="T27"><text:s/>:</text:span></text:p>
          <text:list text:continue-numbering="true">
            <text:list-item>
              <text:p text:style-name="P28"><text:span text:style-name="T29">Rendez-vous sur<text:s/></text:span><text:span text:style-name="T30">Horizon21</text:span><text:span text:style-name="T31"><text:s/></text:span><text:a xlink:href="https://www.onisep.fr/horizons21" office:target-frame-name="_top" xlink:show="replace"><text:span text:style-name="T32">https://www.onisep.fr/horizons21</text:span></text:a><text:span text:style-name="T33"><text:s/>et sélectionnez une<text:s/></text:span><text:span text:style-name="T34">série technologique</text:span><text:span text:style-name="T35"><text:s/>qui vous intéresse particulièrement. Par exemple :</text:span></text:p>
              <text:list text:continue-numbering="true">
                <text:list-item>
                  <text:p text:style-name="P36"><text:span text:style-name="T37">STI2D</text:span><text:span text:style-name="T38"><text:s/>(Sciences et technologies de l’industrie et du développement durable)</text:span></text:p>
                </text:list-item>
                <text:list-item>
                  <text:p text:style-name="P39"><text:span text:style-name="T40">ST2S</text:span><text:span text:style-name="T41"><text:s/>(Sciences et technologies de la santé et du social)</text:span></text:p>
                </text:list-item>
                <text:list-item>
                  <text:p text:style-name="P42"><text:span text:style-name="T43">STMG</text:span><text:span text:style-name="T44"><text:s/>(Sciences et technologies du management et de la gestion)</text:span></text:p>
                </text:list-item>
                <text:list-item>
                  <text:p text:style-name="P45"><text:span text:style-name="T46">STL</text:span><text:span text:style-name="T47"><text:s/>(Sciences et technologies de laboratoire)</text:span></text:p>
                </text:list-item>
              </text:list>
            </text:list-item>
            <text:list-item>
              <text:p text:style-name="P48"><text:span text:style-name="T49">Découvrez les univers formations et métiers</text:span><text:span text:style-name="T50"><text:s/>qui s’offrent à vous selon le choix de votre série (voir les options de chaque série sur Horizon21).</text:span></text:p>
            </text:list-item>
          </text:list>
        </text:list-item>
      </text:list>
      <text:p text:style-name="P51"/>
      <text:list text:style-name="WWNum2">
        <text:list-item text:start-value="2">
          <text:p text:style-name="P52"><text:span text:style-name="T53">Définir vos domaines de métier</text:span><text:span text:style-name="T54"><text:s/>:</text:span></text:p>
          <text:list text:continue-numbering="true">
            <text:list-item>
              <text:p text:style-name="P55"><text:span text:style-name="T56">En fonction de votre série choisie, sélectionnez<text:s/></text:span><text:span text:style-name="T57">2 grands domaines de métier</text:span><text:span text:style-name="T58"><text:s/>qui vous intéressent particulièrement. Par exemple :</text:span></text:p>
              <text:list text:continue-numbering="true">
                <text:list-item>
                  <text:p text:style-name="P59"><text:span text:style-name="T60">STI2D</text:span><text:span text:style-name="T61"><text:s/>: Ingénierie, Développement durable, Energie, Informatique.</text:span></text:p>
                </text:list-item>
                <text:list-item>
                  <text:p text:style-name="P62"><text:span text:style-name="T63">ST2S</text:span><text:span text:style-name="T64"><text:s/>: Métiers de la santé, Travail social, Services à la personne.</text:span></text:p>
                </text:list-item>
                <text:list-item>
                  <text:p text:style-name="P65"><text:span text:style-name="T66">STMG</text:span><text:span text:style-name="T67"><text:s/>: Management, Gestion des entreprises, Marketing.</text:span></text:p>
                </text:list-item>
                <text:list-item>
                  <text:p text:style-name="P68"><text:span text:style-name="T69">STL</text:span><text:span text:style-name="T70"><text:s/>: Métiers de la recherche, Techniques de laboratoire, Biotechnologies.</text:span></text:p>
                </text:list-item>
              </text:list>
            </text:list-item>
            <text:list-item>
              <text:p text:style-name="P71"><text:span text:style-name="T72">Notez les secteurs d’activité</text:span><text:span text:style-name="T73"><text:s/>ou les types d’industries/entreprises qui vous attirent dans chaque domaine.</text:span></text:p>
            </text:list-item>
          </text:list>
        </text:list-item>
      </text:list>
      <text:p text:style-name="P74"/>
      <text:list text:style-name="WWNum3">
        <text:list-item text:start-value="3">
          <text:p text:style-name="P75"><text:span text:style-name="T76">Explorer les métiers associés à votre série</text:span><text:span text:style-name="T77"><text:s/>:</text:span></text:p>
          <text:list text:continue-numbering="true">
            <text:list-item>
              <text:p text:style-name="P78"><text:span text:style-name="T79">Consultez les<text:s/></text:span><text:span text:style-name="T80">dossiers parcours de l'Onisep</text:span><text:span text:style-name="T81"><text:s/>disponibles au CDI pour explorer les métiers associés à votre série et domaines choisis.</text:span></text:p>
            </text:list-item>
            <text:list-item>
              <text:p text:style-name="P82"><text:span text:style-name="T83">Prenez des notes sur les<text:s/></text:span><text:span text:style-name="T84">formations nécessaires</text:span><text:span text:style-name="T85"><text:s/>et les<text:s/></text:span><text:span text:style-name="T86">qualités requises</text:span><text:span text:style-name="T87"><text:s/>pour ces métiers.</text:span></text:p>
            </text:list-item>
          </text:list>
        </text:list-item>
      </text:list>
      <text:p text:style-name="P88"/>
      <text:list text:style-name="WWNum4">
        <text:list-item text:start-value="4">
          <text:p text:style-name="P89"><text:span text:style-name="T90">Compléter votre profil sur MonProjetSup</text:span><text:span text:style-name="T91"><text:s/>:</text:span></text:p>
          <text:list text:continue-numbering="true">
            <text:list-item>
              <text:p text:style-name="P92"><text:span text:style-name="T93">Pour vous connecter à<text:s/></text:span><text:span text:style-name="T94">MonProjetSup</text:span><text:span text:style-name="T95">,<text:s/></text:span><text:a xlink:href="https://monprojetsup.fr/" office:target-frame-name="_top" xlink:show="replace"><text:span text:style-name="T96">https://monprojetsup.fr/</text:span></text:a></text:p>
            </text:list-item>
          </text:list>
        </text:list-item>
      </text:list>
      <text:p text:style-name="P97"><text:span text:style-name="T98">vous devez utiliser votre<text:s/></text:span><text:span text:style-name="T99">code Educonnect</text:span><text:span text:style-name="T100">.</text:span></text:p>
      <text:list text:style-name="WWNum4" text:continue-numbering="true">
        <text:list-item>
          <text:list>
            <text:list-item>
              <text:p text:style-name="P101"><text:span text:style-name="T102">Complétez votre profil sur<text:s/></text:span><text:span text:style-name="T103">MonProjetSup</text:span><text:span text:style-name="T104"><text:s/>avec les spécialités et les métiers qui vous intéressent.</text:span></text:p>
            </text:list-item>
            <text:list-item>
              <text:p text:style-name="P105"><text:span text:style-name="T106">Indiquez la série</text:span><text:span text:style-name="T107"><text:s/>que vous avez choisie et les domaines de métiers qui y sont associés.</text:span></text:p>
            </text:list-item>
          </text:list>
        </text:list-item>
      </text:list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text:list-style style:name="WWNum2" style:display-name="WWNum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2" style:family="text">
      <style:text-properties style:font-name="Courier New" fo:font-size="10pt" style:font-size-asian="10pt"/>
    </style:style>
    <text:list-style style:name="WWNum3" style:display-name="WWNum3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Courier New" fo:font-size="10pt" style:font-size-asian="10pt"/>
    </style:style>
    <text:list-style style:name="WWNum4" style:display-name="WWNum4">
      <text:list-level-style-number text:level="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2" draw:style="linear" draw:angle="0" draw:start-color="#f5b8a4" draw:end-color="#f2ab96" draw:start-intensity="100%" draw:end-intensity="100%"/>
  </office:styles>
  <office:automatic-styles>
    <number:num-list-format style:name="NLF0">
      <number:num-list-label text:level="1"/>
      <number:text>%1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ieddepage"><draw:frame draw:style-name="a0" draw:name="Image 1" text:anchor-type="as-char" svg:x="0in" svg:y="0in" svg:width="2.28472in" svg:height="0.65972in" style:rel-width="scale" style:rel-height="scale"><draw:image xlink:href="media/image1.jpeg" xlink:type="simple" xlink:show="embed" xlink:actuate="onLoad"/><svg:title/><svg:desc>Une image contenant texte, Police, capture d’écran, Bleu électrique

Le contenu généré par l’IA peut être incorrect.</svg:desc></draw:frame></text:p>
        <text:p text:style-name="Pieddepage">Mme Abdelkhamel, Professeur documentaliste, CDI Lycée Romain Rolland</text:p>
        <text:p text:style-name="Pieddepage"/>
      </style:footer>
    </style:master-page>
    <style:master-page style:name="MP1" style:page-layout-name="PL1">
      <style:header>
        <text:p text:style-name="En-tête"/>
      </style:header>
      <style:footer>
        <text:p text:style-name="Pieddepage"><draw:frame draw:style-name="a4" draw:name="Image 1" text:anchor-type="as-char" svg:x="0in" svg:y="0in" svg:width="2.28472in" svg:height="0.65972in" style:rel-width="scale" style:rel-height="scale"><draw:image xlink:href="media/image1.jpeg" xlink:type="simple" xlink:show="embed" xlink:actuate="onLoad"/><svg:title/><svg:desc>Une image contenant texte, Police, capture d’écran, Bleu électrique

Le contenu généré par l’IA peut être incorrect.</svg:desc></draw:frame></text:p>
        <text:p text:style-name="Pieddepage">Mme Abdelkhamel. CDI Lycée Romain Rolland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bdelkame</meta:initial-creator>
    <dc:creator>sophie.boutin-puech</dc:creator>
    <meta:creation-date>2025-02-06T15:26:00Z</meta:creation-date>
    <dc:date>2025-12-04T10:06:00Z</dc:date>
    <meta:print-date>2025-02-10T13:28:00Z</meta:print-date>
    <meta:template xlink:href="Normal.dotm" xlink:type="simple"/>
    <meta:editing-cycles>5</meta:editing-cycles>
    <meta:editing-duration>PT540S</meta:editing-duration>
    <meta:user-defined meta:name="AppVersion">12.0000</meta:user-defined>
    <meta:user-defined meta:name="Company">EDUC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303" meta:character-count="1967" meta:row-count="13" meta:non-whitespace-character-count="1667"/>
  </office:meta>
</office:document-meta>
</file>