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text-align="center"/>
    </style:style>
    <style:style style:name="P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6" style:parent-style-name="Standard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top="0.0708in" fo:margin-bottom="0.070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10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" style:parent-style-name="Standard" style:family="paragraph">
      <style:paragraph-properties fo:margin-top="0.0694in" fo:margin-bottom="0.0694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" style:parent-style-name="Standard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21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3" style:parent-style-name="Standard" style:family="paragraph">
      <style:paragraph-properties fo:margin-top="0.0694in" fo:margin-bottom="0.0694in" fo:line-height="100%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28" style:parent-style-name="Standard" style:family="paragraph">
      <style:paragraph-properties fo:margin-top="0.0694in" fo:margin-bottom="0.0694in" fo:line-height="100%"/>
    </style:style>
    <style:style style:name="T2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2" style:parent-style-name="Standard" style:family="paragraph">
      <style:paragraph-properties fo:margin-top="0.0694in" fo:margin-bottom="0.0694in" fo:line-height="100%"/>
    </style:style>
    <style:style style:name="T3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6" style:parent-style-name="Standard" style:family="paragraph">
      <style:paragraph-properties fo:margin-top="0.0694in" fo:margin-bottom="0.0694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9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0" style:parent-style-name="Standard" style:family="paragraph">
      <style:paragraph-properties fo:margin-top="0.0694in" fo:margin-bottom="0.0694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" style:parent-style-name="Standard" style:family="paragraph">
      <style:paragraph-properties fo:margin-top="0.0694in" fo:margin-bottom="0.0694in" fo:line-height="100%"/>
    </style:style>
    <style:style style:name="T4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0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2" style:parent-style-name="Standard" style:family="paragraph">
      <style:paragraph-properties fo:margin-top="0.0694in" fo:margin-bottom="0.0694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5" style:parent-style-name="Standard" style:family="paragraph">
      <style:paragraph-properties fo:margin-top="0.0694in" fo:margin-bottom="0.0694in" fo:line-height="100%"/>
    </style:style>
    <style:style style:name="T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59" style:parent-style-name="Standard" style:family="paragraph">
      <style:paragraph-properties fo:margin-top="0.0694in" fo:margin-bottom="0.0694in" fo:line-height="100%"/>
    </style:style>
    <style:style style:name="T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2" style:parent-style-name="Standard" style:master-page-name="MP1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63" style:parent-style-name="Standard" style:family="paragraph">
      <style:paragraph-properties fo:margin-top="0.0694in" fo:margin-bottom="0.0694in" fo:line-height="100%"/>
    </style:style>
    <style:style style:name="T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7" style:parent-style-name="Standard" style:family="paragraph">
      <style:paragraph-properties fo:margin-top="0.0694in" fo:margin-bottom="0.0694in" fo:line-height="100%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72" style:parent-style-name="Standard" style:family="paragraph">
      <style:paragraph-properties fo:margin-top="0.0694in" fo:margin-bottom="0.0694in" fo:line-height="100%"/>
    </style:style>
    <style:style style:name="T7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6" style:parent-style-name="Standard" style:family="paragraph">
      <style:paragraph-properties fo:margin-top="0.0694in" fo:margin-bottom="0.0694in" fo:line-height="100%"/>
    </style:style>
    <style:style style:name="T7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0" style:parent-style-name="Standard" style:family="paragraph">
      <style:paragraph-properties fo:margin-top="0.0694in" fo:margin-bottom="0.0694in" fo:line-height="100%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3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4" style:parent-style-name="Standard" style:family="paragraph">
      <style:paragraph-properties fo:margin-top="0.0694in" fo:margin-bottom="0.0694in" fo:line-height="100%"/>
    </style:style>
    <style:style style:name="T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" style:parent-style-name="Standard" style:family="paragraph">
      <style:paragraph-properties fo:margin-top="0.0694in" fo:margin-bottom="0.0694in" fo:line-height="100%"/>
    </style:style>
    <style:style style:name="T8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3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5" style:parent-style-name="Standard" style:family="paragraph">
      <style:paragraph-properties fo:margin-top="0.0694in" fo:margin-bottom="0.0694in" fo:line-height="100%"/>
    </style:style>
    <style:style style:name="T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8" style:parent-style-name="Standard" style:family="paragraph">
      <style:paragraph-properties fo:margin-top="0.0694in" fo:margin-bottom="0.0694in" fo:line-height="100%"/>
    </style:style>
    <style:style style:name="T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2" style:parent-style-name="Standard" style:family="paragraph">
      <style:paragraph-properties fo:margin-top="0.0694in" fo:margin-bottom="0.0694in" fo:line-height="100%"/>
    </style:style>
    <style:style style:name="T1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5" style:parent-style-name="Standard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<draw:custom-shape svg:x="-0.09707in" svg:y="-0.38403in" svg:width="6.80833in" svg:height="0.78194in" draw:z-index="251659264" draw:id="id0" draw:style-name="a2" draw:name="Rectangle : coins arrondis 3" text:anchor-type="paragraph"><svg:title/><svg:desc/><text:p text:style-name="P3">Mon projet d’Orientation pour le lycée.</text:p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h>
      <text:h text:style-name="P5" text:outline-level="3"><text:bookmark-start text:name="_Hlk215738100"/></text:h>
      <text:h text:style-name="P6" text:outline-level="3"><text:span text:style-name="T7">Fiche 3</text:span><text:span text:style-name="T8"><text:s/>- Élèves ayant un projet très précis : Recherche de stage</text:span></text:h>
      <text:p text:style-name="P9">Nom : ………………………<text:line-break/>Prénom : ……………………</text:p>
      <text:h text:style-name="P10" text:outline-level="3">Classe :……………………..</text:h>
      <text:p text:style-name="P11"><text:bookmark-end text:name="_Hlk215738100"/><text:span text:style-name="T12"><draw:custom-shape svg:x="-0.01875in" svg:y="0.11389in" svg:width="6.77778in" svg:height="0.63472in" draw:z-index="251660288" draw:id="id1" draw:style-name="a4" draw:name="Rectangle : coins arrondis 4" text:anchor-type="paragraph"><svg:title/><svg:desc/><text:p text:style-name="P13"><text:span text:style-name="T14">Objectif :</text:span><text:span text:style-name="T15"><text:s/></text:span><text:span text:style-name="T16">Préparer la recherche de stage et rédiger des documents professionnels.</text:span></text:p><text:p text:style-name="P17"/><text:p text:style-name="P1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19"/>
      <text:h text:style-name="P20" text:outline-level="3"/>
      <text:h text:style-name="P21" text:outline-level="3"/>
      <text:p text:style-name="P22"/>
      <text:list text:style-name="WWNum1">
        <text:list-item text:start-value="1">
          <text:p text:style-name="P23"><text:span text:style-name="T24">Rédiger votre CV et lettre de motivation</text:span><text:span text:style-name="T25"><text:s/></text:span><text:span text:style-name="T26">ou mettre à jour ceux de 3</text:span><text:span text:style-name="T27">ème :</text:span></text:p>
          <text:list text:continue-numbering="true">
            <text:list-item>
              <text:p text:style-name="P28"><text:span text:style-name="T29">Préparez un<text:s/></text:span><text:span text:style-name="T30">CV</text:span><text:span text:style-name="T31"><text:s/>adapté à un stage (ressources disponibles au CDI).</text:span></text:p>
            </text:list-item>
            <text:list-item>
              <text:p text:style-name="P32"><text:span text:style-name="T33">Rédigez une<text:s/></text:span><text:span text:style-name="T34">lettre de motivation</text:span><text:span text:style-name="T35"><text:s/>en expliquant pourquoi vous souhaitez ce stage et ce que vous pouvez apporter à l'entreprise.</text:span></text:p>
            </text:list-item>
          </text:list>
        </text:list-item>
        <text:list-item>
          <text:p text:style-name="P36"><text:span text:style-name="T37">Se renseigner sur le secteur d’activité</text:span><text:span text:style-name="T38"><text:s/>:</text:span></text:p>
          <text:list text:continue-numbering="true">
            <text:list-item>
              <text:p text:style-name="P39">Consulter des informations sur le secteur d’activité de votre stage (dossiers parcours de l'Onisep).</text:p>
            </text:list-item>
          </text:list>
        </text:list-item>
        <text:list-item>
          <text:p text:style-name="P40"><text:span text:style-name="T41">Recherche de stage avec "1 élève 1 stage"</text:span><text:span text:style-name="T42"><text:s/>:</text:span></text:p>
          <text:list text:continue-numbering="true">
            <text:list-item>
              <text:p text:style-name="P43"><text:span text:style-name="T44">C</text:span><text:span text:style-name="T45">onnectez-vous sur<text:s/></text:span><text:span text:style-name="T46">"1 élève 1 stage"</text:span><text:span text:style-name="T47"><text:s/>avec vos<text:s/></text:span><text:span text:style-name="T48">Codes Educonnect</text:span><text:span text:style-name="T49"><text:s/>pour rechercher un stage en lien avec votre projet.</text:span></text:p>
            </text:list-item>
            <text:list-item>
              <text:p text:style-name="P50">Notez 2 ou 3 stages qui vous intéressent.</text:p>
            </text:list-item>
          </text:list>
        </text:list-item>
      </text:list>
      <text:p text:style-name="P51"/>
      <text:p text:style-name="P52"><text:span text:style-name="T53">Ressources complémentaires</text:span><text:span text:style-name="T54"><text:s/>:</text:span></text:p>
      <text:list text:style-name="WWNum2">
        <text:list-item text:start-value="0">
          <text:p text:style-name="P55"><text:span text:style-name="T56">Mon orientation en ligne</text:span><text:span text:style-name="T57"><text:s/>:<text:s/></text:span><text:a xlink:href="https://www.onisep.fr/mon-orientation-en-ligne" office:target-frame-name="_top" xlink:show="replace"><text:span text:style-name="T58">https://www.onisep.fr/mon-orientation-en-ligne</text:span></text:a></text:p>
        </text:list-item>
        <text:list-item>
          <text:p text:style-name="P59"><text:span text:style-name="T60">Se faire accompagner</text:span><text:span text:style-name="T61"><text:s/>: Professeur principal / Psy-EN ou CIO pour un RDV d'orientation.</text:span></text:p>
        </text:list-item>
      </text:list>
      <text:soft-page-break/>
      <text:h text:style-name="P62" text:outline-level="3">Fiche 3 - Élèves ayant un projet très précis : Recherche de stage</text:h>
      <text:p text:style-name="P63"><text:span text:style-name="T64">Objectif</text:span><text:span text:style-name="T65"><text:s/>: Préparer la recherche de stage et rédiger des documents professionnels.</text:span></text:p>
      <text:p text:style-name="P66"/>
      <text:list text:style-name="WWNum1">
        <text:list-item text:start-value="1">
          <text:p text:style-name="P67"><text:span text:style-name="T68">Rédiger votre CV et lettre de motivation</text:span><text:span text:style-name="T69"><text:s/></text:span><text:span text:style-name="T70">ou mettre à jour<text:s/></text:span><text:span text:style-name="T71">celui déjà fait au collège.</text:span></text:p>
          <text:list text:continue-numbering="true">
            <text:list-item>
              <text:p text:style-name="P72"><text:span text:style-name="T73">Préparez un<text:s/></text:span><text:span text:style-name="T74">CV</text:span><text:span text:style-name="T75"><text:s/>adapté à un stage (ressources disponibles au CDI).</text:span></text:p>
            </text:list-item>
            <text:list-item>
              <text:p text:style-name="P76"><text:span text:style-name="T77">Rédigez une<text:s/></text:span><text:span text:style-name="T78">lettre de motivation</text:span><text:span text:style-name="T79"><text:s/>en expliquant pourquoi vous souhaitez ce stage et ce que vous pouvez apporter à l'entreprise.</text:span></text:p>
            </text:list-item>
          </text:list>
        </text:list-item>
        <text:list-item>
          <text:p text:style-name="P80"><text:span text:style-name="T81">Se renseigner sur le secteur d’activité</text:span><text:span text:style-name="T82"><text:s/>:</text:span></text:p>
          <text:list text:continue-numbering="true">
            <text:list-item>
              <text:p text:style-name="P83">Consulter des informations sur le secteur d’activité de votre stage (dossiers parcours de l'Onisep).</text:p>
            </text:list-item>
          </text:list>
        </text:list-item>
        <text:list-item>
          <text:p text:style-name="P84"><text:span text:style-name="T85">Recherche de stage avec "1 élève 1 stage"</text:span><text:span text:style-name="T86"><text:s/>:</text:span></text:p>
          <text:list text:continue-numbering="true">
            <text:list-item>
              <text:p text:style-name="P87"><text:span text:style-name="T88"><text:s/>connectez-vous sur<text:s/></text:span><text:span text:style-name="T89">"1 élève 1 stage"</text:span><text:span text:style-name="T90"><text:s/>avec vos<text:s/></text:span><text:span text:style-name="T91">Codes Educonnect</text:span><text:span text:style-name="T92"><text:s/>pour rechercher un stage en lien avec votre projet.</text:span></text:p>
            </text:list-item>
            <text:list-item>
              <text:p text:style-name="P93">Notez 2 ou 3 stages qui vous intéressent.</text:p>
            </text:list-item>
          </text:list>
        </text:list-item>
      </text:list>
      <text:p text:style-name="P94"/>
      <text:p text:style-name="P95"><text:span text:style-name="T96">Ressources complémentaires</text:span><text:span text:style-name="T97"><text:s/>:</text:span></text:p>
      <text:list text:style-name="WWNum2" text:continue-numbering="true">
        <text:list-item>
          <text:p text:style-name="P98"><text:span text:style-name="T99">Mon orientation en ligne</text:span><text:span text:style-name="T100"><text:s/>:<text:s/></text:span><text:a xlink:href="https://www.onisep.fr/mon-orientation-en-ligne" office:target-frame-name="_top" xlink:show="replace"><text:span text:style-name="T101">https://www.onisep.fr/mon-orientation-en-ligne</text:span></text:a></text:p>
        </text:list-item>
        <text:list-item>
          <text:p text:style-name="P102"><text:span text:style-name="T103">Se faire accompagner</text:span><text:span text:style-name="T104"><text:s/>: Professeur principal / Psy-EN ou CIO pour un RDV d'orientation.</text:span></text:p>
        </text:list-item>
      </text:list>
      <text:h text:style-name="P105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fo:font-size="10pt" style:font-size-asian="10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66b352" draw:end-color="#4bad28" draw:start-intensity="100%" draw:end-intensity="100%"/>
    <draw:gradient draw:name="a3" draw:style="linear" draw:angle="0" draw:start-color="#a8d5a0" draw:end-color="#9bca93" draw:start-intensity="100%" draw:end-intensity="100%"/>
  </office:styles>
  <office:automatic-styles>
    <number:num-list-format style:name="NLF0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<draw:frame draw:style-name="a0" draw:name="Image 1" text:anchor-type="as-char" svg:x="0in" svg:y="0in" svg:width="2.28472in" svg:height="0.65972in" style:rel-width="scale" style:rel-height="scale"><draw:image xlink:href="media/image1.jpg" xlink:type="simple" xlink:show="embed" xlink:actuate="onLoad"/><svg:title/><svg:desc>Une image contenant texte, Police, capture d’écran, Bleu électrique

Le contenu généré par l’IA peut être incorrect.</svg:desc></draw:frame></text:p>
        <text:p text:style-name="Pieddepage">Mme Abdelkhamel, Professeur documentaliste, CDI Lycée Romain Rolland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ieddepage"><draw:frame draw:style-name="a5" draw:name="Image 1" text:anchor-type="as-char" svg:x="0in" svg:y="0in" svg:width="2.28472in" svg:height="0.65972in" style:rel-width="scale" style:rel-height="scale"><draw:image xlink:href="media/image1.jpg" xlink:type="simple" xlink:show="embed" xlink:actuate="onLoad"/><svg:title/><svg:desc>Une image contenant texte, Police, capture d’écran, Bleu électrique

Le contenu généré par l’IA peut être incorrect.</svg:desc></draw:frame></text:p>
        <text:p text:style-name="Pieddepage">Mme Abdelkhamel, Professeur documentaliste, CDI Lycée Romain Rolland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bdelkame</meta:initial-creator>
    <dc:creator>sophie.boutin-puech</dc:creator>
    <meta:creation-date>2025-02-06T15:27:00Z</meta:creation-date>
    <dc:date>2025-12-04T10:05:00Z</dc:date>
    <meta:print-date>2025-02-14T11:13:00Z</meta:print-date>
    <meta:template xlink:href="Normal.dotm" xlink:type="simple"/>
    <meta:editing-cycles>6</meta:editing-cycles>
    <meta:editing-duration>PT1260S</meta:editing-duration>
    <meta:user-defined meta:name="AppVersion">12.0000</meta:user-defined>
    <meta:user-defined meta:name="Company">EDU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022" meta:row-count="14" meta:non-whitespace-character-count="1715"/>
  </office:meta>
</office:document-meta>
</file>