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P4" style:parent-style-name="Normal" style:family="paragraph">
      <style:paragraph-properties fo:text-align="center"/>
    </style:style>
    <style:style style:name="P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6" style:parent-style-name="Standard" style:family="paragraph">
      <style:paragraph-properties fo:text-align="justify" fo:margin-top="0.0694in" fo:margin-bottom="0.0694in" fo:line-height="100%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top="0.0708in" fo:margin-bottom="0.0708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10" style:parent-style-name="Standard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" style:parent-style-name="Standard" style:family="paragraph">
      <style:paragraph-properties fo:margin-top="0.0694in" fo:margin-bottom="0.0694in" fo:line-height="100%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text-align="center"/>
    </style:style>
    <style:style style:name="P1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" style:parent-style-name="Standard" style:family="paragraph">
      <style:paragraph-properties fo:text-align="justify" fo:margin-top="0.0694in" fo:margin-bottom="0.0694in" fo:line-height="100%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4" style:parent-style-name="Standard" style:family="paragraph">
      <style:paragraph-properties fo:text-align="justify" fo:margin-top="0.0694in" fo:margin-bottom="0.0694in" fo:line-height="100%"/>
    </style:style>
    <style:style style:name="T2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8" style:parent-style-name="Lienhypertexte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9" style:parent-style-name="Standard" style:family="paragraph">
      <style:paragraph-properties fo:text-align="justify" fo:margin-top="0.0694in" fo:margin-bottom="0.0694in" fo:line-height="100%" fo:margin-left="1in">
        <style:tab-stops/>
      </style:paragraph-properties>
    </style:style>
    <style:style style:name="T3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3" style:parent-style-name="Standard" style:family="paragraph">
      <style:paragraph-properties fo:text-align="justify" fo:margin-top="0.0694in" fo:margin-bottom="0.0694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6" style:parent-style-name="Standard" style:family="paragraph">
      <style:paragraph-properties fo:text-align="justify" fo:margin-top="0.0694in" fo:margin-bottom="0.0694in" fo:line-height="100%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" style:parent-style-name="Standard" style:family="paragraph">
      <style:paragraph-properties fo:text-align="justify" fo:margin-top="0.0694in" fo:margin-bottom="0.0694in" fo:line-height="100%"/>
    </style:style>
    <style:style style:name="T4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6" style:parent-style-name="Standard" style:family="paragraph">
      <style:paragraph-properties fo:text-align="justify" fo:margin-top="0.0694in" fo:margin-bottom="0.0694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48" style:parent-style-name="Standard" style:family="paragraph">
      <style:paragraph-properties fo:text-align="justify" fo:margin-top="0.0694in" fo:margin-bottom="0.0694in" fo:line-height="100%"/>
    </style:style>
    <style:style style:name="T4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2" style:parent-style-name="Standard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53" style:parent-style-name="Standard" style:family="paragraph">
      <style:paragraph-properties fo:text-align="justify" fo:margin-top="0.0694in" fo:margin-bottom="0.0694in" fo:line-height="100%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6" style:parent-style-name="Standard" style:family="paragraph">
      <style:paragraph-properties fo:text-align="justify" fo:margin-top="0.0694in" fo:margin-bottom="0.0694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9" style:parent-style-name="Standard" style:family="paragraph">
      <style:paragraph-properties fo:text-align="justify" fo:margin-top="0.0694in" fo:margin-bottom="0.0694in" fo:line-height="100%"/>
    </style:style>
    <style:style style:name="T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2" style:parent-style-name="Standard" style:family="paragraph">
      <style:paragraph-properties fo:text-align="justify" fo:margin-top="0.0694in" fo:margin-bottom="0.0694in" fo:line-height="100%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6" style:parent-style-name="Standard" style:family="paragraph">
      <style:paragraph-properties fo:text-align="justify" fo:margin-top="0.0694in" fo:margin-bottom="0.0694in" fo:line-height="100%"/>
    </style:style>
    <style:style style:name="T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8" style:parent-style-name="Policepardéfau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9" style:parent-style-name="Standard" style:family="paragraph">
      <style:paragraph-properties fo:text-align="justify" fo:margin-top="0.0694in" fo:margin-bottom="0.0694in" fo:line-height="100%"/>
    </style:style>
    <style:style style:name="T7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3" style:parent-style-name="Standard" style:family="paragraph">
      <style:paragraph-properties fo:text-align="justify" fo:margin-top="0.0694in" fo:margin-bottom="0.0694in" fo:line-height="100%"/>
    </style:style>
    <style:style style:name="T7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0" style:parent-style-name="Standard" style:family="paragraph">
      <style:paragraph-properties fo:text-align="justify" fo:margin-top="0.0694in" fo:margin-bottom="0.0694in" fo:line-height="100%"/>
    </style:style>
    <style:style style:name="T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83" style:parent-style-name="Standard" style:family="paragraph">
      <style:paragraph-properties fo:text-align="justify" fo:margin-top="0.0694in" fo:margin-bottom="0.0694in" fo:line-height="100%"/>
    </style:style>
    <style:style style:name="T8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9" style:parent-style-name="Standard" style:family="paragraph">
      <style:paragraph-properties fo:text-align="justify" fo:margin-top="0.0694in" fo:margin-bottom="0.0694in" fo:line-height="100%"/>
    </style:style>
    <style:style style:name="T9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92" style:parent-style-name="Standard" style:family="paragraph">
      <style:paragraph-properties fo:text-align="justify" fo:margin-top="0.0694in" fo:margin-bottom="0.0694in" fo:line-height="100%"/>
    </style:style>
    <style:style style:name="T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5" style:parent-style-name="Standard" style:family="paragraph">
      <style:paragraph-properties fo:text-align="justify" fo:margin-top="0.0694in" fo:margin-bottom="0.0694in" fo:line-height="100%"/>
    </style:style>
    <style:style style:name="T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8" style:parent-style-name="Standard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9" style:parent-style-name="Standard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00" style:parent-style-name="Standard" style:family="paragraph">
      <style:paragraph-properties fo:text-align="justify" fo:margin-top="0.0694in" fo:margin-bottom="0.0694in" fo:line-height="100%"/>
    </style:style>
    <style:style style:name="T1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02" style:parent-style-name="Policepardéfau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03" style:parent-style-name="Standard" style:master-page-name="MP1" style:family="paragraph">
      <style:paragraph-properties fo:break-before="page" fo:margin-top="0.0694in" fo:margin-bottom="0.0694in" fo:line-height="100%"/>
      <style:text-properties style:font-name="Arial" style:font-name-complex="Arial" fo:font-size="12pt" style:font-size-asian="12pt" style:font-size-complex="12p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389in" svg:stroke-color="#a02b9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solid" svg:stroke-width="0.01389in" svg:stroke-color="#a02b9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bookmark-start text:name="_Hlk215738212"/><text:bookmark-start text:name="_Hlk215737856"/><text:span text:style-name="T2"><draw:custom-shape svg:x="-0.09707in" svg:y="-0.38403in" svg:width="6.80764in" svg:height="0.78125in" draw:z-index="251659264" draw:id="id0" draw:style-name="a2" draw:name="Rectangle : coins arrondis 3" text:anchor-type="paragraph"><svg:title/><svg:desc/><text:p text:style-name="P3">Mon projet d’Orientation pour le lycée.</text:p><text:p text:style-name="P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h>
      <text:h text:style-name="P5" text:outline-level="3"/>
      <text:h text:style-name="P6" text:outline-level="3"><text:span text:style-name="T7">Fiche Niveau 2.1</text:span><text:span text:style-name="T8"><text:s/>- Élèves de la voie générale : Approfondir votre projet d'orientation</text:span></text:h>
      <text:p text:style-name="P9"><text:bookmark-start text:name="_Hlk215738100"/>Nom : ………………………<text:line-break/>Prénom : ……………………</text:p>
      <text:h text:style-name="P10" text:outline-level="3">Classe :……………………..</text:h>
      <text:p text:style-name="P11"><text:bookmark-end text:name="_Hlk215738100"/><text:span text:style-name="T12"><draw:custom-shape svg:x="-0.01881in" svg:y="0.11492in" svg:width="6.73889in" svg:height="0.63403in" draw:z-index="251660288" draw:id="id1" draw:style-name="a4" draw:name="Rectangle : coins arrondis 4" text:anchor-type="paragraph"><svg:title/><svg:desc/><text:p text:style-name="P13"><text:span text:style-name="T14">Objectif</text:span><text:span text:style-name="T15"><text:s/>: Préciser vos choix de spécialités et explorer les métiers en lien avec ces choix.</text:span></text:p><text:p text:style-name="P1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7"/>
      <text:p text:style-name="P18"><text:bookmark-end text:name="_Hlk215738212"/></text:p>
      <text:p text:style-name="P19"><text:bookmark-end text:name="_Hlk215737856"/></text:p>
      <text:p text:style-name="P20"/>
      <text:list text:style-name="WWNum1">
        <text:list-item text:start-value="1">
          <text:p text:style-name="P21"><text:span text:style-name="T22">Déterminer vos spécialités avec Horizon21</text:span><text:span text:style-name="T23"><text:s/>:</text:span></text:p>
          <text:list text:continue-numbering="true">
            <text:list-item>
              <text:p text:style-name="P24"><text:span text:style-name="T25">Rendez-vous sur<text:s/></text:span><text:span text:style-name="T26">Horizon21</text:span><text:span text:style-name="T27"><text:s/></text:span><text:a xlink:href="https://www.onisep.fr/horizons21" office:target-frame-name="_top" xlink:show="replace"><text:span text:style-name="T28">https://www.onisep.fr/horizons21</text:span></text:a></text:p>
            </text:list-item>
          </text:list>
        </text:list-item>
      </text:list>
      <text:p text:style-name="P29"><text:span text:style-name="T30">et sélectionnez<text:s/></text:span><text:span text:style-name="T31">4 spécialités générales</text:span><text:span text:style-name="T32"><text:s/>qui vous intéressent particulièrement. Par exemple :</text:span></text:p>
      <text:list text:style-name="WWNum1" text:continue-numbering="true">
        <text:list-item>
          <text:list>
            <text:list-item>
              <text:list>
                <text:list-item>
                  <text:p text:style-name="P33"><text:span text:style-name="T34">Mathématiques, Physique-Chimie, SVT, SES</text:span><text:span text:style-name="T35">, etc.</text:span></text:p>
                </text:list-item>
              </text:list>
            </text:list-item>
            <text:list-item>
              <text:p text:style-name="P36"><text:span text:style-name="T37">Cliquez sur le bouton "i"</text:span><text:span text:style-name="T38"><text:s/>à côté de chaque spécialité pour obtenir<text:s/></text:span><text:span text:style-name="T39">plus d'informations</text:span><text:span text:style-name="T40"><text:s/>sur le contenu de la spécialité, les matières étudiées, et les débouchés professionnels possibles.</text:span></text:p>
            </text:list-item>
            <text:list-item>
              <text:p text:style-name="P41"><text:span text:style-name="T42">Notez les 2<text:s/></text:span><text:span text:style-name="T43">combinaisons possibles</text:span><text:span text:style-name="T44"><text:s/>parmi vos 3 choix. Par exemple, si vous choisissez Mathématiques, Physique-Chimie et SES, quelles autres combinaisons pouvez-vous imaginer ?</text:span></text:p>
            </text:list-item>
          </text:list>
        </text:list-item>
      </text:list>
      <text:p text:style-name="P45"/>
      <text:list text:style-name="WWNum2">
        <text:list-item text:start-value="2">
          <text:p text:style-name="P46"><text:span text:style-name="T47">Définir vos domaines de métier :</text:span></text:p>
          <text:list text:continue-numbering="true">
            <text:list-item>
              <text:p text:style-name="P48"><text:span text:style-name="T49">En fonction de vos spécialités choisies, sélectionnez<text:s/></text:span><text:span text:style-name="T50">2 grands domaines de métier</text:span><text:span text:style-name="T51"><text:s/>qui vous intéressent particulièrement.</text:span></text:p>
            </text:list-item>
          </text:list>
        </text:list-item>
      </text:list>
      <text:p text:style-name="P52">Par exemple :</text:p>
      <text:list text:style-name="WWNum2" text:continue-numbering="true">
        <text:list-item>
          <text:list>
            <text:list-item>
              <text:list>
                <text:list-item>
                  <text:p text:style-name="P53"><text:span text:style-name="T54">Mathématiques</text:span><text:span text:style-name="T55"><text:s/>: Ingénierie, Recherche scientifique, Informatique.</text:span></text:p>
                </text:list-item>
                <text:list-item>
                  <text:p text:style-name="P56"><text:span text:style-name="T57">SES</text:span><text:span text:style-name="T58"><text:s/>: Économie, Gestion, Marketing.</text:span></text:p>
                </text:list-item>
                <text:list-item>
                  <text:p text:style-name="P59"><text:span text:style-name="T60">Physique-Chimie</text:span><text:span text:style-name="T61"><text:s/>: Recherche, Environnement, Ingénierie.</text:span></text:p>
                </text:list-item>
              </text:list>
            </text:list-item>
            <text:list-item>
              <text:p text:style-name="P62"><text:span text:style-name="T63">Notez les secteurs d’activités</text:span><text:span text:style-name="T64"><text:s/>ou les types d’industries/entreprises qui vous attirent dans chaque domaine.</text:span></text:p>
            </text:list-item>
          </text:list>
        </text:list-item>
      </text:list>
      <text:p text:style-name="P65"/>
      <text:list text:style-name="WWNum3">
        <text:list-item text:start-value="3">
          <text:p text:style-name="P66"><text:span text:style-name="T67">Explorer les métiers associés à vos spécialités</text:span><text:span text:style-name="T68"><text:s/>:</text:span></text:p>
          <text:soft-page-break/>
          <text:list text:continue-numbering="true">
            <text:list-item>
              <text:p text:style-name="P69"><text:span text:style-name="T70">Consultez les<text:s/></text:span><text:span text:style-name="T71">dossiers parcours de l'Onisep</text:span><text:span text:style-name="T72"><text:s/>disponibles au CDI pour explorer les métiers associés à vos spécialités et domaines choisis.</text:span></text:p>
            </text:list-item>
            <text:list-item>
              <text:p text:style-name="P73"><text:span text:style-name="T74">Prenez des notes sur les<text:s/></text:span><text:span text:style-name="T75">formations</text:span><text:span text:style-name="T76"><text:s/>nécessaires pour ces métiers et les<text:s/></text:span><text:span text:style-name="T77">qualités requises</text:span><text:span text:style-name="T78"><text:s/>pour y accéder.</text:span></text:p>
            </text:list-item>
          </text:list>
        </text:list-item>
      </text:list>
      <text:p text:style-name="P79"/>
      <text:list text:style-name="WWNum4">
        <text:list-item text:start-value="4">
          <text:p text:style-name="P80"><text:span text:style-name="T81">Compléter votre profil sur MonProjetSup</text:span><text:span text:style-name="T82"><text:s/>:</text:span></text:p>
          <text:list text:continue-numbering="true">
            <text:list-item>
              <text:p text:style-name="P83"><text:span text:style-name="T84">Pour vous connecter à<text:s/></text:span><text:span text:style-name="T85">MonProjetSup</text:span><text:span text:style-name="T86">, vous devez utiliser votre<text:s/></text:span><text:span text:style-name="T87">code Educonnect</text:span><text:span text:style-name="T88">.</text:span></text:p>
            </text:list-item>
            <text:list-item>
              <text:p text:style-name="P89"><text:span text:style-name="T90">Une fois connecté,<text:s/></text:span><text:span text:style-name="T91">complétez votre profil avec les spécialités et les métiers qui vous intéressent.</text:span></text:p>
            </text:list-item>
            <text:list-item>
              <text:p text:style-name="P92"><text:span text:style-name="T93">Indiquez vos choix de spécialités</text:span><text:span text:style-name="T94"><text:s/>en lien avec votre projet.</text:span></text:p>
            </text:list-item>
            <text:list-item>
              <text:p text:style-name="P95"><text:span text:style-name="T96">Sélectionnez des domaines de métiers</text:span><text:span text:style-name="T97"><text:s/>qui correspondent à vos spécialités.</text:span></text:p>
            </text:list-item>
          </text:list>
        </text:list-item>
      </text:list>
      <text:p text:style-name="P98"/>
      <text:p text:style-name="P99"/>
      <text:p text:style-name="P100"><text:span text:style-name="T101">BILAN </text:span><text:span text:style-name="T102">: <text:s/>rédige en quelques phrases les résultats de ton travail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text:list-style style:name="WWNum2" style:display-name="WWNum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="Courier New" fo:font-size="10pt" style:font-size-asian="10pt"/>
    </style:style>
    <text:list-style style:name="WWNum3" style:display-name="WWNum3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fo:font-size="10pt" style:font-size-asian="10pt"/>
    </style:style>
    <text:list-style style:name="WWNum4" style:display-name="WWNum4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ac51a0" draw:end-color="#a62598" draw:start-intensity="100%" draw:end-intensity="100%"/>
    <draw:gradient draw:name="a3" draw:style="linear" draw:angle="0" draw:start-color="#d09fc8" draw:end-color="#c692be" draw:start-intensity="100%" draw:end-intensity="100%"/>
  </office:styles>
  <office:automatic-styles>
    <number:num-list-format style:name="NLF0">
      <number:num-list-label text:level="1"/>
      <number:text>%1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<draw:frame draw:style-name="a0" draw:name="Image 4" text:anchor-type="as-char" svg:x="0in" svg:y="0in" svg:width="3.38611in" svg:height="0.97986in" style:rel-width="scale" style:rel-height="scale"><draw:image xlink:href="media/image1.png" xlink:type="simple" xlink:show="embed" xlink:actuate="onLoad"/><svg:title/><svg:desc>Une image contenant texte, Police, capture d’écran, Bleu électrique

Le contenu généré par l’IA peut être incorrect.</svg:desc></draw:frame></text:p>
        <text:p text:style-name="Pieddepage">Mme Abdelkhamel, Professeur documentaliste, CDI Lycée Romain Rolland</text:p>
        <text:p text:style-name="Pieddepage"/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ieddepage"><draw:frame draw:style-name="a5" draw:name="Image 4" text:anchor-type="as-char" svg:x="0in" svg:y="0in" svg:width="3.38611in" svg:height="0.97986in" style:rel-width="scale" style:rel-height="scale"><draw:image xlink:href="media/image1.png" xlink:type="simple" xlink:show="embed" xlink:actuate="onLoad"/><svg:title/><svg:desc>Une image contenant texte, Police, capture d’écran, Bleu électrique

Le contenu généré par l’IA peut être incorrect.</svg:desc></draw:frame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bdelkame</meta:initial-creator>
    <dc:creator>sophie.boutin-puech</dc:creator>
    <meta:creation-date>2025-02-06T15:21:00Z</meta:creation-date>
    <dc:date>2025-12-04T10:06:00Z</dc:date>
    <meta:print-date>2025-02-10T13:26:00Z</meta:print-date>
    <meta:template xlink:href="Normal.dotm" xlink:type="simple"/>
    <meta:editing-cycles>9</meta:editing-cycles>
    <meta:editing-duration>PT1200S</meta:editing-duration>
    <meta:user-defined meta:name="AppVersion">12.0000</meta:user-defined>
    <meta:user-defined meta:name="Company">EDUC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301" meta:character-count="1957" meta:row-count="13" meta:non-whitespace-character-count="1659"/>
  </office:meta>
</office:document-meta>
</file>